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98</text:p>
          </table:table-cell>
          <table:table-cell table:style-name="ce3" table:number-columns-repeated="2"/>
          <table:table-cell table:style-name="ce9" office:value-type="date" office:date-value="2024-11-06" calcext:value-type="date">
            <text:p>06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8001:21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1:50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2:55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2002:21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10019: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3:0208001:45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210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000000:216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1009:24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4009:7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9001:11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03005: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03017:8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11001:85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16002:61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16002:67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18001:34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18001:35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18004:9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18007:22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18008:8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20001:17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20001:337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21004:4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21007:31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37001:1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45001:10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45001:21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45006:15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45007:5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45010:138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45010:32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45010:69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50001:16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51001:26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51001:9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52001:212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52001:249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52001:650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52001:782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52001:841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5:0103002:100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5:0103002:101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5:0110001:14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5:0112001:7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5:0112002:6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6:0101001:109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6:0110008:5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6:0112002:78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6:0115008:83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000000:56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101001:292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201001:236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205001:116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205001:79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314001:10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328001:22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1003001:3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2508001:127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2724001:51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205006:259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205006:82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205009:179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301001:165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402009:33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1:0116024:5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117029: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2:0102013:245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2:0102013:5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2:0102015:422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2:0102015:93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3:0109001:129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4:0000000:15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4:0000000:15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4:0103001:98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4:0103002:26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4:0103002:37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4:0103002:66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4:0103002:66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4:0103002:67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4:0103002:71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4:0103002:73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4:0103002:73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4:0103002:73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4:0103002:74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4:0103002:74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4:0103002:75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4:0103006:226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4:0103006:33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4:0104001:72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4:0113001:24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6:0101003:346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6:0101003:5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6:0102001:33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7:0101018:213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7:0102001:26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7:0103004:152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8:0118045:7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8:0118047:2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8:0118060:8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8:0118072:3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9:0301004:2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0:0101012:3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0:0102034:14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0:0103045:3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0:0103045:5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0:0103073:12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0:0103085:2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1:0102007:19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1:0105042:14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1:0106013:1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1:0109036:3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1:0109041:2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1:0114008:12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1:0202005:6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1:0202006:5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1:0202006:6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1:0202006:6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1:0202006:6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1:0202006:6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1:0202006:7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1:0202009:7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1:0202009:9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1:0202011:4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1:0202011:4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1:0202011:5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1:0202011:5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1:0202012:8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1:0203001:1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1:0204002:3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1:0204002:4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1:0204002:4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1:0204002:5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1:0204003:2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1:0204003:3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1:0204003:3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1:0204003:3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1:0204003:3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1:0204003:3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1:0204004:1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1:0204004:1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1:0204004:2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1:0204004:2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1:0204004:2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1:0204004:4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1:0204011:1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1:0204012:1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1:0204012:1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1:0204012:1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1:0204012:1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1:0204012:1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1:0204012:2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1:0204012:2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1:0204013:1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1:0204013:1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1:0204013:2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1:0204013:2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1:0204013:2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1:0204013:2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1:0204013:3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1:0204013:3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1:0204013: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1:0204014:3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1:0204014:3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1:0204016:1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1:0204016: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1:0204016: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1:0204017:5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1:0204017:5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1:0204017:6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1:0204017:6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1:0204018:1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1:0204018:1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1:0204018:1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1:0204018:1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1:0204018:2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1:0204018: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1:0204020:3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1:0204020:5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1:0204020:6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1:0204020:6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1:0204020:7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1:0205001:5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1:0205002:1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1:0205002:1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1:0205002:2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1:0205002:2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1:0205003:1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1:0205003:2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1:0206002:1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1:0206002:2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1:0206002: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1:0206004:3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1:0206004:4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1:0206008:3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1:0206008:3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1:0206008:3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1:0206010:3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1:0206011:4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1:0206011:5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1:0206011:5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1:0206011:6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1:0206012:1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1:0206012:1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1:0206012:1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1:0206013:1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1:0206013:1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1:0206013:1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1:0206013:1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1:0206013: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1:0206014:3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1:0206016: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1:0206016:1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1:0206016:3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1:0302007:8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1:0302008:12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1:0302008:13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1:0302008:14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1:0302027:6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1:0302027:7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1:0302027:7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1:0403006:5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1:0607043:13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1:0703020:1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2:0102003:202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2:0102009:181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2:0102014:52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2:0301010:32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2:0302003:6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3:0202001: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4:0101002:175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4:0101002:2866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4:0101004:76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4:0101021:30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4:0101025:42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4:0101026:219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4:0101026:219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4:0101026:25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4:0101038:48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4:0101038:71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4:0101038:72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4:0101039:132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4:0101042:132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4:0101052:21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4:0101053:117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4:0101053:150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4:0101053:58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4:0101057:28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4:0101058:30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4:0101060:120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4:0101061:129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4:0101061:15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4:0101061:26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4:0101061:53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4:0101066:44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4:0201002:84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4:0201002:84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4:0201008:16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4:0201008:29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4:0201012:32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4:0201013:9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4:0301005:109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4:0301008:42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4:0301011:72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4:0301014:1055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4:0401051:34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4:0401055:1196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4:0401055:1384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4:0501009:66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5:0103001: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5:0201002:2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6:0102001:35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6:0301001:116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6:0301002:218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6:0301002:96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6:0401001:109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7:0000000:3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7:0101002:22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7:0103002:1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7:0103004:27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7:0104002:34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7:0104003:13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7:0104003:85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7:0104004:14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7:0104004:16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7:0104004:1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7:0104004:30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7:0104005:22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7:0104005:23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7:0104005:65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7:0104008:22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7:0104008:24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7:0104009:21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7:0104009:33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7:0104010:7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7:0104011:29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8:0201002:3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8:0803030:5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8:1002002:2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8:1004011:1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8:1801013: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8:1802014:3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8:1904025:6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9:0101012:120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9:0102006:93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9:0501001:64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30:0103002:8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30:0204008:3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30:0206002:35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30:0206038:19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30:0210005:109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30:0305079:16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0:0306007:8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0:0409049:1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30:0414050:64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30:0414051:72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30:0501011:113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30:0506006:10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0:0515001:5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0:0605055:5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0:0606001:10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1:0107041:37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1:0107052:65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1:0401001:16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2:0000000:19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2:0101012:602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2:0103012:83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2:0103018:198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2:0103020:246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3:0103011: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4:0105006:2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4:0105008:3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5:0101007:2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35:0102007:10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35:0107029: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36:0102001:1313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36:0102001:2470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6:0103001:7210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7:0102001:485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7:0102002:6359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37:0103001:2317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38:0101002:6908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38:0101002:8596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39:0301004:14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821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6379" table:default-cell-style-name="ce54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1-05T09:46:27Z</dc:date>
    <meta:document-statistic meta:table-count="2" meta:cell-count="1421" meta:object-count="0"/>
  </office:meta>
</office:document-meta>
</file>