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02</text:p>
          </table:table-cell>
          <table:table-cell table:style-name="ce5" table:number-columns-repeated="2"/>
          <table:table-cell table:style-name="ce6" office:value-type="date" office:date-value="2024-11-07" calcext:value-type="date">
            <text:p>07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4" calcext:value-type="float">
            <text:p>11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0:0102035:499</text:p>
          </table:table-cell>
          <table:table-cell table:style-name="ce26" office:value-type="float" office:value="568252.02" calcext:value-type="float">
            <text:p>568252,02</text:p>
          </table:table-cell>
          <table:table-cell table:style-name="ce28" office:value-type="date" office:date-value="2024-10-30" calcext:value-type="date">
            <text:p>30.10.2024</text:p>
          </table:table-cell>
          <table:table-cell table:style-name="ce28" office:value-type="date" office:date-value="2024-10-28" calcext:value-type="date">
            <text:p>28.10.2024</text:p>
          </table:table-cell>
          <table:table-cell table:number-columns-repeated="59"/>
        </table:table-row>
        <table:table-row table:style-name="ro18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2:0102003:87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2:0104001:105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5:0103005:14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1:0114008:22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1:0204013:7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1:0802001: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2:0102009:3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403003:27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4:0101015:51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4:0101026:68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4:0101026:68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4:0101030:8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4:0101051:50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4:0301010:16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4:0401048:4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4:0401069:2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4:0501004:827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4:0501006:180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4:0501006:18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4:0501006:180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4:0501013:11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4:0501014:68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6:0201001:274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6:0301001:160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6:0301001:76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6:0401001:79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6:0401001:80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6:0401001:90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6:0401004:57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6:0401004:66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8:0702004:1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8:0702005:25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8:1001003:14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8:1001004:4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8:1001004:4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9:0101001:74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9:0103005:16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30:0101001:1165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30:0101001:147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30:0102020:1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30:0102030: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30:0102030: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30:0102030:3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30:0102030: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30:0102030: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30:0102031: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30:0102034:9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7" calcext:value-type="date">
            <text:p>27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30:0203002: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30:0207006:19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30:0207053: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30:0227001:3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30:0301014:11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30:0301014:12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30:0301014:14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30:0301014:83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30:0301017:1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30:0301018:8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30:0301033:26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30:0301035:1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30:0301063:29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30:0302002: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0:0302015:4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0:0302016:1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0:0302016:1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302016:1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0:0302016:11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302016:1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302016:1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302053:16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302056:27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0:0303090:230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0:0409049:1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409049:15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409049:1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409049:15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413001:1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604057:27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605055:7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1:0101036:3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1:0103020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1:0103022: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1:0103022:2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1:0103060:1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1:0107008: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1:0107017:8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1:0404019:2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2:0101019:20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1019:229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2004:107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2005:1047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2005:61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5:0107002:27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5:0107002:27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5:0107006:1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5:0107007:262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6:0102001:1147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6:0102001:166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6:0102001:183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6:0102001:186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6:0102001:1869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6:0102001:2167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6:0102001:22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6:0102001:93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6:0202001:140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7:0102001:276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7:0102001:31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7:0102001:324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7:0102001:33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7:0102001:38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7:0103002:9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7:0103002:94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7:0103002:9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7:0103002:95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8:0101001:884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59"/>
        </table:table-row>
        <table:table-row table:style-name="ro19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2E3460987DF80746C15BCF10928E6420AB910237FA6C602B75AEADDAF2B81B50C2D4DF5C740CB297C474820F0F1485F4549FF2E522D127FFD2EC2710F73A2BD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59" table:default-cell-style-name="ce72"/>
        <table:table-column table:style-name="co7" table:number-columns-repeated="16320" table:default-cell-style-name="ce72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71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5" table:number-columns-repeated="5"/>
          <table:table-cell table:number-columns-repeated="16379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52:09.247000000</dc:date>
    <meta:editing-cycles>28</meta:editing-cycles>
    <meta:editing-duration>PT1H13M31S</meta:editing-duration>
    <meta:document-statistic meta:table-count="2" meta:cell-count="501" meta:object-count="0"/>
  </office:meta>
</office:document-meta>
</file>