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03</text:p>
          </table:table-cell>
          <table:table-cell table:style-name="ce3" table:number-columns-repeated="2"/>
          <table:table-cell table:style-name="ce9" office:value-type="date" office:date-value="2024-11-06" calcext:value-type="date">
            <text:p>06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2" calcext:value-type="float">
            <text:p>14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48" calcext:value-type="float">
            <text:p>54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0995</text:p>
          </table:table-cell>
          <table:table-cell table:style-name="ce30" office:value-type="float" office:value="50853959.73" calcext:value-type="float">
            <text:p>50853959,7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75</text:p>
          </table:table-cell>
          <table:table-cell table:style-name="ce30" office:value-type="float" office:value="101546.4" calcext:value-type="float">
            <text:p>101546,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9:733</text:p>
          </table:table-cell>
          <table:table-cell table:style-name="ce30" office:value-type="float" office:value="829701.6" calcext:value-type="float">
            <text:p>829701,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2002:265</text:p>
          </table:table-cell>
          <table:table-cell table:style-name="ce30" office:value-type="float" office:value="664830.91" calcext:value-type="float">
            <text:p>664830,9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2002:52</text:p>
          </table:table-cell>
          <table:table-cell table:style-name="ce30" office:value-type="float" office:value="4501742.6" calcext:value-type="float">
            <text:p>4501742,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1021</text:p>
          </table:table-cell>
          <table:table-cell table:style-name="ce30" office:value-type="float" office:value="3240646" calcext:value-type="float">
            <text:p>324064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19:1</text:p>
          </table:table-cell>
          <table:table-cell table:style-name="ce30" office:value-type="float" office:value="104058884.79" calcext:value-type="float">
            <text:p>104058884,7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12057</text:p>
          </table:table-cell>
          <table:table-cell table:style-name="ce30" office:value-type="float" office:value="687720" calcext:value-type="float">
            <text:p>68772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12058</text:p>
          </table:table-cell>
          <table:table-cell table:style-name="ce30" office:value-type="float" office:value="142668" calcext:value-type="float">
            <text:p>14266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124</text:p>
          </table:table-cell>
          <table:table-cell table:style-name="ce30" office:value-type="float" office:value="6391047.36" calcext:value-type="float">
            <text:p>6391047,3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3010:401</text:p>
          </table:table-cell>
          <table:table-cell table:style-name="ce30" office:value-type="float" office:value="92991.24" calcext:value-type="float">
            <text:p>92991,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3010:402</text:p>
          </table:table-cell>
          <table:table-cell table:style-name="ce30" office:value-type="float" office:value="96173" calcext:value-type="float">
            <text:p>9617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2001:1025</text:p>
          </table:table-cell>
          <table:table-cell table:style-name="ce30" office:value-type="float" office:value="27901.47" calcext:value-type="float">
            <text:p>27901,4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0001:3655</text:p>
          </table:table-cell>
          <table:table-cell table:style-name="ce30" office:value-type="float" office:value="370899.75" calcext:value-type="float">
            <text:p>370899,7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4010:915</text:p>
          </table:table-cell>
          <table:table-cell table:style-name="ce30" office:value-type="float" office:value="41292" calcext:value-type="float">
            <text:p>4129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0001:1660</text:p>
          </table:table-cell>
          <table:table-cell table:style-name="ce30" office:value-type="float" office:value="1546256.25" calcext:value-type="float">
            <text:p>1546256,2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0001:5093</text:p>
          </table:table-cell>
          <table:table-cell table:style-name="ce30" office:value-type="float" office:value="158070" calcext:value-type="float">
            <text:p>15807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0001:5094</text:p>
          </table:table-cell>
          <table:table-cell table:style-name="ce30" office:value-type="float" office:value="316164" calcext:value-type="float">
            <text:p>31616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0001:5095</text:p>
          </table:table-cell>
          <table:table-cell table:style-name="ce30" office:value-type="float" office:value="355036.5" calcext:value-type="float">
            <text:p>355036,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1001:4868</text:p>
          </table:table-cell>
          <table:table-cell table:style-name="ce30" office:value-type="float" office:value="4038663.6" calcext:value-type="float">
            <text:p>4038663,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1001:4905</text:p>
          </table:table-cell>
          <table:table-cell table:style-name="ce30" office:value-type="float" office:value="2403871.14" calcext:value-type="float">
            <text:p>2403871,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5011:890</text:p>
          </table:table-cell>
          <table:table-cell table:style-name="ce30" office:value-type="float" office:value="46708.65" calcext:value-type="float">
            <text:p>46708,6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8001:979</text:p>
          </table:table-cell>
          <table:table-cell table:style-name="ce30" office:value-type="float" office:value="123693.15" calcext:value-type="float">
            <text:p>123693,1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1001:265</text:p>
          </table:table-cell>
          <table:table-cell table:style-name="ce30" office:value-type="float" office:value="255048.02" calcext:value-type="float">
            <text:p>255048,0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12002:1937</text:p>
          </table:table-cell>
          <table:table-cell table:style-name="ce30" office:value-type="float" office:value="52350" calcext:value-type="float">
            <text:p>5235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000000:2607</text:p>
          </table:table-cell>
          <table:table-cell table:style-name="ce30" office:value-type="float" office:value="702500" calcext:value-type="float">
            <text:p>70250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000000:2608</text:p>
          </table:table-cell>
          <table:table-cell table:style-name="ce30" office:value-type="float" office:value="261450" calcext:value-type="float">
            <text:p>26145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000000:287</text:p>
          </table:table-cell>
          <table:table-cell table:style-name="ce30" office:value-type="float" office:value="40725351.87" calcext:value-type="float">
            <text:p>40725351,8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3004:1079</text:p>
          </table:table-cell>
          <table:table-cell table:style-name="ce30" office:value-type="float" office:value="239906.88" calcext:value-type="float">
            <text:p>239906,8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09006:153</text:p>
          </table:table-cell>
          <table:table-cell table:style-name="ce30" office:value-type="float" office:value="292000" calcext:value-type="float">
            <text:p>29200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1005:206</text:p>
          </table:table-cell>
          <table:table-cell table:style-name="ce30" office:value-type="float" office:value="135300" calcext:value-type="float">
            <text:p>13530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6001:694</text:p>
          </table:table-cell>
          <table:table-cell table:style-name="ce30" office:value-type="float" office:value="2535756.9" calcext:value-type="float">
            <text:p>2535756,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000000:1227</text:p>
          </table:table-cell>
          <table:table-cell table:style-name="ce30" office:value-type="float" office:value="2913429.75" calcext:value-type="float">
            <text:p>2913429,7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3001:1157</text:p>
          </table:table-cell>
          <table:table-cell table:style-name="ce30" office:value-type="float" office:value="85555" calcext:value-type="float">
            <text:p>8555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7001:259</text:p>
          </table:table-cell>
          <table:table-cell table:style-name="ce30" office:value-type="float" office:value="32364.44" calcext:value-type="float">
            <text:p>32364,4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519001:318</text:p>
          </table:table-cell>
          <table:table-cell table:style-name="ce30" office:value-type="float" office:value="63187.74" calcext:value-type="float">
            <text:p>63187,7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1001:703</text:p>
          </table:table-cell>
          <table:table-cell table:style-name="ce30" office:value-type="float" office:value="280401.73" calcext:value-type="float">
            <text:p>280401,7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4168147.72" calcext:value-type="float">
            <text:p>4168147,7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904001:148</text:p>
          </table:table-cell>
          <table:table-cell table:style-name="ce30" office:value-type="float" office:value="337822" calcext:value-type="float">
            <text:p>33782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001001:3379</text:p>
          </table:table-cell>
          <table:table-cell table:style-name="ce30" office:value-type="float" office:value="315646.6" calcext:value-type="float">
            <text:p>315646,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006002:2067</text:p>
          </table:table-cell>
          <table:table-cell table:style-name="ce30" office:value-type="float" office:value="42230" calcext:value-type="float">
            <text:p>4223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302001:2338</text:p>
          </table:table-cell>
          <table:table-cell table:style-name="ce30" office:value-type="float" office:value="1528683.18" calcext:value-type="float">
            <text:p>1528683,1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302001:2342</text:p>
          </table:table-cell>
          <table:table-cell table:style-name="ce30" office:value-type="float" office:value="356271.72" calcext:value-type="float">
            <text:p>356271,7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302001:2368</text:p>
          </table:table-cell>
          <table:table-cell table:style-name="ce30" office:value-type="float" office:value="76903.92" calcext:value-type="float">
            <text:p>76903,9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601001:1262</text:p>
          </table:table-cell>
          <table:table-cell table:style-name="ce30" office:value-type="float" office:value="29957.56" calcext:value-type="float">
            <text:p>29957,5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601001:1263</text:p>
          </table:table-cell>
          <table:table-cell table:style-name="ce30" office:value-type="float" office:value="41844.39" calcext:value-type="float">
            <text:p>41844,3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711001:812</text:p>
          </table:table-cell>
          <table:table-cell table:style-name="ce30" office:value-type="float" office:value="161023.3" calcext:value-type="float">
            <text:p>161023,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711001:813</text:p>
          </table:table-cell>
          <table:table-cell table:style-name="ce30" office:value-type="float" office:value="322249.86" calcext:value-type="float">
            <text:p>322249,8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716001:1691</text:p>
          </table:table-cell>
          <table:table-cell table:style-name="ce30" office:value-type="float" office:value="95186701.15" calcext:value-type="float">
            <text:p>95186701,1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716001:1719</text:p>
          </table:table-cell>
          <table:table-cell table:style-name="ce30" office:value-type="float" office:value="14998625.72" calcext:value-type="float">
            <text:p>14998625,7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716001:1720</text:p>
          </table:table-cell>
          <table:table-cell table:style-name="ce30" office:value-type="float" office:value="490900.36" calcext:value-type="float">
            <text:p>490900,3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721001:312</text:p>
          </table:table-cell>
          <table:table-cell table:style-name="ce30" office:value-type="float" office:value="101832.14" calcext:value-type="float">
            <text:p>101832,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03006:527</text:p>
          </table:table-cell>
          <table:table-cell table:style-name="ce30" office:value-type="float" office:value="2487345.3" calcext:value-type="float">
            <text:p>2487345,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3006:528</text:p>
          </table:table-cell>
          <table:table-cell table:style-name="ce30" office:value-type="float" office:value="1007589.85" calcext:value-type="float">
            <text:p>1007589,8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7001:296</text:p>
          </table:table-cell>
          <table:table-cell table:style-name="ce30" office:value-type="float" office:value="23856156.72" calcext:value-type="float">
            <text:p>23856156,7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07001:298</text:p>
          </table:table-cell>
          <table:table-cell table:style-name="ce30" office:value-type="float" office:value="24374967.66" calcext:value-type="float">
            <text:p>24374967,6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07001:303</text:p>
          </table:table-cell>
          <table:table-cell table:style-name="ce30" office:value-type="float" office:value="22633571.88" calcext:value-type="float">
            <text:p>22633571,8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2003:377</text:p>
          </table:table-cell>
          <table:table-cell table:style-name="ce30" office:value-type="float" office:value="105655" calcext:value-type="float">
            <text:p>10565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5001:1523</text:p>
          </table:table-cell>
          <table:table-cell table:style-name="ce30" office:value-type="float" office:value="46176" calcext:value-type="float">
            <text:p>4617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303006:496</text:p>
          </table:table-cell>
          <table:table-cell table:style-name="ce30" office:value-type="float" office:value="116116" calcext:value-type="float">
            <text:p>11611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304003:1065</text:p>
          </table:table-cell>
          <table:table-cell table:style-name="ce30" office:value-type="float" office:value="127485" calcext:value-type="float">
            <text:p>12748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304009:1821</text:p>
          </table:table-cell>
          <table:table-cell table:style-name="ce30" office:value-type="float" office:value="101357.52" calcext:value-type="float">
            <text:p>101357,5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304010:370</text:p>
          </table:table-cell>
          <table:table-cell table:style-name="ce30" office:value-type="float" office:value="45534" calcext:value-type="float">
            <text:p>4553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4002:707</text:p>
          </table:table-cell>
          <table:table-cell table:style-name="ce30" office:value-type="float" office:value="10855.63" calcext:value-type="float">
            <text:p>10855,6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4002:776</text:p>
          </table:table-cell>
          <table:table-cell table:style-name="ce30" office:value-type="float" office:value="100173.7" calcext:value-type="float">
            <text:p>100173,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03005:21</text:p>
          </table:table-cell>
          <table:table-cell table:style-name="ce30" office:value-type="float" office:value="280376.72" calcext:value-type="float">
            <text:p>280376,7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09002:1783</text:p>
          </table:table-cell>
          <table:table-cell table:style-name="ce30" office:value-type="float" office:value="291346" calcext:value-type="float">
            <text:p>29134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02:2409</text:p>
          </table:table-cell>
          <table:table-cell table:style-name="ce30" office:value-type="float" office:value="219620.48" calcext:value-type="float">
            <text:p>219620,4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3004:646</text:p>
          </table:table-cell>
          <table:table-cell table:style-name="ce30" office:value-type="float" office:value="99135" calcext:value-type="float">
            <text:p>9913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3:0101002:220</text:p>
          </table:table-cell>
          <table:table-cell table:style-name="ce30" office:value-type="float" office:value="50454.8" calcext:value-type="float">
            <text:p>50454,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000000:114</text:p>
          </table:table-cell>
          <table:table-cell table:style-name="ce30" office:value-type="float" office:value="60399644.7" calcext:value-type="float">
            <text:p>60399644,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104001:1252</text:p>
          </table:table-cell>
          <table:table-cell table:style-name="ce30" office:value-type="float" office:value="705724.8" calcext:value-type="float">
            <text:p>705724,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04001:2046</text:p>
          </table:table-cell>
          <table:table-cell table:style-name="ce30" office:value-type="float" office:value="60454.05" calcext:value-type="float">
            <text:p>60454,0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07010:803</text:p>
          </table:table-cell>
          <table:table-cell table:style-name="ce30" office:value-type="float" office:value="610795.5" calcext:value-type="float">
            <text:p>610795,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14004:46</text:p>
          </table:table-cell>
          <table:table-cell table:style-name="ce30" office:value-type="float" office:value="149523.92" calcext:value-type="float">
            <text:p>149523,9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6:0205002:146</text:p>
          </table:table-cell>
          <table:table-cell table:style-name="ce30" office:value-type="float" office:value="143623.48" calcext:value-type="float">
            <text:p>143623,4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6:0304001:222</text:p>
          </table:table-cell>
          <table:table-cell table:style-name="ce30" office:value-type="float" office:value="88512" calcext:value-type="float">
            <text:p>8851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2017:740</text:p>
          </table:table-cell>
          <table:table-cell table:style-name="ce30" office:value-type="float" office:value="367544" calcext:value-type="float">
            <text:p>36754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1012:349</text:p>
          </table:table-cell>
          <table:table-cell table:style-name="ce30" office:value-type="float" office:value="237930" calcext:value-type="float">
            <text:p>23793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1027:1090</text:p>
          </table:table-cell>
          <table:table-cell table:style-name="ce30" office:value-type="float" office:value="31620.75" calcext:value-type="float">
            <text:p>31620,7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2028:353</text:p>
          </table:table-cell>
          <table:table-cell table:style-name="ce30" office:value-type="float" office:value="22831.8" calcext:value-type="float">
            <text:p>22831,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305006:118</text:p>
          </table:table-cell>
          <table:table-cell table:style-name="ce30" office:value-type="float" office:value="12623439.78" calcext:value-type="float">
            <text:p>12623439,7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501031:127</text:p>
          </table:table-cell>
          <table:table-cell table:style-name="ce30" office:value-type="float" office:value="69962.2" calcext:value-type="float">
            <text:p>69962,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601004:1309</text:p>
          </table:table-cell>
          <table:table-cell table:style-name="ce30" office:value-type="float" office:value="1986712.6" calcext:value-type="float">
            <text:p>1986712,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607041:235</text:p>
          </table:table-cell>
          <table:table-cell table:style-name="ce30" office:value-type="float" office:value="69448.4" calcext:value-type="float">
            <text:p>69448,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802005:404</text:p>
          </table:table-cell>
          <table:table-cell table:style-name="ce30" office:value-type="float" office:value="29964.55" calcext:value-type="float">
            <text:p>29964,5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2:0302004:727</text:p>
          </table:table-cell>
          <table:table-cell table:style-name="ce30" office:value-type="float" office:value="366129.16" calcext:value-type="float">
            <text:p>366129,1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3:0302001:11</text:p>
          </table:table-cell>
          <table:table-cell table:style-name="ce30" office:value-type="float" office:value="173826.74" calcext:value-type="float">
            <text:p>173826,7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3:0602003:59</text:p>
          </table:table-cell>
          <table:table-cell table:style-name="ce30" office:value-type="float" office:value="316603.2" calcext:value-type="float">
            <text:p>316603,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14:265</text:p>
          </table:table-cell>
          <table:table-cell table:style-name="ce30" office:value-type="float" office:value="315402" calcext:value-type="float">
            <text:p>31540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27:3101</text:p>
          </table:table-cell>
          <table:table-cell table:style-name="ce30" office:value-type="float" office:value="328408.62" calcext:value-type="float">
            <text:p>328408,6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38:725</text:p>
          </table:table-cell>
          <table:table-cell table:style-name="ce30" office:value-type="float" office:value="34299965.75" calcext:value-type="float">
            <text:p>34299965,7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49:8530</text:p>
          </table:table-cell>
          <table:table-cell table:style-name="ce30" office:value-type="float" office:value="80657.4" calcext:value-type="float">
            <text:p>80657,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61:1384</text:p>
          </table:table-cell>
          <table:table-cell table:style-name="ce30" office:value-type="float" office:value="49884.12" calcext:value-type="float">
            <text:p>49884,1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69:4163</text:p>
          </table:table-cell>
          <table:table-cell table:style-name="ce30" office:value-type="float" office:value="52081286.64" calcext:value-type="float">
            <text:p>52081286,6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2141320.16" calcext:value-type="float">
            <text:p>102141320,1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02:519</text:p>
          </table:table-cell>
          <table:table-cell table:style-name="ce30" office:value-type="float" office:value="647078.82" calcext:value-type="float">
            <text:p>647078,8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24:698</text:p>
          </table:table-cell>
          <table:table-cell table:style-name="ce30" office:value-type="float" office:value="29708.28" calcext:value-type="float">
            <text:p>29708,2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401052:482</text:p>
          </table:table-cell>
          <table:table-cell table:style-name="ce30" office:value-type="float" office:value="865589.27" calcext:value-type="float">
            <text:p>865589,2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401071:166</text:p>
          </table:table-cell>
          <table:table-cell table:style-name="ce30" office:value-type="float" office:value="656713.68" calcext:value-type="float">
            <text:p>656713,6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501009:8425</text:p>
          </table:table-cell>
          <table:table-cell table:style-name="ce30" office:value-type="float" office:value="313890" calcext:value-type="float">
            <text:p>31389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501009:8426</text:p>
          </table:table-cell>
          <table:table-cell table:style-name="ce30" office:value-type="float" office:value="130264.35" calcext:value-type="float">
            <text:p>130264,3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501009:8427</text:p>
          </table:table-cell>
          <table:table-cell table:style-name="ce30" office:value-type="float" office:value="183102.5" calcext:value-type="float">
            <text:p>183102,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4002:3898</text:p>
          </table:table-cell>
          <table:table-cell table:style-name="ce30" office:value-type="float" office:value="43004.22" calcext:value-type="float">
            <text:p>43004,2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301006:969</text:p>
          </table:table-cell>
          <table:table-cell table:style-name="ce30" office:value-type="float" office:value="40773.09" calcext:value-type="float">
            <text:p>40773,0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6:0102002:1159</text:p>
          </table:table-cell>
          <table:table-cell table:style-name="ce30" office:value-type="float" office:value="251791.2" calcext:value-type="float">
            <text:p>251791,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6:0302001:1878</text:p>
          </table:table-cell>
          <table:table-cell table:style-name="ce30" office:value-type="float" office:value="115202.64" calcext:value-type="float">
            <text:p>115202,6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7:0103004:248</text:p>
          </table:table-cell>
          <table:table-cell table:style-name="ce30" office:value-type="float" office:value="159782.4" calcext:value-type="float">
            <text:p>159782,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5001:1503</text:p>
          </table:table-cell>
          <table:table-cell table:style-name="ce30" office:value-type="float" office:value="99397.2" calcext:value-type="float">
            <text:p>99397,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8:1802002:544</text:p>
          </table:table-cell>
          <table:table-cell table:style-name="ce30" office:value-type="float" office:value="117040" calcext:value-type="float">
            <text:p>11704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8:1904002:71</text:p>
          </table:table-cell>
          <table:table-cell table:style-name="ce30" office:value-type="float" office:value="55022.52" calcext:value-type="float">
            <text:p>55022,5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2003004:288</text:p>
          </table:table-cell>
          <table:table-cell table:style-name="ce30" office:value-type="float" office:value="121688" calcext:value-type="float">
            <text:p>12168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8:2003024:226</text:p>
          </table:table-cell>
          <table:table-cell table:style-name="ce30" office:value-type="float" office:value="99220" calcext:value-type="float">
            <text:p>9922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9:0101003:1403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9:1001001:6</text:p>
          </table:table-cell>
          <table:table-cell table:style-name="ce30" office:value-type="float" office:value="1900016.49" calcext:value-type="float">
            <text:p>1900016,4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01018:454</text:p>
          </table:table-cell>
          <table:table-cell table:style-name="ce30" office:value-type="float" office:value="134313.4" calcext:value-type="float">
            <text:p>134313,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07001:279</text:p>
          </table:table-cell>
          <table:table-cell table:style-name="ce30" office:value-type="float" office:value="22187.35" calcext:value-type="float">
            <text:p>22187,3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23003:67</text:p>
          </table:table-cell>
          <table:table-cell table:style-name="ce30" office:value-type="float" office:value="15420254.08" calcext:value-type="float">
            <text:p>15420254,0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23006:389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5064674.46" calcext:value-type="float">
            <text:p>15064674,4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2005:2406</text:p>
          </table:table-cell>
          <table:table-cell table:style-name="ce30" office:value-type="float" office:value="430099.64" calcext:value-type="float">
            <text:p>430099,6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2008:656</text:p>
          </table:table-cell>
          <table:table-cell table:style-name="ce30" office:value-type="float" office:value="197191.5" calcext:value-type="float">
            <text:p>197191,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3006:3275</text:p>
          </table:table-cell>
          <table:table-cell table:style-name="ce30" office:value-type="float" office:value="44838.36" calcext:value-type="float">
            <text:p>44838,3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3020:2282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4:0000000:744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4:0102050:349</text:p>
          </table:table-cell>
          <table:table-cell table:style-name="ce30" office:value-type="float" office:value="537735" calcext:value-type="float">
            <text:p>53773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4:0114013:195</text:p>
          </table:table-cell>
          <table:table-cell table:style-name="ce30" office:value-type="float" office:value="355740" calcext:value-type="float">
            <text:p>35574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4:0115012:208</text:p>
          </table:table-cell>
          <table:table-cell table:style-name="ce30" office:value-type="float" office:value="1167024.69" calcext:value-type="float">
            <text:p>1167024,6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4:0115012:209</text:p>
          </table:table-cell>
          <table:table-cell table:style-name="ce30" office:value-type="float" office:value="265947.63" calcext:value-type="float">
            <text:p>265947,6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4:0115012:210</text:p>
          </table:table-cell>
          <table:table-cell table:style-name="ce30" office:value-type="float" office:value="165676.03" calcext:value-type="float">
            <text:p>165676,0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5:0107002:150</text:p>
          </table:table-cell>
          <table:table-cell table:style-name="ce30" office:value-type="float" office:value="262781.4" calcext:value-type="float">
            <text:p>262781,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6:0101003:15990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6:0101003:15991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6:0101003:817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6:0201003:3986</text:p>
          </table:table-cell>
          <table:table-cell table:style-name="ce30" office:value-type="float" office:value="259705.56" calcext:value-type="float">
            <text:p>259705,5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6:0201003:3987</text:p>
          </table:table-cell>
          <table:table-cell table:style-name="ce30" office:value-type="float" office:value="261164.58" calcext:value-type="float">
            <text:p>261164,5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7:0102001:1065</text:p>
          </table:table-cell>
          <table:table-cell table:style-name="ce30" office:value-type="float" office:value="110627.46" calcext:value-type="float">
            <text:p>110627,4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8:0101001:21578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8:0101001:21579</text:p>
          </table:table-cell>
          <table:table-cell table:style-name="ce30" office:value-type="float" office:value="430140" calcext:value-type="float">
            <text:p>43014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8:0101002:6256</text:p>
          </table:table-cell>
          <table:table-cell table:style-name="ce30" office:value-type="float" office:value="242204.44" calcext:value-type="float">
            <text:p>242204,4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9:0201004:31</text:p>
          </table:table-cell>
          <table:table-cell table:style-name="ce30" office:value-type="float" office:value="113869.08" calcext:value-type="float">
            <text:p>113869,0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9:0201004:6</text:p>
          </table:table-cell>
          <table:table-cell table:style-name="ce30" office:value-type="float" office:value="150389.17" calcext:value-type="float">
            <text:p>150389,1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4001:141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141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2002:9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1:7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8:72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131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86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7001:134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861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861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9001:246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2001:395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2001:397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3010:25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5001:1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37003:49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0001:140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0001:317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3001:109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3001:46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52001:700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1001:185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1003:20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15001:110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000000:260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3004:21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03004:82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08008:10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0004:3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5001:85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5010:191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6001:16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5001:88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804001:76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001001:121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001001:144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501002:116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716001:138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2003:2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2003:2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5001:152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03005:19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10005: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11011:4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116012:1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16012:1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116012:1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16012: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16012:2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6012:2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16012:2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6012:2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16012: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16012:2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6012:2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16012:2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16012:2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16012:2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6012: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6013:3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6013:3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6013:3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6013:3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6013:3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6013:3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6013:3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6013: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6013:4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6013:4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6013:4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6013:4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6013: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6013:5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6013:5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6013:6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16013:6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16013:6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16013:6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16013:6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16013:6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16017:30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6031:1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6031:10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16031:10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16031:10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16031:10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16031:1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16031:11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16031:1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16031:1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16031: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6031:1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16031:1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6031:1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6031:2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16031:2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16031:2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16031:2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16031: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16031:2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16031:2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16031:2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16031:2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16031:3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16031:3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16031:3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16031:3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16031:3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16031:37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16031:37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16031:37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16031:3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16031:38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16031:3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16031:39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16031: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16031:4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16031:40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16031:40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16031:40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16031:40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16031:40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16031:4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16031:4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16031:4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16031:42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16031:42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16031:4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16031:4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16031:4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16031:45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16031:45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16031:4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16031:46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16031:4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16031:47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16031:47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6031:47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16031:4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16031:48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6031:48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16031:48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6031:48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6031:48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6031:49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16031:49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6031:49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7016:3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7016:3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7016:3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7016:3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7016:3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17016:3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17016:3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17016:3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17016:3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17016: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17016:4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7016:4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7016:4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17016:4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17016:4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17016:4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17016:4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17016:4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7016:4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17016:4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17016: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7016:5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7016:5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7016:5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17016:5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17016:5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1:0117016:5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1:0117016:5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1:0117016:5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1:0117016: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1:0117016:6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1:0117016:6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1:0117016:6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117016:6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117016:6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117016:6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17016:6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17016:6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17016:6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17016: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17016:7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117016:7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1:0117016:7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1:0117016:7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117016:7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117016:7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117016:7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117016:7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117016:7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117016: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117016:8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117016:8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117016:8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117016:8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117016:8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117016:8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117016:8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117016: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5:0103001:91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7:0103008:30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9:0302026:118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1:0109039:2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1:0111021:2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1:0801018: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3:0401004:474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3:0401004:474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3:0401004:474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3:0401004:474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3:0401004:474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3:0401004:47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3:0401004:47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3:0401004:47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3:0401004:47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3:0401004:47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3:0401004:4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3:0401004:48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3:0401004:48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3:0401004:48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3:0401004:48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3:0401004:48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3:0401004:48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3:0401004:48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3:0401004:48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3:0401004:487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3:0401004:48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3:0401004:488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3:0401004:48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3:0401004:489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3:0401004:489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3:0401004:4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3:0401004:49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3:0401004:490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3:0401004:490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3:0401004:490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3:0401004:490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3:0401004:490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3:0401004:49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3:0401004:491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3:0401004:491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3:0401004:49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3:0401004:492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3:0401004:492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3:0401004:49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3:0401004:49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3:0401004:49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3:0401004:49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3:0401004:498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3:0401004:49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3:0401004:499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3:0401004:499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3:0401004:499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3:0401004: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3:0401004:5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3:0401004:50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3:0401004:500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3:0401004:500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3:0401004:500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3:0401004:500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3:0401004:500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3:0401004:50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3:0401004:501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3:0401004:50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3:0401004:502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3:0401004:50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3:0401004:50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3:0401004:504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3:0401004:504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3:0401004:504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3:0401004:504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3:0401004:504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3:0401004:504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3:0401004:504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3:0401004:504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3:0401004:505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3:0401004:505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3:0401004:505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3:0401004:505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3:0401004:505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3:0401004:505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3:0401004:505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3:0401004:505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3:0401004:505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3:0401004:50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3:0401004:506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3:0401004:506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3:0401004:50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3:0401004:50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3:0401004:5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3:0401004:51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3:0401004:51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3:0401004:51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3:0401004:51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3:0401004:5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3:0401004:51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3:0401004:51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3:0401004:51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3:0401004:51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3:0401004:51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3:0401004:5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3:0401004:52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3:0401004:52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3:0401004:52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3:0401004:5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3:0602003:21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3:0602003:5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3:0602003:71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4:0101029:178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4:0101038:30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4:0101061:8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4:0401002:25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4:0401052:59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4:0501009:41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4:0501009:810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4:0601006:41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5:0104013:20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5:0104013:45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5:0108004:300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5:0301005:6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5:0301008:64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5:0401001:3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6:0301001:84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7:0102003:38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7:0102003:39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7:0102003:39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7:0102003:39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7:0102003:39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7:0102003:39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7:0102003:39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7:0102003:39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7:0102003:39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7:0102003:39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7:0102003:39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7:0102003:40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7:0102003:40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7:0102003:40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7:0102003:40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7:0102003:40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7:0102003:41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7:0102003:41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7:0102003:41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7:0102003:4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7:0102003:41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7:0102003:41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7:0102003:41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7:0102003:41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7:0102003:41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7:0102003:42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7:0102003:42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7:0102003:42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7:0102003:42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7:0102003:4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7:0102003:42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7:0102003:42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7:0102003:42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7:0102003:42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7:0102003:42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7:0102003:43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7:0102003:43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7:0102003:43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7:0102003:43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7:0102003:43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7:0102003:43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7:0102003:43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7:0102003:44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7:0102003:44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7:0102003:44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7:0102003:44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7:0102003:44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7:0102003:44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7:0102003:44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7:0102003:44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7:0102003:45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7:0102003:46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7:0102003:46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7:0102003:46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7:0102003:46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7:0102003:46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7:0102003:5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7:0102003:52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7:0102003:52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7:0102003:52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7:0103003:61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7:0103003:6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7:0103003:61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7:0103003:61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7:0103003:61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7:0103003:61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7:0103003:62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7:0103003:62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7:0103003:6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7:0103003:62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7:0103003:62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7:0103003:62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7:0103003:62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7:0103003:63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7:0103003:63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7:0103003:63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7:0103003:63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7:0103003:63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7:0103003:63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7:0103003:64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7:0103003:64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7:0103003:64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7:0103003:64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7:0103003:64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7:0103003:64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7:0103003:64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7:0103003:65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7:0103003:65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7:0103003:65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7:0103003:66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7:0103003:66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7:0103003:66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7:0103003:66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7:0103003:66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7:0103003:67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7:0103003:67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7:0103003:67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7:0103003:67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7:0103003:67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7:0103003:67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7:0103003:67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7:0103003:68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7:0103003:68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7:0103003:68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7:0103003:68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7:0103003:68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7:0103003:68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7:0103003:69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7:0103003:69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7:0103003:69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7:0103003:69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7:0103003:69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7:0103003:69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7:0103003:69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7:0103003:69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7:0103003:70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7:0103003:70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7:0103003:70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7:0103003:70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7:0103003:70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8:0701018:4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0:0101001:1878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0:0205008:6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0:0219002:1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0:0221001:8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0:0227001:13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0:0416019:37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0:0508006:1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0:0539001: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1:0101006:2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2:0101023:317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2:0102005:449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2:0103006:271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2:0103012:35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2:0103013:3537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2:0103014:303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2:0103019:79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2:0103019:792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4:0102050:18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4:0113008: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4:0114009:13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4:0115012:6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5:0101007: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5:0101007:1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5:0101007:10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5:0101007:10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5:0101007:10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5:0101007:10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5:0101007:10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5:0101007:1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5:0101007:11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5:0101007:11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5:0101007:11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5:0106010:10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5:0106029: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5:0106029:10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5:0106029:10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5:0106029:10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5:0106029:10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5:0106029:10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5:0106029:10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5:0106029:10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5:0106029:10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5:0106029:11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5:0106029:11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5:0106029:1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5:0106029:11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5:0106029:11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5:0106029:11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5:0106029:11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5:0106029:11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5:0106029:12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5:0106029:12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5:0106029:12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5:0106029:1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5:0106029:12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5:0106029:12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5:0106029:12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5:0106029:12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5:0106029:12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5:0106029:13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5:0106029:13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5:0106029:13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5:0106029:13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5:0106029:17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5:0106029:17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5:0106029:17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5:0106029:17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5:0106029:17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5:0106029: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5:0106029:22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5:0106029:22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5:0106029:22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5:0106029: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5:0106031: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5:0106031:10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5:0106031:10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5:0106031:10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5:0106031:10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5:0106031:10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5:0106031:10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5:0106031:10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5:0106031:10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5:0106031:109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5:0106031:11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5:0106031:11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5:0106031:113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5:0106031:11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5:0106031:11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5:0106031:116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5:0106031:11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5:0106031:12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5:0106031:121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5:0106031:122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5:0107005:11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6:0101001:10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6:0101003:1618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6:0103001:6265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6:0201002:950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8:0101002:7637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2" office:value-type="date" office:date-value="2024-10-29" calcext:value-type="date">
            <text:p>29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020F02C989D409DE1AC24AF150BCC14985211016DDEE96AF13020BA6060A3101057576E4A112E805BCA3E12D7AA777F1B8563616CB8ABCDBCB880AAB28FD3E0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7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6T11:13:43.803000000</dc:date>
    <meta:editing-duration>PT1M9S</meta:editing-duration>
    <meta:editing-cycles>1</meta:editing-cycles>
    <meta:document-statistic meta:table-count="2" meta:cell-count="2940" meta:object-count="0"/>
  </office:meta>
</office:document-meta>
</file>