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3.14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04</text:p>
          </table:table-cell>
          <table:table-cell table:style-name="ce72" table:number-columns-repeated="2"/>
          <table:table-cell table:style-name="ce76" office:value-type="date" office:date-value="2024-11-06" calcext:value-type="date">
            <text:p>06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53" calcext:value-type="float">
            <text:p>15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8005:9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4:0204019:23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208016:3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13010: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318001:10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324011: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345011: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49002:339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6:0102004:15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6:0110009:30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6:0110009:30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6:0115001:19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7:0111003:16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9:0204001:94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9:0207001:10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9:0312002:25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9:0328001:60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9:0505004:17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9:0930001:103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9:1006001:109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9:1006002:34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9:1045001:1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1201001:52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1711001:33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2823001:8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10:0205001:150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10:0301001:22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11:0116019:10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12:0102013:334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12:0102015:41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12:0109003:7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12:0114002:1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14:0107009:19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16:0000000:9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16:0000000:9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20:0101056:50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21:0105033:2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21:0110013:4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21:0202014:21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21:0302006:10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21:0302006:10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21:0302006:10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21:0302006:11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21:0302006:12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21:0302006:12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21:0302006:12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21:0302006:8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21:0302006:8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21:0302007:7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21:0302009:5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21:0304004:8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21:0304004:8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21:0304004:8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21:0304004:8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21:0304004:8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21:0304004:8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21:0304004:9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21:0304004:9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21:0304012:10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21:0304012:10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21:0304012:10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21:0304012:10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21:0304012:10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21:0304012:11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21:0304012:11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1:0304012:8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1:0304012:9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1:0304012:9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1:0304012:9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1:0304012:9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1:0304012:9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1:0307005: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1:0307005: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1:0307006:4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1:0307006:4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1:0307006:4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1:0307006:4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1:0307006:5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1:0307007:4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1:0307007:4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1:0307007:5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1:0307007:6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1:0307007:6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1:0307007:7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1:0307007:7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1:0307007:7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1:0307007:7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1:0307007:7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1:0307007:8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1:0307009:4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1:0503004:14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1:0503004:14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1:0503004:40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1:0702047: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2:0202005:28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2:0202005:39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2:0301003:4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2:0302005:9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3:0401004:501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4:0101002:146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4:0101010:57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4:0101026:12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4:0101027:98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4:0101037:395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4:0101055:6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4:0101061:35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4:0201002:45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4:0301017:104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4:0401019:32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4:0401035:38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4:0501004:27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4:0501009:66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5:0102006:38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5:0102010:4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5:0104001:222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5:0107002:84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5:0301006:177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6:0102001:650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6:0302001:187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6:0401004:858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6:0401005:88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7:0104003:514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8:0000000:2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8:2003033:40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9:0101004:271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9:0101025:22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9:0103008:49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9:1001001:18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0:0227014:5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0:0303002:42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0:0303090:247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0:0303090:255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0:0409049:17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0:0501004:9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30:0501008:39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30:0502006:140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30:0523006:31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30:0523006:32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30:0523006:332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30:0602056:11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30:0602056:1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1:0401001:194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32:0103015:12809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32:0103018:2016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35:0000000:1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36:0101003:175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36:0103001:18535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36:0103001:710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37:0101001:867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37:0101001:86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37:0102001:943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38:0101001:21548</text:p>
          </table:table-cell>
          <table:table-cell table:style-name="ce74" office:value-type="date" office:date-value="2024-10-31" calcext:value-type="date">
            <text:p>31.10.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0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06T01:26:45Z</dc:date>
    <meta:document-statistic meta:table-count="2" meta:cell-count="649" meta:object-count="0"/>
  </office:meta>
</office:document-meta>
</file>