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9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907</text:p>
          </table:table-cell>
          <table:table-cell table:style-name="ce3" table:number-columns-repeated="2"/>
          <table:table-cell table:style-name="ce9" office:value-type="date" office:date-value="2024-11-08" calcext:value-type="date">
            <text:p>08.11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37" calcext:value-type="float">
            <text:p>137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721" calcext:value-type="float">
            <text:p>721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01007:876</text:p>
          </table:table-cell>
          <table:table-cell table:style-name="ce30" office:value-type="float" office:value="94543.2" calcext:value-type="float">
            <text:p>94543,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7001:646</text:p>
          </table:table-cell>
          <table:table-cell table:style-name="ce30" office:value-type="float" office:value="41976.72" calcext:value-type="float">
            <text:p>41976,7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15003:498</text:p>
          </table:table-cell>
          <table:table-cell table:style-name="ce30" office:value-type="float" office:value="96671020.32" calcext:value-type="float">
            <text:p>96671020,3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5003:499</text:p>
          </table:table-cell>
          <table:table-cell table:style-name="ce30" office:value-type="float" office:value="9299700.48" calcext:value-type="float">
            <text:p>9299700,48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2:0000000:132</text:p>
          </table:table-cell>
          <table:table-cell table:style-name="ce30" office:value-type="float" office:value="46110820.32" calcext:value-type="float">
            <text:p>46110820,3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4:0000000:2192</text:p>
          </table:table-cell>
          <table:table-cell table:style-name="ce30" office:value-type="float" office:value="21937248.32" calcext:value-type="float">
            <text:p>21937248,3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204002:1040</text:p>
          </table:table-cell>
          <table:table-cell table:style-name="ce30" office:value-type="float" office:value="30333" calcext:value-type="float">
            <text:p>30333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207001:1121</text:p>
          </table:table-cell>
          <table:table-cell table:style-name="ce30" office:value-type="float" office:value="4493594.52" calcext:value-type="float">
            <text:p>4493594,5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207001:1353</text:p>
          </table:table-cell>
          <table:table-cell table:style-name="ce30" office:value-type="float" office:value="5.88" calcext:value-type="float">
            <text:p>5,88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208012:1325</text:p>
          </table:table-cell>
          <table:table-cell table:style-name="ce30" office:value-type="float" office:value="181446.82" calcext:value-type="float">
            <text:p>181446,8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11021:43</text:p>
          </table:table-cell>
          <table:table-cell table:style-name="ce30" office:value-type="float" office:value="97105.93" calcext:value-type="float">
            <text:p>97105,93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213010:47</text:p>
          </table:table-cell>
          <table:table-cell table:style-name="ce30" office:value-type="float" office:value="103264.56" calcext:value-type="float">
            <text:p>103264,56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320001:3656</text:p>
          </table:table-cell>
          <table:table-cell table:style-name="ce30" office:value-type="float" office:value="392730" calcext:value-type="float">
            <text:p>392730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321006:433</text:p>
          </table:table-cell>
          <table:table-cell table:style-name="ce30" office:value-type="float" office:value="62144.84" calcext:value-type="float">
            <text:p>62144,8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335001:1795</text:p>
          </table:table-cell>
          <table:table-cell table:style-name="ce30" office:value-type="float" office:value="312758.81" calcext:value-type="float">
            <text:p>312758,81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335001:1796</text:p>
          </table:table-cell>
          <table:table-cell table:style-name="ce30" office:value-type="float" office:value="217441.8" calcext:value-type="float">
            <text:p>217441,8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345011:892</text:p>
          </table:table-cell>
          <table:table-cell table:style-name="ce30" office:value-type="float" office:value="36399.25" calcext:value-type="float">
            <text:p>36399,25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345011:893</text:p>
          </table:table-cell>
          <table:table-cell table:style-name="ce30" office:value-type="float" office:value="37558.5" calcext:value-type="float">
            <text:p>37558,5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352001:9102</text:p>
          </table:table-cell>
          <table:table-cell table:style-name="ce30" office:value-type="float" office:value="35650.53" calcext:value-type="float">
            <text:p>35650,53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5:0103004:145</text:p>
          </table:table-cell>
          <table:table-cell table:style-name="ce30" office:value-type="float" office:value="89610.24" calcext:value-type="float">
            <text:p>89610,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5:0109001:2033</text:p>
          </table:table-cell>
          <table:table-cell table:style-name="ce30" office:value-type="float" office:value="99630.92" calcext:value-type="float">
            <text:p>99630,9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6:0000000:185</text:p>
          </table:table-cell>
          <table:table-cell table:style-name="ce30" office:value-type="float" office:value="5749982.7" calcext:value-type="float">
            <text:p>5749982,7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6:0000000:2609</text:p>
          </table:table-cell>
          <table:table-cell table:style-name="ce30" office:value-type="float" office:value="241390" calcext:value-type="float">
            <text:p>241390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6:0101001:3794</text:p>
          </table:table-cell>
          <table:table-cell table:style-name="ce30" office:value-type="float" office:value="197098" calcext:value-type="float">
            <text:p>197098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6:0102001:1122</text:p>
          </table:table-cell>
          <table:table-cell table:style-name="ce30" office:value-type="float" office:value="68548.48" calcext:value-type="float">
            <text:p>68548,48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6:0109014:113</text:p>
          </table:table-cell>
          <table:table-cell table:style-name="ce30" office:value-type="float" office:value="109629" calcext:value-type="float">
            <text:p>109629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6:0112002:2171</text:p>
          </table:table-cell>
          <table:table-cell table:style-name="ce30" office:value-type="float" office:value="77483.6" calcext:value-type="float">
            <text:p>77483,6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6:0114002:982</text:p>
          </table:table-cell>
          <table:table-cell table:style-name="ce30" office:value-type="float" office:value="94308.12" calcext:value-type="float">
            <text:p>94308,1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6:0115006:370</text:p>
          </table:table-cell>
          <table:table-cell table:style-name="ce30" office:value-type="float" office:value="93791.25" calcext:value-type="float">
            <text:p>93791,25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6:0115009:818</text:p>
          </table:table-cell>
          <table:table-cell table:style-name="ce30" office:value-type="float" office:value="123585" calcext:value-type="float">
            <text:p>123585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0201002:320</text:p>
          </table:table-cell>
          <table:table-cell table:style-name="ce30" office:value-type="float" office:value="270776.96" calcext:value-type="float">
            <text:p>270776,96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0201002:321</text:p>
          </table:table-cell>
          <table:table-cell table:style-name="ce30" office:value-type="float" office:value="313988.7" calcext:value-type="float">
            <text:p>313988,7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0201002:322</text:p>
          </table:table-cell>
          <table:table-cell table:style-name="ce30" office:value-type="float" office:value="275767.8" calcext:value-type="float">
            <text:p>275767,8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0205001:1647</text:p>
          </table:table-cell>
          <table:table-cell table:style-name="ce30" office:value-type="float" office:value="14700" calcext:value-type="float">
            <text:p>14700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0319001:16</text:p>
          </table:table-cell>
          <table:table-cell table:style-name="ce30" office:value-type="float" office:value="57742.19" calcext:value-type="float">
            <text:p>57742,19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0606001:6016</text:p>
          </table:table-cell>
          <table:table-cell table:style-name="ce30" office:value-type="float" office:value="802222.47" calcext:value-type="float">
            <text:p>802222,47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0606001:6017</text:p>
          </table:table-cell>
          <table:table-cell table:style-name="ce30" office:value-type="float" office:value="11962.86" calcext:value-type="float">
            <text:p>11962,86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0719001:174</text:p>
          </table:table-cell>
          <table:table-cell table:style-name="ce30" office:value-type="float" office:value="52255.88" calcext:value-type="float">
            <text:p>52255,88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0911001:3065</text:p>
          </table:table-cell>
          <table:table-cell table:style-name="ce30" office:value-type="float" office:value="37946.48" calcext:value-type="float">
            <text:p>37946,48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1204001:1231</text:p>
          </table:table-cell>
          <table:table-cell table:style-name="ce30" office:value-type="float" office:value="14361.45" calcext:value-type="float">
            <text:p>14361,45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1411001:16</text:p>
          </table:table-cell>
          <table:table-cell table:style-name="ce30" office:value-type="float" office:value="52103.48" calcext:value-type="float">
            <text:p>52103,48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1411001:73</text:p>
          </table:table-cell>
          <table:table-cell table:style-name="ce30" office:value-type="float" office:value="705229.98" calcext:value-type="float">
            <text:p>705229,98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1411001:97</text:p>
          </table:table-cell>
          <table:table-cell table:style-name="ce30" office:value-type="float" office:value="53056.92" calcext:value-type="float">
            <text:p>53056,9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1455001:30</text:p>
          </table:table-cell>
          <table:table-cell table:style-name="ce30" office:value-type="float" office:value="58195.77" calcext:value-type="float">
            <text:p>58195,77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1464001:54</text:p>
          </table:table-cell>
          <table:table-cell table:style-name="ce30" office:value-type="float" office:value="62920.8" calcext:value-type="float">
            <text:p>62920,8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1517001:274</text:p>
          </table:table-cell>
          <table:table-cell table:style-name="ce30" office:value-type="float" office:value="232648.66" calcext:value-type="float">
            <text:p>232648,66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9:2701001:814</text:p>
          </table:table-cell>
          <table:table-cell table:style-name="ce30" office:value-type="float" office:value="62369.78" calcext:value-type="float">
            <text:p>62369,78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9:3408001:487</text:p>
          </table:table-cell>
          <table:table-cell table:style-name="ce30" office:value-type="float" office:value="93659.64" calcext:value-type="float">
            <text:p>93659,6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0:0205001:40</text:p>
          </table:table-cell>
          <table:table-cell table:style-name="ce30" office:value-type="float" office:value="48902.04" calcext:value-type="float">
            <text:p>48902,0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2:0101001:1111</text:p>
          </table:table-cell>
          <table:table-cell table:style-name="ce30" office:value-type="float" office:value="30420.75" calcext:value-type="float">
            <text:p>30420,75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2:0102013:4008</text:p>
          </table:table-cell>
          <table:table-cell table:style-name="ce30" office:value-type="float" office:value="252619.46" calcext:value-type="float">
            <text:p>252619,46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2:0103004:647</text:p>
          </table:table-cell>
          <table:table-cell table:style-name="ce30" office:value-type="float" office:value="97125" calcext:value-type="float">
            <text:p>97125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2:0105002:3872</text:p>
          </table:table-cell>
          <table:table-cell table:style-name="ce30" office:value-type="float" office:value="41372.22" calcext:value-type="float">
            <text:p>41372,2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3:0109002:3015</text:p>
          </table:table-cell>
          <table:table-cell table:style-name="ce30" office:value-type="float" office:value="137284.1" calcext:value-type="float">
            <text:p>137284,1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4:0104009:1551</text:p>
          </table:table-cell>
          <table:table-cell table:style-name="ce30" office:value-type="float" office:value="61478.78" calcext:value-type="float">
            <text:p>61478,78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4:0104014:58</text:p>
          </table:table-cell>
          <table:table-cell table:style-name="ce30" office:value-type="float" office:value="127152.48" calcext:value-type="float">
            <text:p>127152,48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7:0101019:901</text:p>
          </table:table-cell>
          <table:table-cell table:style-name="ce30" office:value-type="float" office:value="1751461.65" calcext:value-type="float">
            <text:p>1751461,65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7:0102021:2270</text:p>
          </table:table-cell>
          <table:table-cell table:style-name="ce30" office:value-type="float" office:value="201538.32" calcext:value-type="float">
            <text:p>201538,3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7:0103008:1706</text:p>
          </table:table-cell>
          <table:table-cell table:style-name="ce30" office:value-type="float" office:value="2849.11" calcext:value-type="float">
            <text:p>2849,11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8:0118047:500</text:p>
          </table:table-cell>
          <table:table-cell table:style-name="ce30" office:value-type="float" office:value="161038.5" calcext:value-type="float">
            <text:p>161038,5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9:0106002:740</text:p>
          </table:table-cell>
          <table:table-cell table:style-name="ce30" office:value-type="float" office:value="14997.84" calcext:value-type="float">
            <text:p>14997,8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20:0102006:1215</text:p>
          </table:table-cell>
          <table:table-cell table:style-name="ce30" office:value-type="float" office:value="103474" calcext:value-type="float">
            <text:p>10347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20:0102006:1216</text:p>
          </table:table-cell>
          <table:table-cell table:style-name="ce30" office:value-type="float" office:value="99562.16" calcext:value-type="float">
            <text:p>99562,16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20:0102037:702</text:p>
          </table:table-cell>
          <table:table-cell table:style-name="ce30" office:value-type="float" office:value="173712.25" calcext:value-type="float">
            <text:p>173712,25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20:0102037:703</text:p>
          </table:table-cell>
          <table:table-cell table:style-name="ce30" office:value-type="float" office:value="296225.1" calcext:value-type="float">
            <text:p>296225,1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20:0103072:501</text:p>
          </table:table-cell>
          <table:table-cell table:style-name="ce30" office:value-type="float" office:value="30355.92" calcext:value-type="float">
            <text:p>30355,9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20:0103084:388</text:p>
          </table:table-cell>
          <table:table-cell table:style-name="ce30" office:value-type="float" office:value="195430.56" calcext:value-type="float">
            <text:p>195430,56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21:0106006:175</text:p>
          </table:table-cell>
          <table:table-cell table:style-name="ce30" office:value-type="float" office:value="64214.61" calcext:value-type="float">
            <text:p>64214,61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21:0114009:1417</text:p>
          </table:table-cell>
          <table:table-cell table:style-name="ce30" office:value-type="float" office:value="49328.37" calcext:value-type="float">
            <text:p>49328,37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21:0602010:24</text:p>
          </table:table-cell>
          <table:table-cell table:style-name="ce30" office:value-type="float" office:value="172715.4" calcext:value-type="float">
            <text:p>172715,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21:0701018:181</text:p>
          </table:table-cell>
          <table:table-cell table:style-name="ce30" office:value-type="float" office:value="55325.28" calcext:value-type="float">
            <text:p>55325,28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21:0701021:377</text:p>
          </table:table-cell>
          <table:table-cell table:style-name="ce30" office:value-type="float" office:value="17374545.72" calcext:value-type="float">
            <text:p>17374545,7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22:0201002:320</text:p>
          </table:table-cell>
          <table:table-cell table:style-name="ce30" office:value-type="float" office:value="448741.8" calcext:value-type="float">
            <text:p>448741,8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22:0202005:10</text:p>
          </table:table-cell>
          <table:table-cell table:style-name="ce30" office:value-type="float" office:value="304074.54" calcext:value-type="float">
            <text:p>304074,5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22:0202006:179</text:p>
          </table:table-cell>
          <table:table-cell table:style-name="ce30" office:value-type="float" office:value="142296" calcext:value-type="float">
            <text:p>142296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2:0301010:212</text:p>
          </table:table-cell>
          <table:table-cell table:style-name="ce30" office:value-type="float" office:value="301244.7" calcext:value-type="float">
            <text:p>301244,7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4:0101005:3380</text:p>
          </table:table-cell>
          <table:table-cell table:style-name="ce30" office:value-type="float" office:value="615564.67" calcext:value-type="float">
            <text:p>615564,67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4:0101013:1020</text:p>
          </table:table-cell>
          <table:table-cell table:style-name="ce30" office:value-type="float" office:value="691256.05" calcext:value-type="float">
            <text:p>691256,05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4:0101023:701</text:p>
          </table:table-cell>
          <table:table-cell table:style-name="ce30" office:value-type="float" office:value="573534" calcext:value-type="float">
            <text:p>57353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4:0101025:153</text:p>
          </table:table-cell>
          <table:table-cell table:style-name="ce30" office:value-type="float" office:value="5593568.31" calcext:value-type="float">
            <text:p>5593568,31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4:0101038:715</text:p>
          </table:table-cell>
          <table:table-cell table:style-name="ce30" office:value-type="float" office:value="27135413.2" calcext:value-type="float">
            <text:p>27135413,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4:0101055:1296</text:p>
          </table:table-cell>
          <table:table-cell table:style-name="ce30" office:value-type="float" office:value="178958.08" calcext:value-type="float">
            <text:p>178958,08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4:0101069:232</text:p>
          </table:table-cell>
          <table:table-cell table:style-name="ce30" office:value-type="float" office:value="31555968.49" calcext:value-type="float">
            <text:p>31555968,49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4:0101069:4164</text:p>
          </table:table-cell>
          <table:table-cell table:style-name="ce30" office:value-type="float" office:value="26577645.2" calcext:value-type="float">
            <text:p>26577645,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4:0201009:2439</text:p>
          </table:table-cell>
          <table:table-cell table:style-name="ce30" office:value-type="float" office:value="309950.88" calcext:value-type="float">
            <text:p>309950,88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4:0201009:2440</text:p>
          </table:table-cell>
          <table:table-cell table:style-name="ce30" office:value-type="float" office:value="1807446.12" calcext:value-type="float">
            <text:p>1807446,1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4:0301015:837</text:p>
          </table:table-cell>
          <table:table-cell table:style-name="ce30" office:value-type="float" office:value="352266.27" calcext:value-type="float">
            <text:p>352266,27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4:0401005:340</text:p>
          </table:table-cell>
          <table:table-cell table:style-name="ce30" office:value-type="float" office:value="183408" calcext:value-type="float">
            <text:p>183408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4:0401063:104</text:p>
          </table:table-cell>
          <table:table-cell table:style-name="ce30" office:value-type="float" office:value="449865" calcext:value-type="float">
            <text:p>449865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4:0501002:10136</text:p>
          </table:table-cell>
          <table:table-cell table:style-name="ce30" office:value-type="float" office:value="25670433.81" calcext:value-type="float">
            <text:p>25670433,81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5:0104002:3899</text:p>
          </table:table-cell>
          <table:table-cell table:style-name="ce30" office:value-type="float" office:value="52882.62" calcext:value-type="float">
            <text:p>52882,6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5:0104013:1820</text:p>
          </table:table-cell>
          <table:table-cell table:style-name="ce30" office:value-type="float" office:value="279912" calcext:value-type="float">
            <text:p>27991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5:0301006:938</text:p>
          </table:table-cell>
          <table:table-cell table:style-name="ce30" office:value-type="float" office:value="41462.99" calcext:value-type="float">
            <text:p>41462,99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6:0302001:1879</text:p>
          </table:table-cell>
          <table:table-cell table:style-name="ce30" office:value-type="float" office:value="85322.32" calcext:value-type="float">
            <text:p>85322,3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6:0401001:16021</text:p>
          </table:table-cell>
          <table:table-cell table:style-name="ce30" office:value-type="float" office:value="37273.32" calcext:value-type="float">
            <text:p>37273,3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6:0402001:743</text:p>
          </table:table-cell>
          <table:table-cell table:style-name="ce30" office:value-type="float" office:value="351623.82" calcext:value-type="float">
            <text:p>351623,8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7:0101002:154</text:p>
          </table:table-cell>
          <table:table-cell table:style-name="ce30" office:value-type="float" office:value="306782.19" calcext:value-type="float">
            <text:p>306782,19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7:0101009:526</text:p>
          </table:table-cell>
          <table:table-cell table:style-name="ce30" office:value-type="float" office:value="169459.74" calcext:value-type="float">
            <text:p>169459,7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8:0204008:263</text:p>
          </table:table-cell>
          <table:table-cell table:style-name="ce30" office:value-type="float" office:value="146950.48" calcext:value-type="float">
            <text:p>146950,48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30:0000000:5953</text:p>
          </table:table-cell>
          <table:table-cell table:style-name="ce30" office:value-type="float" office:value="187916.94" calcext:value-type="float">
            <text:p>187916,9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30:0102015:738</text:p>
          </table:table-cell>
          <table:table-cell table:style-name="ce30" office:value-type="float" office:value="59924.44" calcext:value-type="float">
            <text:p>59924,4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30:0103020:1088</text:p>
          </table:table-cell>
          <table:table-cell table:style-name="ce30" office:value-type="float" office:value="127992.48" calcext:value-type="float">
            <text:p>127992,48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30:0103052:1520</text:p>
          </table:table-cell>
          <table:table-cell table:style-name="ce30" office:value-type="float" office:value="50282.76" calcext:value-type="float">
            <text:p>50282,76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30:0104050:188</text:p>
          </table:table-cell>
          <table:table-cell table:style-name="ce30" office:value-type="float" office:value="505002.74" calcext:value-type="float">
            <text:p>505002,7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30:0220003:203</text:p>
          </table:table-cell>
          <table:table-cell table:style-name="ce30" office:value-type="float" office:value="163578.87" calcext:value-type="float">
            <text:p>163578,87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30:0228032:15</text:p>
          </table:table-cell>
          <table:table-cell table:style-name="ce30" office:value-type="float" office:value="168394932.42" calcext:value-type="float">
            <text:p>168394932,4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30:0302073:4376</text:p>
          </table:table-cell>
          <table:table-cell table:style-name="ce30" office:value-type="float" office:value="74827.05" calcext:value-type="float">
            <text:p>74827,05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30:0413008:312</text:p>
          </table:table-cell>
          <table:table-cell table:style-name="ce30" office:value-type="float" office:value="265456.38" calcext:value-type="float">
            <text:p>265456,38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30:0504004:524</text:p>
          </table:table-cell>
          <table:table-cell table:style-name="ce30" office:value-type="float" office:value="243522.33" calcext:value-type="float">
            <text:p>243522,33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30:0506013:97</text:p>
          </table:table-cell>
          <table:table-cell table:style-name="ce30" office:value-type="float" office:value="156531.25" calcext:value-type="float">
            <text:p>156531,25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30:0523006:5</text:p>
          </table:table-cell>
          <table:table-cell table:style-name="ce30" office:value-type="float" office:value="14638842.78" calcext:value-type="float">
            <text:p>14638842,78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31:0101050:3</text:p>
          </table:table-cell>
          <table:table-cell table:style-name="ce30" office:value-type="float" office:value="326090.97" calcext:value-type="float">
            <text:p>326090,97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31:0107019:509</text:p>
          </table:table-cell>
          <table:table-cell table:style-name="ce30" office:value-type="float" office:value="208112.66" calcext:value-type="float">
            <text:p>208112,66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31:0107049:2662</text:p>
          </table:table-cell>
          <table:table-cell table:style-name="ce30" office:value-type="float" office:value="8946163.76" calcext:value-type="float">
            <text:p>8946163,76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31:0302001:58</text:p>
          </table:table-cell>
          <table:table-cell table:style-name="ce30" office:value-type="float" office:value="68135.51" calcext:value-type="float">
            <text:p>68135,51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32:0101004:528</text:p>
          </table:table-cell>
          <table:table-cell table:style-name="ce30" office:value-type="float" office:value="358498.74" calcext:value-type="float">
            <text:p>358498,7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32:0101004:94</text:p>
          </table:table-cell>
          <table:table-cell table:style-name="ce30" office:value-type="float" office:value="208454.7" calcext:value-type="float">
            <text:p>208454,7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32:0101013:1354</text:p>
          </table:table-cell>
          <table:table-cell table:style-name="ce30" office:value-type="float" office:value="312506.1" calcext:value-type="float">
            <text:p>312506,1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32:0101015:547</text:p>
          </table:table-cell>
          <table:table-cell table:style-name="ce30" office:value-type="float" office:value="301484.04" calcext:value-type="float">
            <text:p>301484,0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32:0102007:3234</text:p>
          </table:table-cell>
          <table:table-cell table:style-name="ce30" office:value-type="float" office:value="46083.87" calcext:value-type="float">
            <text:p>46083,87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32:0103001:1975</text:p>
          </table:table-cell>
          <table:table-cell table:style-name="ce30" office:value-type="float" office:value="100000714.8" calcext:value-type="float">
            <text:p>100000714,8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32:0103006:3298</text:p>
          </table:table-cell>
          <table:table-cell table:style-name="ce30" office:value-type="float" office:value="228509.19" calcext:value-type="float">
            <text:p>228509,19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32:0103016:1192</text:p>
          </table:table-cell>
          <table:table-cell table:style-name="ce30" office:value-type="float" office:value="466434.32" calcext:value-type="float">
            <text:p>466434,3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32:0103019:7932</text:p>
          </table:table-cell>
          <table:table-cell table:style-name="ce30" office:value-type="float" office:value="32383.26" calcext:value-type="float">
            <text:p>32383,26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34:0101024:152</text:p>
          </table:table-cell>
          <table:table-cell table:style-name="ce30" office:value-type="float" office:value="514095" calcext:value-type="float">
            <text:p>514095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35:0107002:149</text:p>
          </table:table-cell>
          <table:table-cell table:style-name="ce30" office:value-type="float" office:value="153258" calcext:value-type="float">
            <text:p>153258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35:0107004:199</text:p>
          </table:table-cell>
          <table:table-cell table:style-name="ce30" office:value-type="float" office:value="6959506.2" calcext:value-type="float">
            <text:p>6959506,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35:0107005:115</text:p>
          </table:table-cell>
          <table:table-cell table:style-name="ce30" office:value-type="float" office:value="6747496.2" calcext:value-type="float">
            <text:p>6747496,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35:0107005:132</text:p>
          </table:table-cell>
          <table:table-cell table:style-name="ce30" office:value-type="float" office:value="6531602.1" calcext:value-type="float">
            <text:p>6531602,1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35:0107012:115</text:p>
          </table:table-cell>
          <table:table-cell table:style-name="ce30" office:value-type="float" office:value="439968.72" calcext:value-type="float">
            <text:p>439968,7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36:0102001:31183</text:p>
          </table:table-cell>
          <table:table-cell table:style-name="ce30" office:value-type="float" office:value="10509087.77" calcext:value-type="float">
            <text:p>10509087,77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6:0102002:3461</text:p>
          </table:table-cell>
          <table:table-cell table:style-name="ce30" office:value-type="float" office:value="444338.87" calcext:value-type="float">
            <text:p>444338,87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36:0201002:1004</text:p>
          </table:table-cell>
          <table:table-cell table:style-name="ce30" office:value-type="float" office:value="166089.1" calcext:value-type="float">
            <text:p>166089,1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38:0101001:21580</text:p>
          </table:table-cell>
          <table:table-cell table:style-name="ce30" office:value-type="float" office:value="435158.3" calcext:value-type="float">
            <text:p>435158,3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39:0102002:602</text:p>
          </table:table-cell>
          <table:table-cell table:style-name="ce30" office:value-type="float" office:value="231340.2" calcext:value-type="float">
            <text:p>231340,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39:0203001:566</text:p>
          </table:table-cell>
          <table:table-cell table:style-name="ce30" office:value-type="float" office:value="80160" calcext:value-type="float">
            <text:p>80160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39:0203001:567</text:p>
          </table:table-cell>
          <table:table-cell table:style-name="ce30" office:value-type="float" office:value="80059.86" calcext:value-type="float">
            <text:p>80059,86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19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01007:875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4:0203001:53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4:0204010:1046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4:0205001:290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4:0208009:100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4:0219001:12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320001:3597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340001:5055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349002:8441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352001:8908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352001:8909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352001:8910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352001:8911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352001:9023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352001:9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352001:9025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352001:9026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353001:2933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353001:3045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353001:3046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353001:3047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353001:637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5:0000000:1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5:0000000:193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5:0000000:19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5:0000000:199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5:0000000:20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5:0109001:1043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5:0110002:189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5:0112003:207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5:0112004:109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5:0112004:110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5:0112004:17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5:0112004:187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5:0112004:29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5:0112004:88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5:0112004:89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5:0201006:10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5:0201006:106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5:0201006:3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5:0201006:37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5:0201006:39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5:0201006:40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5:0201006:453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5:0201006:468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5:0201006:47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5:0201006:58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6:0110006:18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6:0115010:1915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7:0000000:326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7:0101003:379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7:0101013:728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7:0101013:757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7:0104001:1038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9:0000000:123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9:0000000:1250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9:0000000:1329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9:0000000:3007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9:0205001:276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9:0301001:176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9:0502001:35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9:0601001:418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9:0601001:4183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9:0606001:245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9:0606001:255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9:0606001:2803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9:0606001:280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9:0606001:3633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9:0606001:363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9:0606001:4157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9:0606001:593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9:0802001:91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9:0802001:93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9:1001001:3356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9:1006002:1980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9:1006002:1991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9:1006002:1996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9:1006002:1998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9:1101001:17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9:1411001:4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9:1464001:9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9:1510001:10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9:1510001:105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9:1510001:109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9:1510001:113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9:1510001:11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9:1510001:115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9:1510001:120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9:1510001:123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9:1510001:1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9:1510001:8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9:1510001:85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9:1510001:86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9:1510001:89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9:1510001:96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9:2701001:34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9:2805001:11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11:0110008:159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11:0116012:30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11:0116012:3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11:0116012:3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11:0116012:35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11:0116012:351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11:0116012:35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11:0116012:35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11:0116012:358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11:0116012:36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11:0116012:36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11:0116012:37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11:0116012:373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11:0116012:375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11:0116012:376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11:0116012:377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11:0116012:378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11:0116012:379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11:0116012:38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11:0116012:38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11:0116012:39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11:0116012: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11:0116012:63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11:0116013:4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11:0116013:43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11:0116013:4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11:0116013:45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11:0116013:46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11:0116013:47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11:0116013:5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11:0116013:5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11:0116013:55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11:0116013:56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11:0116013:57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11:0116013:58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11:0116013:6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11:0116013:6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11:0116013:68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11:0116013:69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11:0116013:7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11:0116013:70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11:0116013:7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11:0116013:75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11:0116013:76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11:0116013:78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11:0116013:8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11:0116013:80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11:0116013:81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11:0116013:9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11:0116014:1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11:0116014:10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11:0116014:1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11:0116014:1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11:0116014:20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11:0116014:25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11:0116014:26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11:0116014:28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11:0116014:30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11:0116014:33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11:0117009:1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11:0117009:10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11:0117009:101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11:0117009:10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11:0117009:103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11:0117009:10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11:0117009:105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11:0117009:106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11:0117009:109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11:0117009:11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11:0117009:1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11:0117009:13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11:0117009:1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11:0117009:15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11:0117009:16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11:0117009:17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11:0117009:18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11:0117009: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11:0117009:20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11:0117009:21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12:0102005:1550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12:0102005:46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12:0102011:378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12:0102013:45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12:0105002:965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13:0109002:3418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15:0102005:3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15:0102005:31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15:0102005:3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15:0102005:3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15:0102005:35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15:0102005:37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15:0102005:38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15:0102005:39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15:0102005: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15:0102005:40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15:0102005:41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15:0102005:4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15:0102005:43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15:0102005:45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15:0102005:46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15:0102005:47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15:0102005:48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15:0102005:49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15:0102005:5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15:0102005:50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15:0102005:51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15:0102005:5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15:0102005:53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15:0102005:55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15:0102005:56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15:0102005:57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15:0102005:58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15:0102005:59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15:0102005:6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15:0102005:60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15:0102005:6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15:0102005:65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15:0102005:66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15:0102005:67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15:0102005:68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15:0102005:69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15:0102005:7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15:0102005:70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15:0102005:71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15:0102005:7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15:0102005:73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15:0102005:7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15:0102005:75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15:0102005:76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15:0102005:77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15:0102005:78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15:0102005:79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15:0102005:8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15:0102005:80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15:0102005:81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15:0102005:8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15:0102005:83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15:0102005:8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15:0102005:85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15:0102005:86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15:0102005:87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15:0102005:88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15:0102005:89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15:0102005:9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15:0102005:90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15:0102005:9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15:0102005:93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15:0102005:9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15:0102005:95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15:0102005:96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15:0102005:97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15:0102005:98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15:0102005:99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16:0304001:4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17:0103008:161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17:0103008:306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18:0110007: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19:0000000:133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19:0106002:73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19:0106002:8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19:0108002:12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19:0108002:130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19:0108002:146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19:0108002:189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19:0108002:190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19:0108002:20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19:0108002:207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19:0108002: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19:0108002:25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19:0108002:443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19:0108002:563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19:0108002:579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19:0212001:52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19:0212005:1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19:0212005:10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19:0212005:1000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19:0212005:11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19:0212005:1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19:0212005:1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19:0212005:13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19:0212005:1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19:0212005:15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19:0212005:16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19:0212005:17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19:0212005: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19:0212005: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19:0212005:25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19:0212005:27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19:0212005:29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19:0212005:3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19:0212005:40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19:0212005:403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19:0212005:41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19:0212005:418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19:0212005:437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19:0212005:4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19:0212005:45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19:0212005:46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19:0212005:47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19:0212005:5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19:0212005:53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19:0212005:57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19:0212005:58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19:0212005:6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19:0212005:7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19:0212005:8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19:0212005:9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19:0212005:925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19:0212005:95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19:0212005:963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19:0212005:970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19:0212005:983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19:0301006:49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19:0301006:5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20:0103040:277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20:0103082:101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20:0103084:383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20:0201001:239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21:0402009:29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21:0602010:23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22:0201002:32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23:0501001:1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23:0501001:10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23:0501001:1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23:0501001:13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23:0501001:1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23:0501001:15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23:0501001:17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23:0501001:18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23:0501001:19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23:0501001:20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23:0501001:21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23:0501001:2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23:0501001:23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23:0501001: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23:0501001:25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23:0501001:26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23:0501001:27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23:0501001:28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23:0501001:29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23:0501001:3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23:0501001:3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23:0501001:35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23:0501001:36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23:0501001:37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23:0501001:38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23:0501001: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23:0501001:5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23:0501001:6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23:0501001:8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23:0501001:9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23:0502001:178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23:0602004:118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23:0603002:1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23:0603002:10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23:0603002:10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23:0603002:105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23:0603002:106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23:0603002:107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23:0603002:109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23:0603002:11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23:0603002:1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23:0603002:13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23:0603002:1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23:0603002:15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23:0603002:16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23:0603002:18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23:0603002:19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23:0603002: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23:0603002:20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23:0603002:21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23:0603002:2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23:0603002:25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23:0603002:27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23:0603002:278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23:0603002:28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23:0603002:29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23:0603002:3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23:0603002:30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23:0603002:31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23:0603002:318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23:0603002:3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23:0603002:321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23:0603002:323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23:0603002:326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23:0603002:327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23:0603002:328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23:0603002:33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23:0603002:330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23:0603002:331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23:0603002:33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23:0603002:3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23:0603002:35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23:0603002:36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23:0603002:37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23:0603002:38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23:0603002:40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23:0603002:41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23:0603002:4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23:0603002:43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23:0603002:4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23:0603002:443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23:0603002:45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23:0603002:47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23:0603002:48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23:0603002:49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23:0603002:5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23:0603002:51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23:0603002:5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23:0603002:55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23:0603002:56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23:0603002:57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23:0603002:58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23:0603002:59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23:0603002:6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23:0603002:60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23:0603002:61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23:0603002:6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23:0603002:63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23:0603002:65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23:0603002:66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23:0603002:67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23:0603002:68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23:0603002:69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23:0603002:7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23:0603002:70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23:0603002:7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23:0603002:7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23:0603002:75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23:0603002:76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23:0603002:78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23:0603002:8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23:0603002:80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24:0101013:1017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24:0101023:169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24:0101038:47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24:0101069:303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24:0101069:565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24:0401057:79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25:0301006:849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25:0301006:877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26:0302001:1877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26:0401001:98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27:0000000:49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27:0101001:1597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27:0101001:1657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27:0101005:182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27:0101008:866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27:0101009:458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27:0102003:1996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27:0102003:218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27:0102003:449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27:0102003:450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27:0102003:451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27:0102003:45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27:0102003:453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27:0102003:45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27:0102003:455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27:0102003:456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27:0102003:457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27:0102003:458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27:0102003:465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27:0102003:466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27:0102003:467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27:0102003:468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27:0102003:469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27:0102003:470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27:0102003:47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27:0102003:473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27:0102003:47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27:0102003:475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27:0102003:476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27:0102003:477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27:0102003:478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27:0102003:480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27:0102003:481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27:0102003:48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27:0102003:483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27:0102003:48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27:0102003:485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27:0102003:486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27:0102003:487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27:0102003:488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27:0102003:489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27:0102003:490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27:0102003:491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27:0102003:49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27:0102003:493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27:0102003:49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27:0102003:495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27:0102003:496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27:0102003:497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27:0102003:498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27:0102003:499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27:0102003:500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27:0102003:501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27:0102003:50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27:0102003:503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27:0102003:50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27:0102003:505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27:0102003:506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27:0102003:507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27:0102003:508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27:0102003:509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27:0102003:510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27:0102003:511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27:0102003:51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27:0102003:513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27:0102003:51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27:0102003:515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27:0102003:516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27:0102003:518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27:0102003:52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27:0102003:535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27:0102003:536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27:0102003:537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27:0102003:538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27:0102003:569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27:0102003:570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27:0102003:571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27:0102003:57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27:0102003:57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27:0102003:575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27:0102003:577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27:0102003:579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27:0102003:580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27:0102003:581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27:0102003:58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27:0102003:583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27:0102003:59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27:0102003:60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27:0102003:651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27:0102003:653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27:0102003:657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27:0102003:658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27:0102003:659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27:0102003:661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27:0102003:66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27:0102003:663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27:0102003:671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27:0102003:67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27:0102003:67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27:0102003:676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27:0102003:681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27:0102003:68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27:0102003:683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27:0102003:879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27:0102003:88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27:0102003:883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27:0102003:885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27:0102003:886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27:0102003:891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27:0102003:89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27:0103003:705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27:0103003:706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27:0103003:707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27:0103003:708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27:0103003:709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27:0103003:711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27:0103003:71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27:0103003:713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27:0103003:71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27:0103003:715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27:0103003:717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27:0103003:718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27:0103003:719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27:0103003:720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27:0103003:721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27:0103003:72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27:0103003:723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27:0103003:7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27:0103003:725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27:0103003:726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27:0103003:728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27:0103003:729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27:0103003:730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27:0103003:731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27:0103003:73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27:0103003:733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27:0103003:73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27:0103003:735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27:0103003:736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27:0103003:737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27:0103003:738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27:0103003:739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27:0103003:741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27:0103003:74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27:0103003:74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27:0103003:745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27:0103003:746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27:0103003:748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27:0103003:749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27:0103003:750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27:0103003:751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27:0103003:753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27:0103003:75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27:0103003:755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27:0103003:756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27:0103003:757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27:0103003:758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27:0103003:759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27:0103003:76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27:0103003:763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27:0103003:765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27:0103003:767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27:0103003:768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27:0103003:769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27:0103003:771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27:0103003:77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27:0103003:773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27:0103003:77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27:0103003:775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27:0103003:776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27:0103003:777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27:0103003:778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27:0103003:779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27:0103003:780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27:0103003:781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27:0103003:803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27:0103003:80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27:0103003:805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27:0103003:806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27:0103003:811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27:0103008:555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27:0104005:76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27:0104005:78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27:0104005:79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27:0104005:80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27:0104005:81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27:0104005:8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27:0104005:83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27:0104005:85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27:0104005:86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27:0104005:87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27:0104005:88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27:0104005:89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27:0104005:90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27:0104005:91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27:0104005:93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27:0104005:9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27:0104005:95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27:0104005:96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27:0104005:97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27:0104005:98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27:0104005:99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27:0105002:156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28:2002001:858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29:0101002:666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30:0000000:3123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30:0107006:47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31:0103010:5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31:0404018:31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32:0101004:2091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32:0102007:294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32:0103016:1190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32:0103016:8697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32:0103019:7917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34:0108004: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35:0101007:11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35:0101007:115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35:0101007:116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35:0101007:117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35:0101007:118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35:0101007:119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35:0101007:1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35:0101007:120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35:0101007:121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35:0101007:12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35:0101007:123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35:0101007:1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35:0101007:125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35:0101007:126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35:0101007:128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35:0101007:13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35:0101007:1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35:0101007:21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35:0101009:101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35:0101009:10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35:0101009:103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35:0101009:10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35:0101009:106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35:0101009:107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35:0101009:108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35:0101009:109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35:0101009:110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35:0101009:111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35:0106029:20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35:0106029:203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35:0106029:20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35:0106029: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35:0106029:5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35:0106031:123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35:0106031:1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35:0106031:125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35:0106031:126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35:0106031:127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35:0106031:128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35:0106031:129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35:0106031:130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35:0106031:131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35:0106031:13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35:0106031:133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35:0106031:13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35:0106031:135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35:0106031:167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35:0106031:168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35:0106031:169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35:0106031:170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35:0106031: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35:0106031:3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35:0106031:359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35:0106031:360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35:0106031: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35:0106031:5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35:0106031:6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35:0106031:7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35:0107002:162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35:0107005:1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35:0107005:131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35:0107012:157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36:0101003:15991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37:0103003:5301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39:0203001:313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39:0203001:33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8AB96226ABF19CFB5D86CB3D5AB0C440541C93C6F3F3B6D7459FFC2D5889B716C311E32C2AECD52016A436E9A51551B66EE392E43E9783C09A5BF4DE31FDD06D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7702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6379" table:default-cell-style-name="ce61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8">00.00.0000</text:date>, <text:time style:data-style-name="N2" text:time-value="09:11:03.714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1-08T09:11:18.185000000</dc:date>
    <meta:editing-duration>PT21S</meta:editing-duration>
    <meta:editing-cycles>2</meta:editing-cycles>
    <meta:document-statistic meta:table-count="2" meta:cell-count="3607" meta:object-count="0"/>
  </office:meta>
</office:document-meta>
</file>