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908</text:p>
          </table:table-cell>
          <table:table-cell table:style-name="ce71" table:number-columns-repeated="2"/>
          <table:table-cell table:style-name="ce75" office:value-type="date" office:date-value="2024-11-08" calcext:value-type="date">
            <text:p>08.11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179" calcext:value-type="float">
            <text:p>179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19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0:0000000:3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0:0000000:374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01006:121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09003:10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14002:35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1:0114004:180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1:0119001:105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1:0120001:182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2:0103001:46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2:0108003:58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106001:4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204009:7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208012:163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208012:170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209001:243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209001:31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215001:14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308002: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318003:15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321006: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321006: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321006:2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321006:5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329001:10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4:0329002:21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330035:1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330035:6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4:0343001:44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4:0345011: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4:0349002:339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4:0349002:847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4:0352001:2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4:0353001:59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5:0109001:66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6:0109006:15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6:0110002:35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6:0114002:17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6:0115011:3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7:0101013:72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7:0106003:16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7:0107005:212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7:0108003:11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7:0111003:10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9:0000000:30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9:0201002:14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9:0302001:45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9:0326001:24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9:0326001:70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9:0606001:595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9:0931001:1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9:1006001:148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9:1006002:173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9:1201001:294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9:1204001:120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9:1713001:22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9:2713001:38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9:2725001:5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9:2823001:34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10:0205001:113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10:0304011:4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11:0106003:20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11:0116024:6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11:0116034:56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12:0102001:172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12:0102006:209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12:0102013:283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12:0103003:14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12:0103003:36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12:0106003:154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14:0103002:54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14:0103006:133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14:0103006:147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14:0104001:12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14:0104001:14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14:0104001:15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14:0109007:2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14:0114005: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14:0114006:4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15:0103001:11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16:0202003:93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17:0102001:30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17:0102001:5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18:0118041:56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20:0103040:45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20:0201001:24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21:0105015:2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21:0107010:2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21:0110028:1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21:0112023:16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21:0205002:1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21:0206008:4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21:0207007:5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21:0207007:5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21:0207011:8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21:0207011:8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21:0207012:10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21:0207012:10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21:0208007:5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21:0208017:3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21:0208018:5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21:0208026:3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21:0208028:8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21:0208029:4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21:0209003:4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21:0209007:4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21:0701021:58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22:0102003:221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22:0604001:25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24:0101025:12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24:0101044:164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24:0101045:63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24:0101053:95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24:0101055:32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24:0401047:31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24:0501009:66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24:0501012:6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24:0501013:185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25:0105001:7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25:0105009:10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26:0201003:130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26:0401001:1599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27:0101005:56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27:0101006:6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27:0101007:67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27:0101007:67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27:0101009:63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27:0102003:199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27:0103004:24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27:0103004:25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27:0103009:125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27:0103009:149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27:0103010:151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27:0104003:440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27:0104005:38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27:0104005:39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27:0104011:105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27:0105001:119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27:0105002:158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28:0203003:6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28:0902003:44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28:1904013:8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28:2003009:11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29:0101011:99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30:0102015:13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30:0112001:58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30:0201009:22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30:0203007:76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30:0205001:9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30:0220008:7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30:0305079:16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30:0502006:14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30:0523005:19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30:0523006:32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30:0523006:32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30:0523006:328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31:0101011: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31:0107019:9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31:0112002:34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31:0302004:24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31:0302004:39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31:0306001:157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32:0101011:336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32:0102005:574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32:0102006:2105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32:0102009:38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32:0102012:109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32:0103011:2823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32:0103018:35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32:0103019:7906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32:0103020:168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32:0103020:192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36:0102001:2486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36:0103001:212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36:0103001:2632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36:0103001:3754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36:0103001:4609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37:0102002:1920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37:0103003:1051</text:p>
          </table:table-cell>
          <table:table-cell table:style-name="ce73" office:value-type="date" office:date-value="2024-11-01" calcext:value-type="date">
            <text:p>01.11.2024</text:p>
          </table:table-cell>
          <table:table-cell table:style-name="ce73" office:value-type="date" office:date-value="2024-10-30" calcext:value-type="date">
            <text:p>30.10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38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.00.0000</text:date>, <text:time style:data-style-name="N2" text:time-value="09:13:29.0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07T14:18:22.861000000</dc:date>
    <meta:editing-duration>PT4S</meta:editing-duration>
    <meta:editing-cycles>1</meta:editing-cycles>
    <meta:document-statistic meta:table-count="2" meta:cell-count="753" meta:object-count="0"/>
  </office:meta>
</office:document-meta>
</file>