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910</text:p>
          </table:table-cell>
          <table:table-cell table:style-name="ce76" table:number-columns-repeated="2"/>
          <table:table-cell table:style-name="ce81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98" calcext:value-type="float">
            <text:p>98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4:0208002:511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4:0209001:173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6:0101001:230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12:0102002:121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12:0104001:105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13:0109002:322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13:0109002:323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13:0109002:324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21:0107010:7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21:0110025:2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21:0802001:147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1:0802001:72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2:0102007:16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3:0404002:26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3:0404002:74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3:0404002:74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4:0101002:222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4:0101021:190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4:0101021:55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4:0101021:95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4:0101021:95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4:0101026:68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4:0101027:274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4:0201004:38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4:0301019:29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4:0601018:31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5:0104007:35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5:0105005:46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5:0107008:160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6:0301001:1240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6:0301001:1871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6:0301001:2549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6:0301001:331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6:0401001:1012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6:0401001:1059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6:0401001:1107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6:0401001:1128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6:0401001:1128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6:0401001:1129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26:0401001:1131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26:0401001:1135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26:0401001:1135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26:0401001:1175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26:0401001:779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26:0401001:805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26:0401001:849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26:0401001:852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26:0401001:888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26:0401001:904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26:0401001:937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27:0104005:92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28:0702005:398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28:1001003:14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28:1001004:4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30:0102032:4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30:0104035:65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30:0202001:6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30:0202001:7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30:0202002:12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30:0202002:13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30:0202002:13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30:0203009:4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30:0203009:5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30:0203009:5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30:0203011:5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0:0301035:11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0:0302056:27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0:0302058:128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0:0302065:20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0:0412013:7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0:0505013:18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0:0506005:30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0:0605055:10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30:0605055:137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31:0103020:1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31:0103022:2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31:0103022:2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31:0106001:2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42:31:0107008:2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75" office:value-type="string" calcext:value-type="string">
            <text:p>42:31:0107017:87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75" office:value-type="string" calcext:value-type="string">
            <text:p>42:31:0107024:10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75" office:value-type="string" calcext:value-type="string">
            <text:p>42:31:0107025:6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75" office:value-type="string" calcext:value-type="string">
            <text:p>42:31:0107042:5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75" office:value-type="string" calcext:value-type="string">
            <text:p>42:32:0101005:261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75" office:value-type="string" calcext:value-type="string">
            <text:p>42:32:0101005:26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6" calcext:value-type="float">
            <text:p>86</text:p>
          </table:table-cell>
          <table:table-cell table:style-name="ce75" office:value-type="string" calcext:value-type="string">
            <text:p>42:32:0102012:203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7" calcext:value-type="float">
            <text:p>87</text:p>
          </table:table-cell>
          <table:table-cell table:style-name="ce75" office:value-type="string" calcext:value-type="string">
            <text:p>42:32:0103006:275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75" office:value-type="string" calcext:value-type="string">
            <text:p>42:32:0103013:183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42:32:0103015:913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75" office:value-type="string" calcext:value-type="string">
            <text:p>42:33:0102013:154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42:36:0101003:1556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75" office:value-type="string" calcext:value-type="string">
            <text:p>42:36:0102001:17859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42:37:0102001:1656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42:37:0102001:1662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75" office:value-type="string" calcext:value-type="string">
            <text:p>42:37:0102001:1685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75" office:value-type="string" calcext:value-type="string">
            <text:p>42:37:0102001:1770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75" office:value-type="string" calcext:value-type="string">
            <text:p>42:37:0102001:3243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75" office:value-type="string" calcext:value-type="string">
            <text:p>42:37:0102001:3601</text:p>
          </table:table-cell>
          <table:table-cell table:style-name="ce78" office:value-type="date" office:date-value="2024-11-01" calcext:value-type="date">
            <text:p>01.11.2024</text:p>
          </table:table-cell>
          <table:table-cell table:style-name="ce78" office:value-type="date" office:date-value="2024-10-30" calcext:value-type="date">
            <text:p>30.10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9:22:23.9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19:17.376000000</dc:date>
    <meta:editing-cycles>28</meta:editing-cycles>
    <meta:editing-duration>PT1H12M6S</meta:editing-duration>
    <meta:document-statistic meta:table-count="2" meta:cell-count="431" meta:object-count="0"/>
  </office:meta>
</office:document-meta>
</file>