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12</text:p>
          </table:table-cell>
          <table:table-cell table:style-name="ce3" table:number-columns-repeated="2"/>
          <table:table-cell table:style-name="ce9" office:value-type="date" office:date-value="2024-11-11" calcext:value-type="date">
            <text:p>11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91" calcext:value-type="float">
            <text:p>49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3:0602003:219</text:p>
          </table:table-cell>
          <table:table-cell table:style-name="ce30" office:value-type="float" office:value="216655.32" calcext:value-type="float">
            <text:p>216655,3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7:0103009:286</text:p>
          </table:table-cell>
          <table:table-cell table:style-name="ce30" office:value-type="float" office:value="197107.18" calcext:value-type="float">
            <text:p>197107,1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8:0201002:38</text:p>
          </table:table-cell>
          <table:table-cell table:style-name="ce30" office:value-type="float" office:value="14667968.96" calcext:value-type="float">
            <text:p>14667968,9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8:1904015:35</text:p>
          </table:table-cell>
          <table:table-cell table:style-name="ce30" office:value-type="float" office:value="35498.4" calcext:value-type="float">
            <text:p>35498,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8:1904022:39</text:p>
          </table:table-cell>
          <table:table-cell table:style-name="ce30" office:value-type="float" office:value="39048.24" calcext:value-type="float">
            <text:p>39048,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30:0000000:5954</text:p>
          </table:table-cell>
          <table:table-cell table:style-name="ce30" office:value-type="float" office:value="44220.1" calcext:value-type="float">
            <text:p>44220,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0:0103020:1089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0:0202013:28</text:p>
          </table:table-cell>
          <table:table-cell table:style-name="ce30" office:value-type="float" office:value="255851.32" calcext:value-type="float">
            <text:p>255851,3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0:0210005:1120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0:0215002:243</text:p>
          </table:table-cell>
          <table:table-cell table:style-name="ce30" office:value-type="float" office:value="71362" calcext:value-type="float">
            <text:p>713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0:0228005:25</text:p>
          </table:table-cell>
          <table:table-cell table:style-name="ce30" office:value-type="float" office:value="258100" calcext:value-type="float">
            <text:p>25810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30:0508003:227</text:p>
          </table:table-cell>
          <table:table-cell table:style-name="ce30" office:value-type="float" office:value="159402.21" calcext:value-type="float">
            <text:p>159402,2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30:0508012:337</text:p>
          </table:table-cell>
          <table:table-cell table:style-name="ce30" office:value-type="float" office:value="269698" calcext:value-type="float">
            <text:p>26969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4390273.58" calcext:value-type="float">
            <text:p>14390273,5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32:0101015:1450</text:p>
          </table:table-cell>
          <table:table-cell table:style-name="ce30" office:value-type="float" office:value="422007.38" calcext:value-type="float">
            <text:p>422007,3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32:0102008:8349</text:p>
          </table:table-cell>
          <table:table-cell table:style-name="ce30" office:value-type="float" office:value="259086.72" calcext:value-type="float">
            <text:p>259086,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32:0103001:5817</text:p>
          </table:table-cell>
          <table:table-cell table:style-name="ce30" office:value-type="float" office:value="2732.4" calcext:value-type="float">
            <text:p>2732,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32:0103013:35739</text:p>
          </table:table-cell>
          <table:table-cell table:style-name="ce30" office:value-type="float" office:value="46042.1" calcext:value-type="float">
            <text:p>46042,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32:0103015:392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33:0105006:43</text:p>
          </table:table-cell>
          <table:table-cell table:style-name="ce30" office:value-type="float" office:value="260421.57" calcext:value-type="float">
            <text:p>260421,5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36:0101001:6170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36:0101003:1176</text:p>
          </table:table-cell>
          <table:table-cell table:style-name="ce30" office:value-type="float" office:value="270168.72" calcext:value-type="float">
            <text:p>270168,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36:0101003:1177</text:p>
          </table:table-cell>
          <table:table-cell table:style-name="ce30" office:value-type="float" office:value="207347.23" calcext:value-type="float">
            <text:p>207347,2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36:0103001:18544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38:0101001:1243</text:p>
          </table:table-cell>
          <table:table-cell table:style-name="ce30" office:value-type="float" office:value="151133.04" calcext:value-type="float">
            <text:p>151133,0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38:0101002:23035</text:p>
          </table:table-cell>
          <table:table-cell table:style-name="ce30" office:value-type="float" office:value="29363.76" calcext:value-type="float">
            <text:p>29363,7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39:0203001:568</text:p>
          </table:table-cell>
          <table:table-cell table:style-name="ce30" office:value-type="float" office:value="80769.15" calcext:value-type="float">
            <text:p>80769,1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8001:1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8004: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1:73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209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1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9:23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274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20:4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1:329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3:92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7:11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2001:388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4001:7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3017:39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1004: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1001:7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9001:50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0001:10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1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0001: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1001:113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5007:24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5007:5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2003:135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2003:135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9001:110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1001:109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101010:43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102007:62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102009: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4001:6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4005:7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07003:14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104001:4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110001:28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28001:60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523001:28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928001:3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7001:10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01003:14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15002:16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205001:13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31001:77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1001:171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3002:9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09:180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4010:40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6035:3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6035:3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6035: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35:4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35: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6035:4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35: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35:4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35:4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6035:4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6035: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35: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6035:5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6035:5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6035:5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6035:5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6035: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6035:5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35:5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6035: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35: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35:6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6035: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35: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6035: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6035: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06:20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08:4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13:374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3003:36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09001:34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09001:34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02003:10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02005:7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5:0103001:31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5:0103003:35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5:0103007:11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6:0102001:3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2042:58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3008:14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3008:17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8:0114003:1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8:0114003:18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8:0114003:31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8:0114010:1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9:0101013:15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1012:10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1029: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2009:14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2011:1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2014: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2014: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3061:2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103077:69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3082:12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3082:30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206014:3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207004:1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207006: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207007: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207007: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207012:9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208030: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209006:4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209007: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301002: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301002:2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301003:7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301005:1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301005:7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301005: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301005:8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301005:9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302006: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302018:11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303016:3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304008:2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304010:3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305001:10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305001:10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305001: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305001:8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305001:9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305001:9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305001:9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305001:9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305002:3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306003: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306003: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401046:2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501049: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703022:2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802009: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2:0101001:19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2:0102014:1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2:0202002: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2:0202005: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2:0502001:2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602003: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602003:1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602003:16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602003:1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3:0602003:1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3:0602003:16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3:0602003:16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3:0602003:16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3:0602003:16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3:0602003:1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3:0602003:1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602003:1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3:0602003:17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3:0602003:1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3:0602003:1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3:0602003:17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3:0602003:17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3:0602003:17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3:0602003:17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3:0602003:17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3:0602003:17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3:0602003:1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602003:1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602003:1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3:0602003:18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602003:18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3:0602003:1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3:0602003:18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3:0602003:18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3:0602003:18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3:0602003:1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3:0602003:19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3:0602003:19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3:0602003:19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3:0602003:19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3:0602003:19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3:0602003:19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3:0602003:19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3:0602003:19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3:0602003:19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3:0602003: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3:0602003:2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3:0602003:20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3:0602003:20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3:0602003:20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3:0602003:20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3:0602003:20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3:0602003:20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3:0602003:20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3:0602003:20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3:0602003:20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3:0602003:20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3:0602003:2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3:0602003:21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3:0602003:21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3:0602003:21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3:0602003:21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602003:21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3:0602003:2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3:0602003:21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602003:21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101004:20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101015:9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101018:179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101026:215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101026:22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101060:14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301006:38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301009:199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401014:10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401014:11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401014:207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401014:2148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401014:2149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401014:2149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401014:2149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401014:7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401023:18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401024:54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401028:31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401055:192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501010:15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5:0107002:8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5:0301006:9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6:0101001:4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6:0401004:40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7:0101002:2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7:0101002:2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7:0101005:4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7:0101007:187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7:0101007:32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7:0101009:4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7:0101009:57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7:0101009:7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7:0101010:17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7:0103003:53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7:0103003:63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7:0103003:6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7:0103003:70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7:0103003:78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7:0103004:15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7:0103007:2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7:0103007:3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7:0103007:4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7:0103007:69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7:0103009:18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7:0104002:1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7:0104002:9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7:0104003:34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7:0104003:50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7:0104003:50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7:0104005: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7:0104005:36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7:0104005:43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7:0104005:43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7:0104005:43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7:0104005:43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7:0104005:4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7:0104005:43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7:0104005:43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7:0104005:4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7:0104005:44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7:0104005:4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7:0104005:44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7:0104005:44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7:0104005:4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7:0104005:44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7:0104005:44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7:0104005:44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7:0104005:4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7:0104005: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7:0104005:45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7:0104005:45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7:0104005:4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7:0104005:45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7:0104005:45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7:0104005:4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7:0104005:45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7:0104005:45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7:0104005:45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7:0104005:4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7:0104005:4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7:0104005:46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7:0104005:4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7:0104005:4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7:0104005:4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7:0104005:46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7:0104005:46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7:0104005:46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7:0104005:46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7:0104005:4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7:0104005:4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7:0104005:4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7:0104005:47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7:0104005:4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7:0104005:47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7:0104005:4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7:0104005:4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7:0104005:4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7:0104005:48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7:0104005:48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7:0104005:48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7:0104005:4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7:0104005:48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7:0104005:48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7:0104005:48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7:0104005: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7:0104005:49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7:0104005:49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7:0104005:49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7:0104005:49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7:0104005:49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7:0104005:49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7:0104005:49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7:0104005:49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7:0104005:49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7:0104005:5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7:0104005:50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7:0104005:50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7:0104005:50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7:0104005:50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7:0104005:50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7:0104005:50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7:0104005:50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7:0104005:50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7:0104005:50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7:0104005:5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7:0104005:51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7:0104005:51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7:0104005:51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7:0104005: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7:0104005:5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7:0104005:5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7:0104005: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7:0104005:5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7:0104005:5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7:0104005:5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7:0104005: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7:0104005:6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7:0104005: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7:0104005: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7:0104005: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7:0104005:6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7:0104005:6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7:0104005:6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7:0104005:6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7:0104005: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7:0104005: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7:0104005:7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7:0104005:7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7:0104005: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7:0104005:7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7:0104005:7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7:0104010:13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7:0104010:9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7:0104011:7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8:0205019:5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8:0701014:1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8:0801028:6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8:1902024: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8:1904015:1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8:1904015: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8:1904015: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8:2002001:31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9:0102007:1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9:0103001:2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9:0103013:406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9:0601001:43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0:0000000:15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0:0000000:36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0:0000000:525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0:0103052:151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0:0107005:5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0:0113003:10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0:0202001: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0:0203010:18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0:0205006:9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0:0207011:4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0:0210005:53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0:0210071:10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0:0228032:130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0:0228032:46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0:0231002:12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0:0231002:13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0:0231002:25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0:0301034:109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0:0302053: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0:0303004:5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0:0303004:57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0:0303004:58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0:0303090:28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0:0303090:68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0:0412009: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0:0412020:12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412020:12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412020:12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412020:12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412020:13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412020: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412020:3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412020:3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415021:40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415021:40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0:0416007:6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0:0505021:111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0:0505021:11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0:0505024:38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0:0506007:17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0:0506010:10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0:0509014:1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0:0515001:2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0:0515001:8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0:0523006:34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1:0107050:334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1:0404019:50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1009:10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1011:428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3013:3572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3013:3573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3015:109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3015:1228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3023:188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3:0101010:8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3:0105006:4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3:0105006:4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4:0114009:1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5:0101002:7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5:0101007:1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5:0101007:1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5:0101007:17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5:0101007:1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5:0101007:1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5:0101007: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5:0101007:2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5:0101007:2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5:0101007:2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5:0101007:2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5:0101007:2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5:0101007:2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5:0101007:2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5:0101007:2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5:0101007: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5:0101007:30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5:0101007:31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5:0101007:3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5:0101007:3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5:0101007:3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5:0101007:34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5:0101007:34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5:0101007:34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5:0101007:34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5:0101007:3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5:0101007:35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5:0101007:3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5:0101007:3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5:0101007:36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5:0101007:36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5:0101007:3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5:0101007:3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5:0101007: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5:0101007:4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5:0101007: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5:0101007:55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5:0101007: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5:0101007:6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5:0101007:6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5:0101007:6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5:0101007:7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5:0101007:8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5:0101007: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5:0102003:2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5:0102019:1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5:0106010:10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6:0101001:143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6:0101002:634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7:0102001:484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7:0102002:1826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8:0101001:6099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8:0101002:1093</text:p>
          </table:table-cell>
          <table:table-cell table:style-name="ce32" office:value-type="date" office:date-value="2024-11-02" calcext:value-type="date">
            <text:p>02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63FBB462A4415EAE437892E8EB26D841A450DFF82E1EC5C8B3A76567CBE47C49F383FA02DE7C5487ADC10EB26F901FC5D04F9B0E478F7005A55E5172EF19C7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 style:data-style-name="N2" text:time-value="13:01:20.9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1T13:01:51.795000000</dc:date>
    <meta:editing-duration>PT46S</meta:editing-duration>
    <meta:editing-cycles>2</meta:editing-cycles>
    <meta:document-statistic meta:table-count="2" meta:cell-count="2137" meta:object-count="0"/>
  </office:meta>
</office:document-meta>
</file>