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16</text:p>
          </table:table-cell>
          <table:table-cell table:style-name="ce3" table:number-columns-repeated="2"/>
          <table:table-cell table:style-name="ce9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71" calcext:value-type="float">
            <text:p>37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30:0505021:46</text:p>
          </table:table-cell>
          <table:table-cell table:style-name="ce18" office:value-type="float" office:value="24545299.59" calcext:value-type="float">
            <text:p>24545299,5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1:159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1:168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1001:27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1003: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4002:121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4002:27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3:0301003:101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000000:168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000000:216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04014:16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12001:68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11001:79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17001:4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19002:24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20001:324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20001:42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20001:7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24005:11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330003:2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330007:10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330007:119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330007:12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330007:12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330007:13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30007:20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30007:217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37003:105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37003:105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337003:92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37003:92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37003:93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337003:93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337003:96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337003:96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4:0337003:99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4:0337003:99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4:0340001:71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343001:100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4:0343001:128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4:0343001:80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4:0347001:1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4:0352001:167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4:0352001:747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4:0352001:845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4:0353001:5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5:0104003:4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6:0111004:1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6:0115009:61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6:0401001:128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7:0102009:53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0328001:21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0328001:63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0512001: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0524001:5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0601001:114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0601001:136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0601001:150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0601001:150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0601001:150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0601001:150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0602001:32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0602001:32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9:0602001:32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9:0801001:32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0803001:4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0803001:5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9:0805001:12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9:0805001:13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9:0901001:77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9:0901001:91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9:0902001:12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9:0903001:24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9:0903001:3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0904001:15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0904001:15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0904001:16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9:0904001:16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9:0904001:21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9:0904001:23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9:0904001:24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9:0904001:30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9:0904001:32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9:0904001:34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9:0904001:34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9:0904001:34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9:0904001:37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9:0904001:37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9:0904001:38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9:0904001:40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9:0905001:18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9:0905001:19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9:0905001:20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9:0905001:43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9:0905001:43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9:0905001:46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9:1003001:13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9:1004001:78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9:1044002:2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9:1101001:11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9:1101001:12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9:1201001:65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9:1404001:3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9:1501001:36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9:1501003:115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9:1515002:120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9:1521001:74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9:1701001:43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9:2407001:19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9:2601003:16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9:2601003:20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9:2601003:23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9:2601003:79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9:2601004:31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9:2601004:31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9:2601005:23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9:2601005:24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9:2601005:24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9:2601006:12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9:2601006:16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9:2601006:16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9:2601006:21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9:2601006:9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9:2601007:18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9:2601007:18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9:2601007:19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9:2601007:21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9:2601007:22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9:2601007:23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9:2705001:12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9:2721001:26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10:0102006:12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10:0102006:12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10:0204001:32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10:0205009:114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10:0303004:421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10:0304010:385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11:0116029:10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11:0116029:3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11:0116029:33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11:0116029:4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11:0116029:5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11:0116029:6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11:0116033:5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11:0116033: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11:0116034:3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12:0102004:27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14:0103002:45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15:0102007:7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15:0103002:34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15:0107004:19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0-31" calcext:value-type="date">
            <text:p>31.10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16:0101003:299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17:0101016:10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17:0101018:213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17:0102043:84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18:0112005:30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19:0101013:11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20:0101046:12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20:0102015:3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20:0102020:30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20:0102034:32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20:0102051: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20:0103003:2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20:0103060:3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21:0000000:206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21:0103003:23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21:0103003:23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21:0103005:4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21:0107020:14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21:0109013:3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21:0110016:1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21:0114016:17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21:0301001:5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21:0301003:10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21:0301003:8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21:0301003:8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21:0301003:8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21:0301003:8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21:0301004:2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21:0301004:3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21:0301004:3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21:0301005:10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21:0301005:10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21:0301005:10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21:0301005:10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21:0301005:11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21:0301005:11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21:0301005:11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21:0301005:11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21:0301005:12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21:0301005:12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21:0301005:7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21:0301005:7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21:0301005:8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21:0301005:8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21:0301005:9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21:0301005:9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21:0301006:5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21:0301006:5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21:0301006:5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21:0301006:5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21:0301006:6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21:0301006:7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21:0302004:3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21:0302004:3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21:0302004:4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21:0302004:5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21:0302004:5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21:0302004:6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21:0302004:6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21:0302004:7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21:0302004:7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21:0302004:7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21:0302004:7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21:0302004:7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21:0302004:7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21:0302010:11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21:0302010:12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21:0302010:12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21:0302010:18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21:0302010:21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21:0302011:11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21:0302011:11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21:0302011:12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21:0302011:12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21:0302011:7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21:0302012:9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21:0302013:4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21:0302013:5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21:0302013:6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21:0302013:6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21:0302013:6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21:0302013:6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21:0302013:6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21:0302013:7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21:0302013:7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21:0302013:7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21:0302013:7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21:0302014:14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21:0302014:15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21:0302014:15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21:0302016:6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21:0302019:3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21:0302019:3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21:0302019:4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21:0302019:5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21:0302019:6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21:0302019:6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21:0302019:6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21:0302020:4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21:0302020:6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1:0302020:6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1:0302021:4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1:0302021:4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1:0302021:4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21:0302021:5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21:0302021:5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21:0302021:6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21:0302021:6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21:0302021:6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21:0302021:6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21:0302021:6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21:0302022:10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21:0302022:11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21:0302022:11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21:0302022:11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21:0302022:11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21:0302022:11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21:0302022:11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21:0302022:8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21:0302022:8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21:0302022:8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21:0302022:9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21:0302023:2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21:0302023:2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21:0302023:2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21:0302025: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21:0305001:10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21:0305001:10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21:0305001:10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21:0305001:11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21:0305006:9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21:0306011:2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21:0307008:6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21:0307008:6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21:0401008:12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21:0501072:2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21:0801011:1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22:0202002:33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22:0601001:56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23:0101007:15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24:0101008:229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24:0101008:229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24:0101029:190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24:0101030:1959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24:0101030:1992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24:0101030:24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24:0101031:119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24:0101032:119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24:0101038:30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24:0101038:478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24:0101038:81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24:0101042:321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24:0101050:37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24:0101060:34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24:0101065:28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24:0101065:856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24:0201002:83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24:0201009:231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24:0301009:196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24:0301017:116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24:0401008:17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24:0401014:1066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24:0401014:193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24:0401033:18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24:0401039:209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24:0501004:873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25:0103002:25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25:0104010:8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25:0105005:7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25:0105013:52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25:0109004:346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25:0109006:10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25:0301009:42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26:0101001:46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26:0302001:182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26:0302001:186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27:0104005:42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28:0205019:5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28:1802024:7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28:2002001:31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29:0101012:214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29:0102005:6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29:0103005:46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29:0103006:95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29:0103013:181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30:0000000:176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30:0000000:26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30:0000000:287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30:0109001:4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30:0206002:68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30:0228016:20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30:0302056:498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30:0303001:2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30:0303003:23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30:0303090:288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30:0412017:5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30:0416012:31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30:0508001:33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30:0523006:34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30:0523006:35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31:0106039:1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31:0112031:10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31:0204001:7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31:0404018:70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32:0102008:780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32:0103011:257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32:0103013:14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32:0103019:791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32:0103020:192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32:0103020:195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33:0103003:237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35:0107024:23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36:0101001:615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36:0103002:406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36:0103002:406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37:0102001:20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37:0102001:29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37:0102002:236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37:0102002:38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38:0101002:109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38:0101002:830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C28399967BFF9081B518C746EF737EEE7A078C8255E6E043D022E35E9DC253BDF814DD66D78928C3E59AF04EFA6E832EC8BD9E5A441DF4A8D836B5C8B090E3D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8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5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.00.0000</text:date>, <text:time style:data-style-name="N2" text:time-value="09:51:12.45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2T09:51:21.333000000</dc:date>
    <meta:editing-duration>PT13S</meta:editing-duration>
    <meta:editing-cycles>2</meta:editing-cycles>
    <meta:document-statistic meta:table-count="2" meta:cell-count="1527" meta:object-count="0"/>
  </office:meta>
</office:document-meta>
</file>