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a9a9a9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column table:style-name="co7" table:number-columns-repeated="16320"/>
        <table:table-row table:style-name="ro7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18</text:p>
          </table:table-cell>
          <table:table-cell table:style-name="ce5" table:number-columns-repeated="2"/>
          <table:table-cell table:style-name="ce6" office:value-type="date" office:date-value="2024-11-15" calcext:value-type="date">
            <text:p>1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5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5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1" calcext:value-type="float">
            <text:p>9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27:0103010:1746</text:p>
          </table:table-cell>
          <table:table-cell table:style-name="ce14" office:value-type="float" office:value="60021.9" calcext:value-type="float">
            <text:p>60021,9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30:0603058:6506</text:p>
          </table:table-cell>
          <table:table-cell table:style-name="ce14" office:value-type="float" office:value="3196894.28" calcext:value-type="float">
            <text:p>3196894,28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18">
          <table:table-cell table:style-name="ce5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4002:254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2:419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2:433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311001:93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5:0110001:351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5:0110001:44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5:0110001:90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9:1001001:248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9:1727001:84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14:0103001:146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14:0113003:41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18:0118036:10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21:0110011: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22:0102007:1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22:0202005:5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22:0202005:91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24:0101002:216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24:0101002:40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24:0101012:73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24:0101015:503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24:0101030:9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24:0101032:196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24:0301002:30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24:0301002:30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24:0401004:208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24:0401014:217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24:0401055:260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25:0107013:242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25:0107014:25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26:0000000:44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26:0201003:1294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26:0401001:1129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27:0103010:176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28:0702005:238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28:0801024:39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28:0801024:50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28:1002015:34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28:1004021:7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30:0104035:9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30:0202002:13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30:0202003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30:0202003:7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30:0210001:10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30:0210001:13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30:0210055:61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30:0210055:62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30:0210055:6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30:0210055:93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30:0212057: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30:0212057:95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30:0301036:11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30:0301049:118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30:0302007: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30:0302053:1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30:0302065:20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30:0412019:14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30:0415047:7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30:0415047:7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30:0501001:1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30:0501011:26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30:0502057:12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30:0505007:4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30:0505007:6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30:0506032:10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30:0507025:1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30:0507025:11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31:0106052:7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31:0107025:6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31:0404009:77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31:0404016:6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31:0404016:8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31:0404017:5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32:0101005:261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33:0102017:104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35:0107027:569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36:0102001:204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36:0103001:1669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37:0102001:183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37:0102001:3548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37:0103002:105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7:0103002:105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7:0103002:105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7:0103002:106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7:0103002:1071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7:0103002:1109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7:0103002:1110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7:0103002:111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7:0103002:2162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7:0103002:2806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8:0101002:13163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8:0101002:18264</text:p>
          </table:table-cell>
          <table:table-cell table:style-name="ce20" office:value-type="date" office:date-value="2024-11-05" calcext:value-type="date">
            <text:p>05.11.2024</text:p>
          </table:table-cell>
          <table:table-cell table:style-name="ce20" office:value-type="date" office:date-value="2024-11-01" calcext:value-type="date">
            <text:p>01.11.2024</text:p>
          </table:table-cell>
          <table:table-cell table:style-name="ce18"/>
          <table:table-cell table:number-columns-repeated="59"/>
        </table:table-row>
        <table:table-row table:style-name="ro19">
          <table:table-cell table:style-name="ce5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7F8D88F4C9742BC25DF2BAA813DACC3D3FCD96D3BE69C5985F53152DBD641C8DCF9172745FE0C8D1067BEDEE2CD6BD55757103399C62669CF8B3B9FD1744C2F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number-columns-repeated="59" table:default-cell-style-name="ce71"/>
        <table:table-column table:style-name="co7" table:number-columns-repeated="16320" table:default-cell-style-name="ce71"/>
        <table:table-row table:style-name="ro12">
          <table:table-cell table:style-name="ce5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5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4" table:number-columns-repeated="5"/>
          <table:table-cell table:number-columns-repeated="16379"/>
        </table:table-row>
        <table:table-row table:style-name="ro2">
          <table:table-cell table:style-name="ce5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5T14:15:25.293000000</dc:date>
    <meta:editing-cycles>28</meta:editing-cycles>
    <meta:editing-duration>PT1H12M11S</meta:editing-duration>
    <meta:document-statistic meta:table-count="2" meta:cell-count="414" meta:object-count="0"/>
  </office:meta>
</office:document-meta>
</file>