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19</text:p>
          </table:table-cell>
          <table:table-cell table:style-name="ce3" table:number-columns-repeated="2"/>
          <table:table-cell table:style-name="ce9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2" calcext:value-type="float">
            <text:p>11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84" calcext:value-type="float">
            <text:p>1 48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3:0208010:981</text:p>
          </table:table-cell>
          <table:table-cell table:style-name="ce18" office:value-type="float" office:value="2297530.8" calcext:value-type="float">
            <text:p>2297530,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210005:1059</text:p>
          </table:table-cell>
          <table:table-cell table:style-name="ce18" office:value-type="float" office:value="221621.86" calcext:value-type="float">
            <text:p>221621,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4:0210005:1060</text:p>
          </table:table-cell>
          <table:table-cell table:style-name="ce18" office:value-type="float" office:value="221986.8" calcext:value-type="float">
            <text:p>221986,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10005:1061</text:p>
          </table:table-cell>
          <table:table-cell table:style-name="ce18" office:value-type="float" office:value="184823.31" calcext:value-type="float">
            <text:p>184823,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12001:488</text:p>
          </table:table-cell>
          <table:table-cell table:style-name="ce18" office:value-type="float" office:value="351434.27" calcext:value-type="float">
            <text:p>351434,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10001:2504</text:p>
          </table:table-cell>
          <table:table-cell table:style-name="ce18" office:value-type="float" office:value="112118.59" calcext:value-type="float">
            <text:p>112118,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20001:784</text:p>
          </table:table-cell>
          <table:table-cell table:style-name="ce18" office:value-type="float" office:value="364196" calcext:value-type="float">
            <text:p>3641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52001:6576</text:p>
          </table:table-cell>
          <table:table-cell table:style-name="ce18" office:value-type="float" office:value="214598.16" calcext:value-type="float">
            <text:p>214598,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52001:9104</text:p>
          </table:table-cell>
          <table:table-cell table:style-name="ce18" office:value-type="float" office:value="494106.62" calcext:value-type="float">
            <text:p>494106,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5:0106003:254</text:p>
          </table:table-cell>
          <table:table-cell table:style-name="ce18" office:value-type="float" office:value="2933380.98" calcext:value-type="float">
            <text:p>2933380,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5:0106003:878</text:p>
          </table:table-cell>
          <table:table-cell table:style-name="ce18" office:value-type="float" office:value="282633.12" calcext:value-type="float">
            <text:p>282633,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6:0000000:185</text:p>
          </table:table-cell>
          <table:table-cell table:style-name="ce18" office:value-type="float" office:value="5498492.7" calcext:value-type="float">
            <text:p>5498492,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6:0101004:384</text:p>
          </table:table-cell>
          <table:table-cell table:style-name="ce18" office:value-type="float" office:value="225230" calcext:value-type="float">
            <text:p>2252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6:0115008:627</text:p>
          </table:table-cell>
          <table:table-cell table:style-name="ce18" office:value-type="float" office:value="73935" calcext:value-type="float">
            <text:p>739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7:0104005:1685</text:p>
          </table:table-cell>
          <table:table-cell table:style-name="ce18" office:value-type="float" office:value="7824.3" calcext:value-type="float">
            <text:p>7824,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7:0107002:394</text:p>
          </table:table-cell>
          <table:table-cell table:style-name="ce18" office:value-type="float" office:value="32697751.14" calcext:value-type="float">
            <text:p>32697751,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7:0107002:686</text:p>
          </table:table-cell>
          <table:table-cell table:style-name="ce18" office:value-type="float" office:value="208926" calcext:value-type="float">
            <text:p>2089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0000000:4336</text:p>
          </table:table-cell>
          <table:table-cell table:style-name="ce18" office:value-type="float" office:value="3733257" calcext:value-type="float">
            <text:p>37332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0201002:338</text:p>
          </table:table-cell>
          <table:table-cell table:style-name="ce18" office:value-type="float" office:value="287112.14" calcext:value-type="float">
            <text:p>287112,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0201002:339</text:p>
          </table:table-cell>
          <table:table-cell table:style-name="ce18" office:value-type="float" office:value="284431.98" calcext:value-type="float">
            <text:p>284431,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0201002:340</text:p>
          </table:table-cell>
          <table:table-cell table:style-name="ce18" office:value-type="float" office:value="276726.52" calcext:value-type="float">
            <text:p>276726,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0201002:341</text:p>
          </table:table-cell>
          <table:table-cell table:style-name="ce18" office:value-type="float" office:value="251932.86" calcext:value-type="float">
            <text:p>251932,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0205001:1648</text:p>
          </table:table-cell>
          <table:table-cell table:style-name="ce18" office:value-type="float" office:value="14700" calcext:value-type="float">
            <text:p>147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0312001:1262</text:p>
          </table:table-cell>
          <table:table-cell table:style-name="ce18" office:value-type="float" office:value="187732.35" calcext:value-type="float">
            <text:p>187732,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0505002:330</text:p>
          </table:table-cell>
          <table:table-cell table:style-name="ce18" office:value-type="float" office:value="168780" calcext:value-type="float">
            <text:p>1687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719001:496</text:p>
          </table:table-cell>
          <table:table-cell table:style-name="ce18" office:value-type="float" office:value="3750467.98" calcext:value-type="float">
            <text:p>3750467,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1006001:1998</text:p>
          </table:table-cell>
          <table:table-cell table:style-name="ce18" office:value-type="float" office:value="235697.94" calcext:value-type="float">
            <text:p>235697,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006001:1999</text:p>
          </table:table-cell>
          <table:table-cell table:style-name="ce18" office:value-type="float" office:value="261380.7" calcext:value-type="float">
            <text:p>261380,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302001:2268</text:p>
          </table:table-cell>
          <table:table-cell table:style-name="ce18" office:value-type="float" office:value="720578.08" calcext:value-type="float">
            <text:p>720578,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306001:714</text:p>
          </table:table-cell>
          <table:table-cell table:style-name="ce18" office:value-type="float" office:value="149827761.6" calcext:value-type="float">
            <text:p>149827761,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416001:845</text:p>
          </table:table-cell>
          <table:table-cell table:style-name="ce18" office:value-type="float" office:value="54726.99" calcext:value-type="float">
            <text:p>54726,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501004:1378</text:p>
          </table:table-cell>
          <table:table-cell table:style-name="ce18" office:value-type="float" office:value="200393.28" calcext:value-type="float">
            <text:p>200393,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727001:3283</text:p>
          </table:table-cell>
          <table:table-cell table:style-name="ce18" office:value-type="float" office:value="39042.99" calcext:value-type="float">
            <text:p>39042,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3701001:275</text:p>
          </table:table-cell>
          <table:table-cell table:style-name="ce18" office:value-type="float" office:value="89907.9" calcext:value-type="float">
            <text:p>89907,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3701001:51</text:p>
          </table:table-cell>
          <table:table-cell table:style-name="ce18" office:value-type="float" office:value="5735626.26" calcext:value-type="float">
            <text:p>5735626,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105002:381</text:p>
          </table:table-cell>
          <table:table-cell table:style-name="ce18" office:value-type="float" office:value="38376" calcext:value-type="float">
            <text:p>383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106003:493</text:p>
          </table:table-cell>
          <table:table-cell table:style-name="ce18" office:value-type="float" office:value="25323.4" calcext:value-type="float">
            <text:p>25323,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106003:494</text:p>
          </table:table-cell>
          <table:table-cell table:style-name="ce18" office:value-type="float" office:value="118704.34" calcext:value-type="float">
            <text:p>118704,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204003:271</text:p>
          </table:table-cell>
          <table:table-cell table:style-name="ce18" office:value-type="float" office:value="31616" calcext:value-type="float">
            <text:p>316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205008:2584</text:p>
          </table:table-cell>
          <table:table-cell table:style-name="ce18" office:value-type="float" office:value="3888.54" calcext:value-type="float">
            <text:p>3888,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304009:1823</text:p>
          </table:table-cell>
          <table:table-cell table:style-name="ce18" office:value-type="float" office:value="32078.64" calcext:value-type="float">
            <text:p>32078,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404002:777</text:p>
          </table:table-cell>
          <table:table-cell table:style-name="ce18" office:value-type="float" office:value="74567.7" calcext:value-type="float">
            <text:p>74567,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2:0000000:141</text:p>
          </table:table-cell>
          <table:table-cell table:style-name="ce18" office:value-type="float" office:value="1047152120.88" calcext:value-type="float">
            <text:p>1047152120,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2013:2456</text:p>
          </table:table-cell>
          <table:table-cell table:style-name="ce18" office:value-type="float" office:value="31364556.98" calcext:value-type="float">
            <text:p>31364556,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2:0104001:4637</text:p>
          </table:table-cell>
          <table:table-cell table:style-name="ce18" office:value-type="float" office:value="72345.35" calcext:value-type="float">
            <text:p>72345,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2:0104001:4638</text:p>
          </table:table-cell>
          <table:table-cell table:style-name="ce18" office:value-type="float" office:value="41372.22" calcext:value-type="float">
            <text:p>41372,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2:0104003:487</text:p>
          </table:table-cell>
          <table:table-cell table:style-name="ce18" office:value-type="float" office:value="221685" calcext:value-type="float">
            <text:p>2216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2:0109003:257</text:p>
          </table:table-cell>
          <table:table-cell table:style-name="ce18" office:value-type="float" office:value="49792.26" calcext:value-type="float">
            <text:p>49792,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2:0109003:258</text:p>
          </table:table-cell>
          <table:table-cell table:style-name="ce18" office:value-type="float" office:value="86651.04" calcext:value-type="float">
            <text:p>86651,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12002:204</text:p>
          </table:table-cell>
          <table:table-cell table:style-name="ce18" office:value-type="float" office:value="118076" calcext:value-type="float">
            <text:p>1180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14005:442</text:p>
          </table:table-cell>
          <table:table-cell table:style-name="ce18" office:value-type="float" office:value="330762.68" calcext:value-type="float">
            <text:p>330762,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15002:243</text:p>
          </table:table-cell>
          <table:table-cell table:style-name="ce18" office:value-type="float" office:value="17842154.15" calcext:value-type="float">
            <text:p>17842154,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3002:451</text:p>
          </table:table-cell>
          <table:table-cell table:style-name="ce18" office:value-type="float" office:value="81288.63" calcext:value-type="float">
            <text:p>81288,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7:0101046:331</text:p>
          </table:table-cell>
          <table:table-cell table:style-name="ce18" office:value-type="float" office:value="87495.44" calcext:value-type="float">
            <text:p>87495,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7:0102040:557</text:p>
          </table:table-cell>
          <table:table-cell table:style-name="ce18" office:value-type="float" office:value="10743489.9" calcext:value-type="float">
            <text:p>10743489,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7:0102040:906</text:p>
          </table:table-cell>
          <table:table-cell table:style-name="ce18" office:value-type="float" office:value="959244" calcext:value-type="float">
            <text:p>9592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7:0102043:1184</text:p>
          </table:table-cell>
          <table:table-cell table:style-name="ce18" office:value-type="float" office:value="47187.99" calcext:value-type="float">
            <text:p>47187,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9:0201001:578</text:p>
          </table:table-cell>
          <table:table-cell table:style-name="ce18" office:value-type="float" office:value="30895.02" calcext:value-type="float">
            <text:p>30895,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9:0212005:1227</text:p>
          </table:table-cell>
          <table:table-cell table:style-name="ce18" office:value-type="float" office:value="31261.5" calcext:value-type="float">
            <text:p>31261,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1062:838</text:p>
          </table:table-cell>
          <table:table-cell table:style-name="ce18" office:value-type="float" office:value="445601" calcext:value-type="float">
            <text:p>4456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0102003:131</text:p>
          </table:table-cell>
          <table:table-cell table:style-name="ce18" office:value-type="float" office:value="325818.88" calcext:value-type="float">
            <text:p>325818,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0:0102003:1673</text:p>
          </table:table-cell>
          <table:table-cell table:style-name="ce18" office:value-type="float" office:value="37944.9" calcext:value-type="float">
            <text:p>37944,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0:0102027:81</text:p>
          </table:table-cell>
          <table:table-cell table:style-name="ce18" office:value-type="float" office:value="350800" calcext:value-type="float">
            <text:p>3508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0:0102039:272</text:p>
          </table:table-cell>
          <table:table-cell table:style-name="ce18" office:value-type="float" office:value="172646.64" calcext:value-type="float">
            <text:p>172646,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208009:93</text:p>
          </table:table-cell>
          <table:table-cell table:style-name="ce18" office:value-type="float" office:value="159449.56" calcext:value-type="float">
            <text:p>159449,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208018:54</text:p>
          </table:table-cell>
          <table:table-cell table:style-name="ce18" office:value-type="float" office:value="306293.92" calcext:value-type="float">
            <text:p>306293,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401077:118</text:p>
          </table:table-cell>
          <table:table-cell table:style-name="ce18" office:value-type="float" office:value="45022.71" calcext:value-type="float">
            <text:p>45022,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701018:182</text:p>
          </table:table-cell>
          <table:table-cell table:style-name="ce18" office:value-type="float" office:value="86317" calcext:value-type="float">
            <text:p>863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2:0101001:5640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2:0302005:161</text:p>
          </table:table-cell>
          <table:table-cell table:style-name="ce18" office:value-type="float" office:value="139956" calcext:value-type="float">
            <text:p>1399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4:0101019:1743</text:p>
          </table:table-cell>
          <table:table-cell table:style-name="ce18" office:value-type="float" office:value="572454.63" calcext:value-type="float">
            <text:p>572454,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4:0101030:20280</text:p>
          </table:table-cell>
          <table:table-cell table:style-name="ce18" office:value-type="float" office:value="30249563.42" calcext:value-type="float">
            <text:p>30249563,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4:0101030:696</text:p>
          </table:table-cell>
          <table:table-cell table:style-name="ce18" office:value-type="float" office:value="58558650.69" calcext:value-type="float">
            <text:p>58558650,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4:0101038:721</text:p>
          </table:table-cell>
          <table:table-cell table:style-name="ce18" office:value-type="float" office:value="37650703.44" calcext:value-type="float">
            <text:p>37650703,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4:0101038:723</text:p>
          </table:table-cell>
          <table:table-cell table:style-name="ce18" office:value-type="float" office:value="24324262.48" calcext:value-type="float">
            <text:p>24324262,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4:0101049:7016</text:p>
          </table:table-cell>
          <table:table-cell table:style-name="ce18" office:value-type="float" office:value="21701217.06" calcext:value-type="float">
            <text:p>21701217,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4:0101049:8535</text:p>
          </table:table-cell>
          <table:table-cell table:style-name="ce18" office:value-type="float" office:value="14197219.11" calcext:value-type="float">
            <text:p>14197219,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4:0101067:400</text:p>
          </table:table-cell>
          <table:table-cell table:style-name="ce18" office:value-type="float" office:value="273564.54" calcext:value-type="float">
            <text:p>273564,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4:0201002:636</text:p>
          </table:table-cell>
          <table:table-cell table:style-name="ce18" office:value-type="float" office:value="4986652.64" calcext:value-type="float">
            <text:p>4986652,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4:0201006:11585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401008:3387</text:p>
          </table:table-cell>
          <table:table-cell table:style-name="ce18" office:value-type="float" office:value="84543.21" calcext:value-type="float">
            <text:p>84543,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401019:87</text:p>
          </table:table-cell>
          <table:table-cell table:style-name="ce18" office:value-type="float" office:value="167264303.26" calcext:value-type="float">
            <text:p>167264303,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401027:593</text:p>
          </table:table-cell>
          <table:table-cell table:style-name="ce18" office:value-type="float" office:value="838185" calcext:value-type="float">
            <text:p>8381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6:0101001:4175</text:p>
          </table:table-cell>
          <table:table-cell table:style-name="ce18" office:value-type="float" office:value="72537.2" calcext:value-type="float">
            <text:p>72537,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6:0201003:14283</text:p>
          </table:table-cell>
          <table:table-cell table:style-name="ce18" office:value-type="float" office:value="151641.27" calcext:value-type="float">
            <text:p>151641,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6:0201003:14284</text:p>
          </table:table-cell>
          <table:table-cell table:style-name="ce18" office:value-type="float" office:value="188207.25" calcext:value-type="float">
            <text:p>188207,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6:0401004:927</text:p>
          </table:table-cell>
          <table:table-cell table:style-name="ce18" office:value-type="float" office:value="342730" calcext:value-type="float">
            <text:p>3427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8:1904001:223</text:p>
          </table:table-cell>
          <table:table-cell table:style-name="ce18" office:value-type="float" office:value="170264" calcext:value-type="float">
            <text:p>1702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74809787.67" calcext:value-type="float">
            <text:p>74809787,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000000:5854</text:p>
          </table:table-cell>
          <table:table-cell table:style-name="ce18" office:value-type="float" office:value="59924.44" calcext:value-type="float">
            <text:p>59924,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000000:5955</text:p>
          </table:table-cell>
          <table:table-cell table:style-name="ce18" office:value-type="float" office:value="15483.24" calcext:value-type="float">
            <text:p>15483,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103009:428</text:p>
          </table:table-cell>
          <table:table-cell table:style-name="ce18" office:value-type="float" office:value="80081.06" calcext:value-type="float">
            <text:p>80081,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104035:1598</text:p>
          </table:table-cell>
          <table:table-cell table:style-name="ce18" office:value-type="float" office:value="64766.94" calcext:value-type="float">
            <text:p>64766,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207034:602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228010:76</text:p>
          </table:table-cell>
          <table:table-cell table:style-name="ce18" office:value-type="float" office:value="176746.88" calcext:value-type="float">
            <text:p>176746,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303004:95</text:p>
          </table:table-cell>
          <table:table-cell table:style-name="ce18" office:value-type="float" office:value="259479.36" calcext:value-type="float">
            <text:p>259479,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409001:4515</text:p>
          </table:table-cell>
          <table:table-cell table:style-name="ce18" office:value-type="float" office:value="47207.61" calcext:value-type="float">
            <text:p>47207,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416012:95</text:p>
          </table:table-cell>
          <table:table-cell table:style-name="ce18" office:value-type="float" office:value="237339.9" calcext:value-type="float">
            <text:p>237339,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509011:358</text:p>
          </table:table-cell>
          <table:table-cell table:style-name="ce18" office:value-type="float" office:value="352547.2" calcext:value-type="float">
            <text:p>352547,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523006:5</text:p>
          </table:table-cell>
          <table:table-cell table:style-name="ce18" office:value-type="float" office:value="13172033.42" calcext:value-type="float">
            <text:p>13172033,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604056:222</text:p>
          </table:table-cell>
          <table:table-cell table:style-name="ce18" office:value-type="float" office:value="1544443.84" calcext:value-type="float">
            <text:p>1544443,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1:0108042:221</text:p>
          </table:table-cell>
          <table:table-cell table:style-name="ce18" office:value-type="float" office:value="330225.36" calcext:value-type="float">
            <text:p>330225,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2:0102005:975</text:p>
          </table:table-cell>
          <table:table-cell table:style-name="ce18" office:value-type="float" office:value="536730" calcext:value-type="float">
            <text:p>5367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2:0103014:3033</text:p>
          </table:table-cell>
          <table:table-cell table:style-name="ce18" office:value-type="float" office:value="1034128.25" calcext:value-type="float">
            <text:p>1034128,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4:0112012:180</text:p>
          </table:table-cell>
          <table:table-cell table:style-name="ce18" office:value-type="float" office:value="269216.75" calcext:value-type="float">
            <text:p>269216,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5:0107027:6073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6:0101001:1439</text:p>
          </table:table-cell>
          <table:table-cell table:style-name="ce18" office:value-type="float" office:value="121074.8" calcext:value-type="float">
            <text:p>121074,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6:0201003:1220</text:p>
          </table:table-cell>
          <table:table-cell table:style-name="ce18" office:value-type="float" office:value="350092.08" calcext:value-type="float">
            <text:p>350092,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6:0201004:1166</text:p>
          </table:table-cell>
          <table:table-cell table:style-name="ce18" office:value-type="float" office:value="153883.1" calcext:value-type="float">
            <text:p>153883,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7:0103002:7618</text:p>
          </table:table-cell>
          <table:table-cell table:style-name="ce18" office:value-type="float" office:value="540700.57" calcext:value-type="float">
            <text:p>540700,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7:0103002:7619</text:p>
          </table:table-cell>
          <table:table-cell table:style-name="ce18" office:value-type="float" office:value="365308.78" calcext:value-type="float">
            <text:p>365308,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9:0203001:571</text:p>
          </table:table-cell>
          <table:table-cell table:style-name="ce18" office:value-type="float" office:value="594314.87" calcext:value-type="float">
            <text:p>594314,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31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7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8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1007:8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000000:1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000000: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16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000000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2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000000:2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000000:21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000000:3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000000:3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000000:3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000000:3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000000:4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000000:4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04002:1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0005: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1001:27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11001:3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11001:3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11007: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211011: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211018:2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214001:4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217001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219001:4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03014: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06001: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13001:3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16002:1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16002:2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16002:2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16002:2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16002:2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16002:2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16002: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16002:2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16002:2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16002:3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16002:3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16002:3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16002:3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16002:3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16002:3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16002:3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16002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16002:3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16002:3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316002:3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316002:3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316002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316002:3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16002:3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16002:3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16002:3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16002:3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16002:3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16002:3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16002:3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16002:3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16002:4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316002:5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316002:9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316002:9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316002:9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316002:9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316002:9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319001:3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19002:2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20001:10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20001:10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20001:10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20001:1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20001:1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20001:1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20001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20001:1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20001:19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20001:20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20001:20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20001:20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20001:20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20001:20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20001:2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20001:21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20001:22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20001:2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20001:2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20001:2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20001:2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20001:2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20001:2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20001:26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20001:26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20001:2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20001:2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20001:2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20001:28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20001:2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20001:28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20001:2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20001:31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20001:31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20001:31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20001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20001:32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20001:32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20001:3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20001:3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20001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20001:34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20001:34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20001:34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20001:34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20001:34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20001:34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20001:34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20001:34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20001:34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20001:34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20001:3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20001:34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20001:3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20001:34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20001:3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20001:35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20001:35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20001:35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20001:35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20001:35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20001:35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20001:3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20001:5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20001:5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20001:5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20001:6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20001:6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20001:6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20001:6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20001:6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20001: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20001:6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20001: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20001:7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20001:7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20001:8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20001:8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20001:8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20001:8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20001:8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20001:9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20001:9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20001:9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20001:9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20001:9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20001:9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20001:9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20001:9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20001:9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20001:9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20001:9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20001:9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20001:9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20001:9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20001:9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22001: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22001: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25001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25001: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25001: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25001: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25001: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25001: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25001: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25001: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25001: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26001:4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28001: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29003:1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29003: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29003:1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29003:1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29003:1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29003:1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29003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29003:2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29003:2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29003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29003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29003: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29003: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29003: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29003: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29003: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29003: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29003: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29003: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29003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29003: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29003: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30007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30007:10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30007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30007:11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30007:11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30007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30007:12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30007:12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30007:1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30007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30007:1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30007:1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30007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30007:1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30007:15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30007:15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30007:15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30007:15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30007:1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30007:18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30007:1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330007:18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330007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330007:20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330007:28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330007:3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330007:3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330007:3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330007:3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330007:4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330007:4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330007:4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330007:4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330007:4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30007:4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30007:4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30007:4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330007:4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330007:4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330007:4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330007:4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330007:4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330007:4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330007:4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330007:4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330007:4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330007:4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330007:4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330007:4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330007:4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330007:4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330007:5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330007:5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330007:5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330007:5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330007:5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330007:5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330007:5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330007:5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330007:5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330007:5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330007:5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4:0330007:5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4:0330007:5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4:0330007:5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4:0330007:5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4:0330007:5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4:0330007:5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4:0330007:5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4:0330007:5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4:0330007:5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4:0330007:5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4:0330007:5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4:0330007:6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330007:6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330007:6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330031:1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330031:1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330031:1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330031:1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330031: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330031:1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330031:1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330031:1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330031: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330031:1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330031:1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330031:1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330031: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330031: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330031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330031: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330031: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330031:2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330031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330031: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330031: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330031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330031: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330031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330031: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330031: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330031: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330031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330031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330031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330031: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330032:1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330032:1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330032: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330032: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330032: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330032: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330032: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330032: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330032: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330032: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330032: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330032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330032: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330032: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330032: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330032: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330032: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330032: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330032: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330032: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330032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330032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330032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330032: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330032: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330032: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330032: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330032: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330033:1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330033:1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330033:1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330033:1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330033:1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330033: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330033: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330033:1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330033:1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330033:1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330033: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330033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330033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330033: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330033: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330033: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330033: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330034: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330034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334001: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334001:3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334001:7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335001:1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335001:1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337003:10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337003:10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337003:10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337003:10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337003:10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337003:10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337003:1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337003:1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337003:1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337003:1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337003:3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337003:4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337003:4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337003:7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337003:7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337003:7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341001:10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341001:14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341001:14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341001:15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341001:15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341001:15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341001:15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341001:15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341001:15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341001:15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341001:15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341001:15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341001:15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341001:15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341001:15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341001:15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341001:15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341001:16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341001:16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341001:16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341001:17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341001:29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341001:29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341001:29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341001:30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341001:30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341001:3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341001:34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341001:34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341001:35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341001:3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341001:37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341001:39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341001:39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341001:40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341001:40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341001:40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341001:4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341001:41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341001:4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341001:45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341001:46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341001:46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341001:47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341001:48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341001:48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341001:5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341001:7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341001:7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341001:8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341001: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343001:10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343001:10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343001:10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343001:10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343001:10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343001:10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343001:10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343001:11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343001:1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343001:1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343001:1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343001:1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343001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343001:1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343001:1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343001:2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343001:2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343001:2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343001:2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343001:2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343001:3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343001:3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343001:3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343001:3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343001:3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343001:3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343001:3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343001:3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343001:4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343001:4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343001:4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343001:5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343001:5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343001:6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343001:6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343001:6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343001:7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343001:7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343001:7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343001:7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343001:7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343001:7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343001:7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343001:7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343001:8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343001:8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343001:9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343001:9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343001:9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343001:9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343001:9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343001:9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343001:9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343001:9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343001:9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345005: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349001: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349001: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49001: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52001:10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52001:10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52001:12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52001:1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52001:15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52001:15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52001:16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52001:18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52001:18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52001:1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52001:18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52001:18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52001:18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52001:23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52001:23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52001:2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52001:2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52001:2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52001:3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52001:4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52001:47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52001:4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52001:4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52001:5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52001:56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52001:6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52001:63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52001:63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52001:67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52001:68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4:0352001:70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4:0352001:70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4:0352001:70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4:0352001:70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4:0352001:70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4:0352001:70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4:0352001:81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4:0352001:89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4:0352001:89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4:0352001:89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4:0352001:89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4:0352001:89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4:0353001:2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5:0106003:6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6:0000000:26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6:0114008:8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0205001:2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0312001:12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9:0312001:9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9:1001001:32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9:1001001:33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9:1416001:1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9:2410001:1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9:3702001:6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0:0204003:18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0:0404004: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0:0404004: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0:0404004: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0:0404004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0:0404004: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0:0404004: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0:0404004: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0:0404004: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0:0404004: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0:0404004: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0:0404004: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0:0404004: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0:0404004: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0:0404004: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0:0404004: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0:0404004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0:0404004: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0:0404004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0:0404004: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0:0404004: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0:0404004: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0:0404004: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0:0404004: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0:0404004: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0:0404004: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0:0404004: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0:0404004: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1:0116014: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1:0116014:3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1:0116014:3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1:0116014:4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1:0116014:4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1:0116014:4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1:0116014:4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1:0116014: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1:0116027: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1:0116027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1:0116027: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1:0117009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1:0117009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1:0117009: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1:0117009: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1:0117009: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1:0117009: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1:0117010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1:0117010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1:0117010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1:0117010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1:0117010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1:0117010: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1:0117010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1:0117010: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1:0117010: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1:0117010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1:0117010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1:0117010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1:0117010: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1:0117010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1:0117010: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1:0117010: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1:0117010: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1:0117010: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1:0117010: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1:0117010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1:0117010: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1:0117010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1:0117010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1:0117010: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1:0117010: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1:0117010: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1:0117010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1:0117010: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1:0117010: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1:0117010: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1:0117010: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1:0117010: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1:0117010: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1:0117010: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1:0117018: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1:0117018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1:0117018: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1:0117018: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1:0117018: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1:0117018: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1:0117018: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1:0117018: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1:0117018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1:0117018: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1:0117018: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1:0117018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1:0117018: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1:0117018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1:0117018: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1:0117018: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1:0117018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1:0117018: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1:0117018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1:0117018: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1:0117018: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1:0117018: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1:0117018: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1:0117018: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1:0117018: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1:0117018: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1:0117018: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1:0117018: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1:0117018: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1:0117018:4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1:0117018: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1:0117018: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1:0117018: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1:0117018: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1:0117018: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1:0117018: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1:0117018: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1:0117018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1:0117018: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1:0117018: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1:0117018: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1:0117018: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1:0117018: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1:0117018: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1:0117018: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1:0117018: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1:0117018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1:0117018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1:0117018: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1:0117018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1:0117018: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1:0117019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1:0117019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1:0117019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1:0117019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1:0117019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1:0117019: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1:0117019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1:0117019: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1:0117019: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1:0117019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1:0117019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1:0117019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1:0117019: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1:0117019: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1:0117019: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1:0117019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1:0117019: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1:0117019: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1:0117019:2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1:0117021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1:0117021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1:0117021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1:0117021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1:0117021: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1:0117021: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1:0117021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1:0117021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1:0117021: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1:0117021:2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1:0117021:2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1:0117021:2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1:0117021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1:0117021:2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2:0102013:39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2:0105002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2:0105003:12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2:0105011:3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2:0112002:2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2:0112003: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4:0114004:3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5:0103007: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5:0110002:1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7:0000000: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8:0106007: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9:0201001:3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9:0201001:5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9:0212005:10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9:0302026:11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0:0102039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1:0208021: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2:0101001: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3:0303005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3:0303005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3:0303005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3:0303005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3:0303005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3:0303005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3:0303005: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3:0303005: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3:0303005:1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3:0303005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3:0303005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3:0303005:1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3:0303005:1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3:0303005:1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3:0303005:1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3:0303005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3:0303005:2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3:0303005:2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3:0303005: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3:0303005: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3:0303005: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3:0303005: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3:0303005: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3:0303005: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3:0303005: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3:0303005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3:0303005: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3:0303005: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3:0303005:3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3:0303005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3:0303005: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3:0303005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3:0303005: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3:0303005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3:0303005: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3:0303005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3:0303005: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3:0303005: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3:0303005: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3:0303005: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3:0303005: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3:0303005: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3:0303005: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3:0303005: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3:0303005: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3:0303005: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3:0303005: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3:0303005: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3:0303005: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3:0303005: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3:0303005: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3:0303005: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3:0303005: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3:0303005: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3:0303005: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3:0303005: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3:0303005: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3:0303005: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3:0303005: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3:0303005: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3:0303005: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3:0303005: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3:0303005: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3:0303005: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3:0303005: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3:0303005: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3:0303005: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3:0303005: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3:0303005: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3:0303005: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3:0303005: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3:0303005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3:0303005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3:0303005: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3:0303005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3:0303005: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3:0303005: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3:0303005: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3:0303005: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3:0303005: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3:0303005: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3:0303005: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3:0303005: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3:0303005: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3:0303005: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3:0303005: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3:0303005: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3:0303005: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3:0303005: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3:0303005: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3:0303005: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3:0303005: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3:0303005: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3:0303005: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3:0303005: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3:0303005: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3:0303006: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3:0303006: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3:0402001:1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3:0402001:1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3:0402001:1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3:0402001:1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3:0402001:1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3:0402001:1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3:0402001:1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3:0402001:1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3:0402001: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3:0402001:1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3:0402001:1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3:0402001:11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3:0402001:1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3:0402001:1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3:0402001:11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3:0402001:11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3:0402001:11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3:0402001:11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3:0402001:1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3:0402001:11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3:0402001:11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3:0402001:11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3:0402001:11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3:0402001:11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3:0402001:11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3:0402001:1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3:0402001: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3:0402001: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3:0402001: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3:0402001:11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3:0402001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3:0402001:1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3:0402001:12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3:0402001:12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3:0402001:12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3:0402001:1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3:0402001:12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3:0402001:12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3:0402001:12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3:0402001:12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3:0402001:12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3:0402001:12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3:0402001:12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3:0402001:12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3:0402001:12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3:0402001:12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3:0402001:1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3:0402001:12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3:0402001:12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3:0402001:12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3:0402001:1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3:0402001:12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3:0402001:12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3:0402001:12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3:0402001:12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3:0402001:12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3:0402001:1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3:0402001:12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3:0402001:12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3:0402001:12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3:0602003: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3:0602003: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3:0602003:6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3:0602003:6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3:0602003:6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3:0602003: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3:0602003:6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3:0602003:6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3:0602003:6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3:0602003: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3:0602003:7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3:0602003:7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3:0602003:7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3:0602003:7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3:0602003:7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3:0602003:7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3:0602003:7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3:0602003: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3:0602003:7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3:0602003:7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3:0602003:7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3:0602003:7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3:0602003:7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3:0602003: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3:0602003:7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3:0602003:7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3:0602003:7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3:0602003:7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3:0602003:7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3:0602003:7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3:0602003: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3:0602003:7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3:0602003:7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3:0602003:7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3:0602003:7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3:0602003:7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3:0602003:7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3:0602003:7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3:0602003:7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3:0602003: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3:0602003:7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3:0602003:7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3:0602003:7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3:0602003:7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3:0602003:7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3:0602003:7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3:0602003:7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3:0602003: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3:0602003:7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3:0602003:7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3:0602003: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3:0602003: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3:0602003: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3:0602003: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3:0602003: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3:0602003: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3:0602003: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3:0602003: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3:0602003: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3:0602003: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3:0602003: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3:0602003: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3:0602003:9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3:0602003: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3:0602003: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3:0602003:9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3:0602003: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3:0602003:9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3:0602003:9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3:0602003: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3:0602004:1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3:0602004:1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3:0602004:7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3:0604001:14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3:0604001:15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3:0604001:5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3:0604001:5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3:0604001:6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3:0604001:8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4:0000000:14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4:0000000:2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4:0000000:34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4:0000000:38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4:0000000:5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4:0000000: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4:0000000:8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4:0000000:8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4:0101001:166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4:0101001:166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4:0101005:10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4:0101005:10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4:0101005:10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4:0101005:10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4:0101005:10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4:0101005:10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4:0101005:10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4:0101005:10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4:0101005:10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4:0101005:10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4:0101005:10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4:0101005:11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4:0101005:11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4:0101005:1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4:0101005:11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4:0101005:11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4:0101005:1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4:0101005:11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4:0101005:11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4:0101005:11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4:0101005:11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4:0101005:11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4:0101005:11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4:0101005:12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4:0101005:12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4:0101005:12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4:0101005:12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4:0101005:12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4:0101005:12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4:0101005:12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4:0101005:13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4:0101005:13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4:0101005:13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4:0101005:13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4:0101005: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4:0101005:27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4:0101005:28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4:0101005:28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4:0101005:28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4:0101005:28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4:0101005:28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4:0101005:294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4:0101005:29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4:0101005:29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4:0101005:29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4:0101005:29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4:0101005:29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4:0101005:29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4:0101005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4:0101005:30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4:0101005:30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4:0101005:30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4:0101005:30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4:0101005:30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4:0101005:30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4:0101005:30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4:0101005:308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4:0101005:30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4:0101005:30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4:0101005:30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4:0101005:31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4:0101005:3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4:0101005:32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4:0101005:32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4:0101005:33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4:0101005:33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4:0101005:33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4:0101005:33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4:0101005:33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4:0101005:33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4:0101005:33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4:0101005:6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4:0101005:6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4:0101005:6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4:0101005:6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4:0101005:6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4:0101005:7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4:0101005:7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4:0101005:7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4:0101005:7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4:0101005:7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4:0101005:7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4:0101005:7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4:0101005:7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4:0101005:7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4:0101005:7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4:0101005:7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4:0101005:7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4:0101005:7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4:0101005:8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4:0101005:8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4:0101005:8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4:0101005:8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4:0101005:8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4:0101005:8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4:0101005:8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4:0101005:9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4:0101008:10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4:0101008:10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4:0101008:10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4:0101008:20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4:0101008:20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4:0101008:20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4:0101008:5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4:0101008:5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4:0101008:5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4:0101008:5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4:0101008:5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4:0101008:5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4:0101008:5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4:0101008:5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4:0101008:5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4:0101008:58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4:0101008:5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4:0101008:5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4:0101008:7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4:0101008:7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4:0101008:7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4:0101008:7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4:0101008:7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4:0101008:9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4:0101008:9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4:0101008:9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4:0101014:11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4:0101019:13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4:0101019:14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4:0101019:14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4:0101019:14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4:0101019:14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4:0101019:16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4:0101019:3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4:0101019:3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4:0101019:3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4:0101019:3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4:0101019:3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4:0101019:3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4:0101019:3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4:0101019:3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4:0101019:3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4:0101019:5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4:0101019:5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4:0101019:58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4:0101023:7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4:0101029:11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4:0101029:11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4:0101029:11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4:0101029:12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4:0101029:12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4:0101029:12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4:0101029:12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4:0101029:130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4:0101029:13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4:0101029:13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4:0101029:14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4:0101029:14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4:0101029:15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4:0101029:15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4:0101029:15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4:0101029:15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4:0101029:15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4:0101029:15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4:0101029:15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4:0101029:15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4:0101029:15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4:0101029:15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4:0101029:16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4:0101029:16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4:0101029:16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4:0101029:16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4:0101029:16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4:0101029:16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4:0101029:16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4:0101029:16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4:0101029:16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4:0101029:16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4:0101029:16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4:0101029:16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4:0101029:16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4:0101029:16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4:0101029:16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4:0101029:16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4:0101029:167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4:0101029:16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4:0101029:16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4:0101029:16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4:0101029:16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4:0101029:16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4:0101029:16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4:0101029:169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4:0101029:170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4:0101029:17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4:0101029:17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4:0101029:17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4:0101029:17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4:0101029:17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4:0101029:17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4:0101029:17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4:0101029:18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4:0101029:18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4:0101029:18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4:0101029:18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4:0101029:18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4:0101029:18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4:0101029:18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4:0101029:18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4:0101029:19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4:0101029:19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4:0101029:20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4:0101029:20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4:0101029:20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4:0101029:20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4:0101029:20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4:0101029:20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4:0101029:22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4:0101029:22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4:0101029:22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4:0101029:22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4:0101029:22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4:0101029:22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4:0101029:22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4:0101029:22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4:0101029:22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4:0101029:22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4:0101029:22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4:0101029:22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4:0101029:22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4:0101029:22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4:0101029:230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4:0101029:50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4:0101029:50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4:0101029:53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4:0101029:53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4:0101029:53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4:0101029:53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4:0101029:53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4:0101029:53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4:0101029:54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4:0101029:56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4:0101030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4:0101030:149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4:0101030:150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4:0101030:150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4:0101030:162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4:0101030:162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4:0101030:163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4:0101030:170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4:0101030:170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4:0101030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4:0101030:1950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4:0101030:195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4:0101030:2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4:0101030:2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4:0101030:2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4:0101030:2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4:0101030:2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4:0101030:2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4:0101030:2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4:0101030:2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4:0101030:3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4:0101030:3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4:0101030:3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4:0101030:3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4:0101030:3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4:0101030:3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4:0101030:3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4:0101030:3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4:0101030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4:0101030:3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4:0101030:4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4:0101030:4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4:0101030:4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4:0101030:4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4:0101030:4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4:0101030:4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4:0101030:5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4:0101030:5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4:0101030:5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4:0101030:5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4:0101030:5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4:0101030:5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4:0101030:5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4:0101030:5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4:0101030:5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4:0101030:5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4:0101030:5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4:0101030:6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4:0101030:6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4:0101030:6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4:0101037:18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4:0101038:5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4:0101038:8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4:0101049:10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4:0101051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4:0101051: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4:0101051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4:0101051:1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4:0101051:1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4:0101051:2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4:0101051:2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4:0101051:2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4:0101051:2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4:0101051:2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4:0101051:2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4:0101051:2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4:0101051:2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4:0101051: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4:0101051:3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4:0101051:3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4:0101051:4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4:0101051:4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4:0101051:711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4:0101051:71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4:0101051:73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4:0101051:74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4:0101051:74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4:0101051:74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4:0101051:74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4:0101051:75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4:0101051:84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4:0101051:849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4:0101051:850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4:0101051:85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4:0101051:85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4:0101051:85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4:0101051:88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4:0101051:92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4:0101051:92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4:0101052:30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4:0101065:4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4:0101067:3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4:0101069:2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4:0101069:31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4:0101069:31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4:0101069:5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4:0101069:6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4:0201002: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4:0201002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4:0201002:24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4:0201002:247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4:0201002:31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4:0201002:31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4:0201002:349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4:0201002:35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4:0201002:40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4:0201002:40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4:0201002:40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4:0201002:40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4:0201002:40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4:0201002:40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4:0201002:40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4:0201002:40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4:0201002:40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4:0201002:41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4:0201002:41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4:0201002:41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4:0201002:41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4:0201002:41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4:0201002:6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4:0201002:8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4:0201002:8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4:0201002:99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4:0201007:2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4:0201009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4:0201009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4:0201009: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4:0201009:18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4:0201009:1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4:0201009:20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4:0201009:209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4:0201009:22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4:0201009:23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4:0201009:23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4:0201009:23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4:0201009:236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4:0201009:2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4:0201009:238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4:0201009:2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4:0201009:240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4:0201009:2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4:0201009:2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4:0201009:3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4:0201009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4:0201009: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4:0201009:61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4:0201009:6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4:0201009:64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4:0201009:6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4:0201009:64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4:0201009:6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4:0201009:6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4:0201009:6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4:0201009:6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4:0201009:6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4:0201009:6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4:0201009:6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4:0201009:6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4:0201009:6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4:0201009:6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4:0201009:6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4:0201009:6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4:0201009:6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4:0201009: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4:0201009:7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4:0201009:7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4:0201009:7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4:0201009:7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4:0201009:78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4:0201009:80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4:0201009:8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4:0201009:81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4:0201009:82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4:0201013:1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4:0201013:18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4:0201013:38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4:0201013:419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4:0201013:828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4:0201013:8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4:0601002: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5:0104002:19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5:0104002:23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5:0104002:24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5:0104002:24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5:0104002:24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5:0104002:24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5:0107013:19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5:0107013:20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5:0107013:220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5:0109011:15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7:0104005:31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7:0104005:3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7:0104005:31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7:0104005:3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7:0104005:31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7:0104005: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7:0104005:3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7:0104005:32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7:0104005:32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7:0104005:32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7:0104005:3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7:0104005:32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7:0104005:32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7:0104005:3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7:0104005:33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7:0104005:3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7:0104005:33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27:0104005:3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27:0104005:3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27:0104005:33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27:0104005:33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27:0104005:3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27:0104005:3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27:0104005:34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27:0104005:34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27:0104005:34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27:0104005:34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27:0104005:34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27:0104005:3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27:0104005:3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27:0104005:35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27:0104005:35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27:0104005:35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27:0104005:35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27:0104005:35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27:0104005:3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27:0104005:35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27:0104005:35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27:0104005:35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27:0104005:3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27:0104005:3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27:0104005:36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27:0104005:36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27:0104005:3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27:0104005:3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27:0104005:3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27:0104005:36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27:0104005:36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27:0104005:36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27:0104005:36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27:0104005:3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27:0104005:37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27:0104005:37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27:0104005:37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27:0104005:37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27:0104005:37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27:0104005:37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27:0104005:37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27:0104005:37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27:0104010:5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28:1904001:1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28:1904001:4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28:1904001: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0:0102034:9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0:0206040:20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0:0206040:2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0:0228010:2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0:0228010:6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0:0303003:169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0:0303004:9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0:0412022:359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0:0539001:2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30:0604056:2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31:0000000:1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31:0000000:347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31:0000000:359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31:0108042:6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32:0103020:20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34:0112012:15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35:0107004:188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36:0101001:1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36:0101001:144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36:0201003:122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38:0101001:5662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39:0203001:363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39:0301001:931</text:p>
          </table:table-cell>
          <table:table-cell table:style-name="ce20" office:value-type="date" office:date-value="2024-11-06" calcext:value-type="date">
            <text:p>06.11.2024</text:p>
          </table:table-cell>
          <table:table-cell table:style-name="ce20" office:value-type="date" office:date-value="2024-11-02" calcext:value-type="date">
            <text:p>02.11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0CC42C7814773FB8DAC0DA5D1A53DFD2F0E0234ECCA16EF1ADE2642864FD10AAA6EA267F77701E5B988094B34DD453075804B23D9E85033D2A7D8A6C5B7B750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696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0:05:27.2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2T10:05:35.199000000</dc:date>
    <meta:editing-duration>PT12S</meta:editing-duration>
    <meta:editing-cycles>2</meta:editing-cycles>
    <meta:document-statistic meta:table-count="2" meta:cell-count="6534" meta:object-count="0"/>
  </office:meta>
</office:document-meta>
</file>