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920</text:p>
          </table:table-cell>
          <table:table-cell table:style-name="ce71" table:number-columns-repeated="2"/>
          <table:table-cell table:style-name="ce75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275" calcext:value-type="float">
            <text:p>275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7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374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1:0104001:141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15001:4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7001:16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7001:22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7002:16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8001:25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9002: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20001:17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1:0120001:5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1:0120001:65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1:0122002:1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2:0102003:104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2:0110017:15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000000:148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000000:21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000000:35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08002:4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17001:20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17001:25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18001: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20001:66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26001:20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327001: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330007:2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330007:2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330007:5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330033:1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337003:101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337003:101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343001:17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352001:2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352001:520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52001:696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52001:700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07001:45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16005:24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7:0101013:76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7:0108002:1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7:0108002:1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7:0108002:3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7:0108002:8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7:0108002:8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7:0108002:8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7:0108002:8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7:0108002:8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7:0108002:9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7:0108002:9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0000000:30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9:0201002:14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9:1303001:44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1416001:2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9:1501003:141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9:1727001:325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9:2601007:11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9:2704001:20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2823001:8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10:0205001:111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10:0205008:147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0:0205008:153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0:0305001:40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1:0109001:1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1:0110003:14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2:0114002:43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3:0105003:13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3:0109002:9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4:0104001:143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4:0117005: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5:0000000:24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5:0000000:25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5:0000000:26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5:0000000:40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5:0101006:5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5:0103001:297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5:0103001:314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5:0103001:31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5:0103001:315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5:0103001:320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5:0103003:353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15:0103003:356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15:0103003:357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15:0103004:149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15:0103004:15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15:0103006:139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15:0103010:5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15:0108001:95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15:0108001:95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16:0102001:33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17:0102009: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18:0105011: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18:0106007:9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18:0107005:17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18:0114006:57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19:0111003:29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19:0208004:89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19:0212001:1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0:0000000:97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0:0103060:97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1:0105008:35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1:0109043:1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1:0110012:1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1:0111015:29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1:0112007: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1:0301003:10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1:0301003: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1:0301003:9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1:0301003:9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1:0301004:4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1:0301005:11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1:0301006:7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1:0301006:8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1:0301006:9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1:0301006: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21:0301006:9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21:0302008: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21:0302008:8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21:0302008:9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21:0302010:13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21:0302013:9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21:0302013:9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21:0302014:10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1:0302014:11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1:0302014:11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1:0302014:1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1:0302014:15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1:0302014:15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1:0302014:16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1:0302014:16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1:0302014:17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1:0302019:7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1:0302019:7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1:0302019:7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1:0302019: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1:0302019:7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1:0302019:7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1:0302019:8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21:0302019:8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21:0302021:6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21:0302021: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21:0302021:7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21:0302021:7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21:0302021: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21:0302021:7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21:0302022:10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21:0302022:1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21:0302026:4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21:0302027:4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21:0302029:1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21:0302029:1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21:0302029:1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21:0302029:1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21:0302029: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21:0302029:1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21:0302029:1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21:0302029: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21:0302029:2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21:0302029:2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21:0303017:1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21:0303017:1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21:0304005:6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21:0305001:11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21:0306009:2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21:0306009:2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21:0306009:3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23:0101001:13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23:0303005:2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23:0303005:3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23:0303005:3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23:0604001:101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24:0101029:114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24:0101029:189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24:0101030:150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24:0101030:54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24:0101030:5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24:0101044:220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24:0101052:1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24:0201006:32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24:0301001:78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24:0301002:16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24:0301002:1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24:0301002:17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24:0301002:17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24:0301002:7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24:0301014:104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24:0301014:108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24:0401004:40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24:0401008:17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24:0401039:205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25:0104001:22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25:0104002:260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25:0104002:273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25:0104002:273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25:0104005:286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25:0104005:28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25:0104005:28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25:0104005:289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25:0104005:363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25:0104005:364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25:0104016:80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25:0107013:201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25:0107013:236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25:0107013:239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25:0107013:242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25:0107013:25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25:0107013:289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25:0107013:301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25:0109003:294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25:0109011:223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25:0109012:171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25:0301004:115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26:0201003:387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26:0401004:94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27:0103002:18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27:0103003:32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27:0103003:39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27:0103008:55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27:0103009:125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27:0103010:113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27:0103010:151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27:0103010:5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27:0104002:11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27:0104003:25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27:0104003:440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27:0104003:87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27:0104003:88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27:0104005:10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27:0104005:31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27:0104005:44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27:0104008:8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27:0104008:9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27:0104009:23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27:0104009:32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27:0104009:39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27:0104010:18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27:0104010:20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27:0104010:21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27:0104011:105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27:0104011:23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27:0105001:1190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27:0105002:156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27:0105002:158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28:0205032:4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28:0205032:4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28:0206011:6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28:0803011:1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28:1802040:3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29:0101015:153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29:0101015:153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29:0103016:64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29:0301001:7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29:0601001:14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30:0000000:176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30:0105003:4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30:0207034:14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30:0413005:4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30:0413005:5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30:0507024:4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30:0510084:2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30:0604056:2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31:0108042:24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31:0112026:2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32:0101015:344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32:0101025:386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32:0102005:143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36:0000000:162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36:0000000:18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36:0101002:1058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36:0101003:14525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36:0102002:284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36:0102002:2843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36:0103001:1566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36:0201005:84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36:0202001:2471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36:0202001:2519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19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37:0102002:6957</text:p>
          </table:table-cell>
          <table:table-cell table:style-name="ce73" office:value-type="date" office:date-value="2024-11-06" calcext:value-type="date">
            <text:p>06.11.2024</text:p>
          </table:table-cell>
          <table:table-cell table:style-name="ce73" office:value-type="date" office:date-value="2024-11-02" calcext:value-type="date">
            <text:p>02.11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28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1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10:06:33.1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1T13:16:18.275000000</dc:date>
    <meta:editing-duration>PT4S</meta:editing-duration>
    <meta:editing-cycles>1</meta:editing-cycles>
    <meta:document-statistic meta:table-count="2" meta:cell-count="1137" meta:object-count="0"/>
  </office:meta>
</office:document-meta>
</file>