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21</text:p>
          </table:table-cell>
          <table:table-cell table:style-name="ce3" table:number-columns-repeated="2"/>
          <table:table-cell table:style-name="ce9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8" calcext:value-type="float">
            <text:p>7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3:0603003:5</text:p>
          </table:table-cell>
          <table:table-cell table:style-name="ce30" office:value-type="float" office:value="147552.3" calcext:value-type="float">
            <text:p>147552,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3:0603003: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3:0603003:1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3:0603003:10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3:0603003:10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3:0603003:10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3:0603003:10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3:0603003:10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603003:10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3:0603003:11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3:0603003:11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3:0603003:11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3:0603003:11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3:0603003:11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3:0603003:1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3:0603003:12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3:0603003:12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3:0603003:12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3:0603003:12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3:0603003:12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3:0603003:1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3:0603003:1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3:0603003:1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3:0603003:1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3:0603003:1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3:0603003:18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3:0603003:1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3:0603003: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3:0603003:2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3:0603003:2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3:0603003:2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3:0603003:2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3:0603003:2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3:0603003:2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3:0603003:2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3:0603003:2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3:0603003:28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3:0603003:2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3:0603003:3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3:0603003:3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3:0603003:3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3:0603003:3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3:0603003:3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3:0603003:3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3:0603003:3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3:0603003:3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3:0603003:38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3:0603003:3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3:0603003: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603003:4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603003:4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603003:4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603003:4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603003:4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603003:4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603003:4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3:0603003:4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603003:48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3:0603003:4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603003:5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603003:5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3:0603003:54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603003:5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3:0603003:5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3:0603003:5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603003:5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603003: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603003:60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603003:61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603003:62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603003:63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603003:66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603003:6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603003: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603003:8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603003: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604001:1069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604001:107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604001:605</text:p>
          </table:table-cell>
          <table:table-cell table:style-name="ce32" office:value-type="date" office:date-value="2024-11-06" calcext:value-type="date">
            <text:p>06.11.2024</text:p>
          </table:table-cell>
          <table:table-cell table:style-name="ce32" office:value-type="date" office:date-value="2024-11-04" calcext:value-type="date">
            <text:p>0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7D58861DE84FCF9FC90E52CDFF78E6524871EEFCCDDD66C0A037042361EDCC4FBDD1D78D40D9F9C572164F613CD9AD999A85335B399FD1B5E985272B53EA09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8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0:08:29.8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2T10:09:02.414000000</dc:date>
    <meta:editing-duration>PT54S</meta:editing-duration>
    <meta:editing-cycles>2</meta:editing-cycles>
    <meta:document-statistic meta:table-count="2" meta:cell-count="355" meta:object-count="0"/>
  </office:meta>
</office:document-meta>
</file>