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22</text:p>
          </table:table-cell>
          <table:table-cell table:style-name="ce5" table:number-columns-repeated="2"/>
          <table:table-cell table:style-name="ce6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09" calcext:value-type="float">
            <text:p>309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50" calcext:value-type="float">
            <text:p>1 35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4001:1420</text:p>
          </table:table-cell>
          <table:table-cell table:style-name="ce14" office:value-type="float" office:value="409863.01" calcext:value-type="float">
            <text:p>409863,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20001:1836</text:p>
          </table:table-cell>
          <table:table-cell table:style-name="ce14" office:value-type="float" office:value="743127.12" calcext:value-type="float">
            <text:p>743127,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2579</text:p>
          </table:table-cell>
          <table:table-cell table:style-name="ce14" office:value-type="float" office:value="812969.41" calcext:value-type="float">
            <text:p>812969,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2:12059</text:p>
          </table:table-cell>
          <table:table-cell table:style-name="ce14" office:value-type="float" office:value="794991.14" calcext:value-type="float">
            <text:p>794991,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10005:1013</text:p>
          </table:table-cell>
          <table:table-cell table:style-name="ce14" office:value-type="float" office:value="332414.24" calcext:value-type="float">
            <text:p>332414,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8001:367</text:p>
          </table:table-cell>
          <table:table-cell table:style-name="ce14" office:value-type="float" office:value="272886.04" calcext:value-type="float">
            <text:p>272886,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30007:2169</text:p>
          </table:table-cell>
          <table:table-cell table:style-name="ce14" office:value-type="float" office:value="669764.56" calcext:value-type="float">
            <text:p>669764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0001:5085</text:p>
          </table:table-cell>
          <table:table-cell table:style-name="ce14" office:value-type="float" office:value="99255049.34" calcext:value-type="float">
            <text:p>99255049,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1001:2326</text:p>
          </table:table-cell>
          <table:table-cell table:style-name="ce14" office:value-type="float" office:value="702804.54" calcext:value-type="float">
            <text:p>702804,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1001:4906</text:p>
          </table:table-cell>
          <table:table-cell table:style-name="ce14" office:value-type="float" office:value="19485.56" calcext:value-type="float">
            <text:p>19485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9002:8012</text:p>
          </table:table-cell>
          <table:table-cell table:style-name="ce14" office:value-type="float" office:value="2057236.73" calcext:value-type="float">
            <text:p>2057236,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52001:9105</text:p>
          </table:table-cell>
          <table:table-cell table:style-name="ce14" office:value-type="float" office:value="274788.54" calcext:value-type="float">
            <text:p>274788,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52001:9106</text:p>
          </table:table-cell>
          <table:table-cell table:style-name="ce14" office:value-type="float" office:value="609757.04" calcext:value-type="float">
            <text:p>609757,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52001:9107</text:p>
          </table:table-cell>
          <table:table-cell table:style-name="ce14" office:value-type="float" office:value="708424.34" calcext:value-type="float">
            <text:p>708424,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53001:3090</text:p>
          </table:table-cell>
          <table:table-cell table:style-name="ce14" office:value-type="float" office:value="29228.35" calcext:value-type="float">
            <text:p>29228,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16005:411</text:p>
          </table:table-cell>
          <table:table-cell table:style-name="ce14" office:value-type="float" office:value="1617967.01" calcext:value-type="float">
            <text:p>1617967,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000000:4929</text:p>
          </table:table-cell>
          <table:table-cell table:style-name="ce14" office:value-type="float" office:value="366446.96" calcext:value-type="float">
            <text:p>366446,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203001:573</text:p>
          </table:table-cell>
          <table:table-cell table:style-name="ce14" office:value-type="float" office:value="436383.18" calcext:value-type="float">
            <text:p>436383,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303001:1338</text:p>
          </table:table-cell>
          <table:table-cell table:style-name="ce14" office:value-type="float" office:value="378586.88" calcext:value-type="float">
            <text:p>378586,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512001:772</text:p>
          </table:table-cell>
          <table:table-cell table:style-name="ce14" office:value-type="float" office:value="669532.64" calcext:value-type="float">
            <text:p>669532,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701001:847</text:p>
          </table:table-cell>
          <table:table-cell table:style-name="ce14" office:value-type="float" office:value="4349340.71" calcext:value-type="float">
            <text:p>4349340,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2704001:204</text:p>
          </table:table-cell>
          <table:table-cell table:style-name="ce14" office:value-type="float" office:value="632632" calcext:value-type="float">
            <text:p>6326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2807001:365</text:p>
          </table:table-cell>
          <table:table-cell table:style-name="ce14" office:value-type="float" office:value="428755.85" calcext:value-type="float">
            <text:p>428755,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2807001:367</text:p>
          </table:table-cell>
          <table:table-cell table:style-name="ce14" office:value-type="float" office:value="409388.37" calcext:value-type="float">
            <text:p>409388,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10003:928</text:p>
          </table:table-cell>
          <table:table-cell table:style-name="ce14" office:value-type="float" office:value="1331849.9" calcext:value-type="float">
            <text:p>1331849,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10:576</text:p>
          </table:table-cell>
          <table:table-cell table:style-name="ce14" office:value-type="float" office:value="49852694.38" calcext:value-type="float">
            <text:p>49852694,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10:649</text:p>
          </table:table-cell>
          <table:table-cell table:style-name="ce14" office:value-type="float" office:value="10911286.01" calcext:value-type="float">
            <text:p>10911286,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2010:660</text:p>
          </table:table-cell>
          <table:table-cell table:style-name="ce14" office:value-type="float" office:value="34265140.36" calcext:value-type="float">
            <text:p>34265140,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114002:2477</text:p>
          </table:table-cell>
          <table:table-cell table:style-name="ce14" office:value-type="float" office:value="988897.09" calcext:value-type="float">
            <text:p>988897,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3:0109004:1445</text:p>
          </table:table-cell>
          <table:table-cell table:style-name="ce14" office:value-type="float" office:value="228434" calcext:value-type="float">
            <text:p>2284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3:0109004:1787</text:p>
          </table:table-cell>
          <table:table-cell table:style-name="ce14" office:value-type="float" office:value="228434" calcext:value-type="float">
            <text:p>2284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4:0117005:638</text:p>
          </table:table-cell>
          <table:table-cell table:style-name="ce14" office:value-type="float" office:value="479987.25" calcext:value-type="float">
            <text:p>479987,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5:0103005:1497</text:p>
          </table:table-cell>
          <table:table-cell table:style-name="ce14" office:value-type="float" office:value="178759.35" calcext:value-type="float">
            <text:p>178759,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5:0103005:1499</text:p>
          </table:table-cell>
          <table:table-cell table:style-name="ce14" office:value-type="float" office:value="254247.03" calcext:value-type="float">
            <text:p>254247,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5:0103005:1502</text:p>
          </table:table-cell>
          <table:table-cell table:style-name="ce14" office:value-type="float" office:value="159189.35" calcext:value-type="float">
            <text:p>159189,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5:0103005:1504</text:p>
          </table:table-cell>
          <table:table-cell table:style-name="ce14" office:value-type="float" office:value="178555.16" calcext:value-type="float">
            <text:p>178555,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5:0103005:1505</text:p>
          </table:table-cell>
          <table:table-cell table:style-name="ce14" office:value-type="float" office:value="413607.59" calcext:value-type="float">
            <text:p>413607,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103005:1506</text:p>
          </table:table-cell>
          <table:table-cell table:style-name="ce14" office:value-type="float" office:value="405259.54" calcext:value-type="float">
            <text:p>405259,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5:0103005:1514</text:p>
          </table:table-cell>
          <table:table-cell table:style-name="ce14" office:value-type="float" office:value="267896.29" calcext:value-type="float">
            <text:p>267896,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5:0103005:1519</text:p>
          </table:table-cell>
          <table:table-cell table:style-name="ce14" office:value-type="float" office:value="673822.56" calcext:value-type="float">
            <text:p>673822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5:0103005:1523</text:p>
          </table:table-cell>
          <table:table-cell table:style-name="ce14" office:value-type="float" office:value="272813.63" calcext:value-type="float">
            <text:p>272813,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5:0103005:1531</text:p>
          </table:table-cell>
          <table:table-cell table:style-name="ce14" office:value-type="float" office:value="175320.47" calcext:value-type="float">
            <text:p>175320,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103005:1533</text:p>
          </table:table-cell>
          <table:table-cell table:style-name="ce14" office:value-type="float" office:value="485704.32" calcext:value-type="float">
            <text:p>485704,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103005:1537</text:p>
          </table:table-cell>
          <table:table-cell table:style-name="ce14" office:value-type="float" office:value="339647.11" calcext:value-type="float">
            <text:p>339647,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103005:2629</text:p>
          </table:table-cell>
          <table:table-cell table:style-name="ce14" office:value-type="float" office:value="545641.64" calcext:value-type="float">
            <text:p>545641,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103005:2712</text:p>
          </table:table-cell>
          <table:table-cell table:style-name="ce14" office:value-type="float" office:value="264101.72" calcext:value-type="float">
            <text:p>264101,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103005:2715</text:p>
          </table:table-cell>
          <table:table-cell table:style-name="ce14" office:value-type="float" office:value="260069.48" calcext:value-type="float">
            <text:p>260069,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5:0103005:2717</text:p>
          </table:table-cell>
          <table:table-cell table:style-name="ce14" office:value-type="float" office:value="236476.93" calcext:value-type="float">
            <text:p>236476,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103005:2732</text:p>
          </table:table-cell>
          <table:table-cell table:style-name="ce14" office:value-type="float" office:value="351831.53" calcext:value-type="float">
            <text:p>351831,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103005:2754</text:p>
          </table:table-cell>
          <table:table-cell table:style-name="ce14" office:value-type="float" office:value="501571.9" calcext:value-type="float">
            <text:p>501571,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5:0103005:2795</text:p>
          </table:table-cell>
          <table:table-cell table:style-name="ce14" office:value-type="float" office:value="482668.67" calcext:value-type="float">
            <text:p>482668,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5:0103005:2869</text:p>
          </table:table-cell>
          <table:table-cell table:style-name="ce14" office:value-type="float" office:value="331232.77" calcext:value-type="float">
            <text:p>331232,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5:0103005:2913</text:p>
          </table:table-cell>
          <table:table-cell table:style-name="ce14" office:value-type="float" office:value="1418573.8" calcext:value-type="float">
            <text:p>1418573,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5:0103005:2919</text:p>
          </table:table-cell>
          <table:table-cell table:style-name="ce14" office:value-type="float" office:value="323569.65" calcext:value-type="float">
            <text:p>323569,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5:0103005:2928</text:p>
          </table:table-cell>
          <table:table-cell table:style-name="ce14" office:value-type="float" office:value="267896.29" calcext:value-type="float">
            <text:p>267896,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5:0103005:2974</text:p>
          </table:table-cell>
          <table:table-cell table:style-name="ce14" office:value-type="float" office:value="258789.33" calcext:value-type="float">
            <text:p>258789,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5:0103005:3227</text:p>
          </table:table-cell>
          <table:table-cell table:style-name="ce14" office:value-type="float" office:value="360991.96" calcext:value-type="float">
            <text:p>360991,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6:0102001:380</text:p>
          </table:table-cell>
          <table:table-cell table:style-name="ce14" office:value-type="float" office:value="4350086.78" calcext:value-type="float">
            <text:p>4350086,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6:0102001:381</text:p>
          </table:table-cell>
          <table:table-cell table:style-name="ce14" office:value-type="float" office:value="413925.42" calcext:value-type="float">
            <text:p>413925,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6:0102001:382</text:p>
          </table:table-cell>
          <table:table-cell table:style-name="ce14" office:value-type="float" office:value="414426.91" calcext:value-type="float">
            <text:p>414426,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6:0102001:383</text:p>
          </table:table-cell>
          <table:table-cell table:style-name="ce14" office:value-type="float" office:value="3136756.6" calcext:value-type="float">
            <text:p>3136756,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6:0102001:384</text:p>
          </table:table-cell>
          <table:table-cell table:style-name="ce14" office:value-type="float" office:value="5172949.1" calcext:value-type="float">
            <text:p>5172949,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6:0102001:385</text:p>
          </table:table-cell>
          <table:table-cell table:style-name="ce14" office:value-type="float" office:value="40137825.2" calcext:value-type="float">
            <text:p>40137825,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6:0102001:386</text:p>
          </table:table-cell>
          <table:table-cell table:style-name="ce14" office:value-type="float" office:value="4348116.64" calcext:value-type="float">
            <text:p>4348116,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6:0102001:387</text:p>
          </table:table-cell>
          <table:table-cell table:style-name="ce14" office:value-type="float" office:value="414388.33" calcext:value-type="float">
            <text:p>414388,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0:0000000:1377</text:p>
          </table:table-cell>
          <table:table-cell table:style-name="ce14" office:value-type="float" office:value="42625.38" calcext:value-type="float">
            <text:p>42625,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0:0101062:839</text:p>
          </table:table-cell>
          <table:table-cell table:style-name="ce14" office:value-type="float" office:value="23946.84" calcext:value-type="float">
            <text:p>23946,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0:0102055:1807</text:p>
          </table:table-cell>
          <table:table-cell table:style-name="ce14" office:value-type="float" office:value="1040871.23" calcext:value-type="float">
            <text:p>1040871,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0:0102070:1449</text:p>
          </table:table-cell>
          <table:table-cell table:style-name="ce14" office:value-type="float" office:value="59388.16" calcext:value-type="float">
            <text:p>59388,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0:0102072:329</text:p>
          </table:table-cell>
          <table:table-cell table:style-name="ce14" office:value-type="float" office:value="765331.56" calcext:value-type="float">
            <text:p>765331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0:0103060:988</text:p>
          </table:table-cell>
          <table:table-cell table:style-name="ce14" office:value-type="float" office:value="76486.03" calcext:value-type="float">
            <text:p>76486,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1001:1316</text:p>
          </table:table-cell>
          <table:table-cell table:style-name="ce14" office:value-type="float" office:value="16869438.88" calcext:value-type="float">
            <text:p>16869438,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5008:358</text:p>
          </table:table-cell>
          <table:table-cell table:style-name="ce14" office:value-type="float" office:value="2523851.37" calcext:value-type="float">
            <text:p>2523851,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8003:465</text:p>
          </table:table-cell>
          <table:table-cell table:style-name="ce14" office:value-type="float" office:value="1731626.05" calcext:value-type="float">
            <text:p>1731626,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9021:51</text:p>
          </table:table-cell>
          <table:table-cell table:style-name="ce14" office:value-type="float" office:value="913957.92" calcext:value-type="float">
            <text:p>913957,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10021:165</text:p>
          </table:table-cell>
          <table:table-cell table:style-name="ce14" office:value-type="float" office:value="975657.4" calcext:value-type="float">
            <text:p>975657,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10024:33</text:p>
          </table:table-cell>
          <table:table-cell table:style-name="ce14" office:value-type="float" office:value="506484.83" calcext:value-type="float">
            <text:p>506484,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903002:176</text:p>
          </table:table-cell>
          <table:table-cell table:style-name="ce14" office:value-type="float" office:value="436153.61" calcext:value-type="float">
            <text:p>436153,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2:0201001:683</text:p>
          </table:table-cell>
          <table:table-cell table:style-name="ce14" office:value-type="float" office:value="1017098.78" calcext:value-type="float">
            <text:p>1017098,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2:0201001:691</text:p>
          </table:table-cell>
          <table:table-cell table:style-name="ce14" office:value-type="float" office:value="1039391.36" calcext:value-type="float">
            <text:p>1039391,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3:0203004:39</text:p>
          </table:table-cell>
          <table:table-cell table:style-name="ce14" office:value-type="float" office:value="579080.09" calcext:value-type="float">
            <text:p>579080,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3:0303004:143</text:p>
          </table:table-cell>
          <table:table-cell table:style-name="ce14" office:value-type="float" office:value="215624.8" calcext:value-type="float">
            <text:p>215624,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3:0303004:152</text:p>
          </table:table-cell>
          <table:table-cell table:style-name="ce14" office:value-type="float" office:value="329938.89" calcext:value-type="float">
            <text:p>329938,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3:0303004:155</text:p>
          </table:table-cell>
          <table:table-cell table:style-name="ce14" office:value-type="float" office:value="174718.1" calcext:value-type="float">
            <text:p>174718,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3:0303004:158</text:p>
          </table:table-cell>
          <table:table-cell table:style-name="ce14" office:value-type="float" office:value="253241.31" calcext:value-type="float">
            <text:p>253241,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3:0303004:168</text:p>
          </table:table-cell>
          <table:table-cell table:style-name="ce14" office:value-type="float" office:value="651672.41" calcext:value-type="float">
            <text:p>651672,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3:0303004:172</text:p>
          </table:table-cell>
          <table:table-cell table:style-name="ce14" office:value-type="float" office:value="359331.69" calcext:value-type="float">
            <text:p>359331,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3:0303004:173</text:p>
          </table:table-cell>
          <table:table-cell table:style-name="ce14" office:value-type="float" office:value="406477.93" calcext:value-type="float">
            <text:p>406477,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3:0303004:176</text:p>
          </table:table-cell>
          <table:table-cell table:style-name="ce14" office:value-type="float" office:value="388588.98" calcext:value-type="float">
            <text:p>388588,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3:0303004:177</text:p>
          </table:table-cell>
          <table:table-cell table:style-name="ce14" office:value-type="float" office:value="448426.34" calcext:value-type="float">
            <text:p>448426,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3:0303004:179</text:p>
          </table:table-cell>
          <table:table-cell table:style-name="ce14" office:value-type="float" office:value="176545.35" calcext:value-type="float">
            <text:p>176545,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3:0303004:180</text:p>
          </table:table-cell>
          <table:table-cell table:style-name="ce14" office:value-type="float" office:value="403570.73" calcext:value-type="float">
            <text:p>403570,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3:0303004:181</text:p>
          </table:table-cell>
          <table:table-cell table:style-name="ce14" office:value-type="float" office:value="260676.56" calcext:value-type="float">
            <text:p>260676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3:0303004:182</text:p>
          </table:table-cell>
          <table:table-cell table:style-name="ce14" office:value-type="float" office:value="198747.88" calcext:value-type="float">
            <text:p>198747,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3:0303004:183</text:p>
          </table:table-cell>
          <table:table-cell table:style-name="ce14" office:value-type="float" office:value="399673.36" calcext:value-type="float">
            <text:p>399673,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3:0303004:184</text:p>
          </table:table-cell>
          <table:table-cell table:style-name="ce14" office:value-type="float" office:value="407425.64" calcext:value-type="float">
            <text:p>407425,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3:0303004:185</text:p>
          </table:table-cell>
          <table:table-cell table:style-name="ce14" office:value-type="float" office:value="420139.11" calcext:value-type="float">
            <text:p>420139,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3:0303004:187</text:p>
          </table:table-cell>
          <table:table-cell table:style-name="ce14" office:value-type="float" office:value="345837.86" calcext:value-type="float">
            <text:p>345837,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3:0303004:188</text:p>
          </table:table-cell>
          <table:table-cell table:style-name="ce14" office:value-type="float" office:value="304406.21" calcext:value-type="float">
            <text:p>304406,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3:0303004:192</text:p>
          </table:table-cell>
          <table:table-cell table:style-name="ce14" office:value-type="float" office:value="371179.18" calcext:value-type="float">
            <text:p>371179,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3:0303004:193</text:p>
          </table:table-cell>
          <table:table-cell table:style-name="ce14" office:value-type="float" office:value="289480.6" calcext:value-type="float">
            <text:p>289480,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3:0303004:194</text:p>
          </table:table-cell>
          <table:table-cell table:style-name="ce14" office:value-type="float" office:value="261396.66" calcext:value-type="float">
            <text:p>261396,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3:0303004:195</text:p>
          </table:table-cell>
          <table:table-cell table:style-name="ce14" office:value-type="float" office:value="304578.92" calcext:value-type="float">
            <text:p>304578,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3:0303004:196</text:p>
          </table:table-cell>
          <table:table-cell table:style-name="ce14" office:value-type="float" office:value="586589.56" calcext:value-type="float">
            <text:p>586589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3:0303004:197</text:p>
          </table:table-cell>
          <table:table-cell table:style-name="ce14" office:value-type="float" office:value="421207.48" calcext:value-type="float">
            <text:p>421207,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3:0303004:199</text:p>
          </table:table-cell>
          <table:table-cell table:style-name="ce14" office:value-type="float" office:value="202103.77" calcext:value-type="float">
            <text:p>202103,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3:0303004:201</text:p>
          </table:table-cell>
          <table:table-cell table:style-name="ce14" office:value-type="float" office:value="227551.92" calcext:value-type="float">
            <text:p>227551,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3:0303004:202</text:p>
          </table:table-cell>
          <table:table-cell table:style-name="ce14" office:value-type="float" office:value="410267.93" calcext:value-type="float">
            <text:p>410267,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3:0303004:205</text:p>
          </table:table-cell>
          <table:table-cell table:style-name="ce14" office:value-type="float" office:value="1508801.8" calcext:value-type="float">
            <text:p>1508801,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3:0303004:208</text:p>
          </table:table-cell>
          <table:table-cell table:style-name="ce14" office:value-type="float" office:value="250494.82" calcext:value-type="float">
            <text:p>250494,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3:0303004:210</text:p>
          </table:table-cell>
          <table:table-cell table:style-name="ce14" office:value-type="float" office:value="557303.16" calcext:value-type="float">
            <text:p>557303,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3:0303004:211</text:p>
          </table:table-cell>
          <table:table-cell table:style-name="ce14" office:value-type="float" office:value="390370.41" calcext:value-type="float">
            <text:p>390370,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3:0303004:213</text:p>
          </table:table-cell>
          <table:table-cell table:style-name="ce14" office:value-type="float" office:value="605539.59" calcext:value-type="float">
            <text:p>605539,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3:0303004:214</text:p>
          </table:table-cell>
          <table:table-cell table:style-name="ce14" office:value-type="float" office:value="199492.13" calcext:value-type="float">
            <text:p>199492,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3:0303004:215</text:p>
          </table:table-cell>
          <table:table-cell table:style-name="ce14" office:value-type="float" office:value="480641.67" calcext:value-type="float">
            <text:p>480641,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3:0303004:220</text:p>
          </table:table-cell>
          <table:table-cell table:style-name="ce14" office:value-type="float" office:value="316189.67" calcext:value-type="float">
            <text:p>316189,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3:0303004:221</text:p>
          </table:table-cell>
          <table:table-cell table:style-name="ce14" office:value-type="float" office:value="394746.11" calcext:value-type="float">
            <text:p>394746,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3:0303004:262</text:p>
          </table:table-cell>
          <table:table-cell table:style-name="ce14" office:value-type="float" office:value="781909.83" calcext:value-type="float">
            <text:p>781909,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3:0303004:286</text:p>
          </table:table-cell>
          <table:table-cell table:style-name="ce14" office:value-type="float" office:value="611187.45" calcext:value-type="float">
            <text:p>611187,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3:0303004:292</text:p>
          </table:table-cell>
          <table:table-cell table:style-name="ce14" office:value-type="float" office:value="4693118.63" calcext:value-type="float">
            <text:p>4693118,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3:0303004:307</text:p>
          </table:table-cell>
          <table:table-cell table:style-name="ce14" office:value-type="float" office:value="1787323.02" calcext:value-type="float">
            <text:p>1787323,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3:0303004:309</text:p>
          </table:table-cell>
          <table:table-cell table:style-name="ce14" office:value-type="float" office:value="1579607.09" calcext:value-type="float">
            <text:p>1579607,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3:0303004:422</text:p>
          </table:table-cell>
          <table:table-cell table:style-name="ce14" office:value-type="float" office:value="431399.06" calcext:value-type="float">
            <text:p>431399,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3:0303004:423</text:p>
          </table:table-cell>
          <table:table-cell table:style-name="ce14" office:value-type="float" office:value="3394782.77" calcext:value-type="float">
            <text:p>3394782,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3:0303004:424</text:p>
          </table:table-cell>
          <table:table-cell table:style-name="ce14" office:value-type="float" office:value="669056.68" calcext:value-type="float">
            <text:p>669056,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3:0303004:425</text:p>
          </table:table-cell>
          <table:table-cell table:style-name="ce14" office:value-type="float" office:value="1385147.13" calcext:value-type="float">
            <text:p>1385147,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3:0303004:426</text:p>
          </table:table-cell>
          <table:table-cell table:style-name="ce14" office:value-type="float" office:value="650538.33" calcext:value-type="float">
            <text:p>650538,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3:0303004:432</text:p>
          </table:table-cell>
          <table:table-cell table:style-name="ce14" office:value-type="float" office:value="222361.16" calcext:value-type="float">
            <text:p>222361,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3:0303005:100</text:p>
          </table:table-cell>
          <table:table-cell table:style-name="ce14" office:value-type="float" office:value="295651.12" calcext:value-type="float">
            <text:p>295651,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3:0303005:103</text:p>
          </table:table-cell>
          <table:table-cell table:style-name="ce14" office:value-type="float" office:value="293192.8" calcext:value-type="float">
            <text:p>293192,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3:0303005:104</text:p>
          </table:table-cell>
          <table:table-cell table:style-name="ce14" office:value-type="float" office:value="304708.27" calcext:value-type="float">
            <text:p>304708,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3:0303005:106</text:p>
          </table:table-cell>
          <table:table-cell table:style-name="ce14" office:value-type="float" office:value="159147.04" calcext:value-type="float">
            <text:p>159147,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3:0303005:111</text:p>
          </table:table-cell>
          <table:table-cell table:style-name="ce14" office:value-type="float" office:value="526267.97" calcext:value-type="float">
            <text:p>526267,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3:0303005:112</text:p>
          </table:table-cell>
          <table:table-cell table:style-name="ce14" office:value-type="float" office:value="438434.78" calcext:value-type="float">
            <text:p>438434,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3:0303005:113</text:p>
          </table:table-cell>
          <table:table-cell table:style-name="ce14" office:value-type="float" office:value="290475.61" calcext:value-type="float">
            <text:p>290475,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3:0303005:114</text:p>
          </table:table-cell>
          <table:table-cell table:style-name="ce14" office:value-type="float" office:value="291769.53" calcext:value-type="float">
            <text:p>291769,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3:0303005:117</text:p>
          </table:table-cell>
          <table:table-cell table:style-name="ce14" office:value-type="float" office:value="249783.18" calcext:value-type="float">
            <text:p>249783,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3:0303005:125</text:p>
          </table:table-cell>
          <table:table-cell table:style-name="ce14" office:value-type="float" office:value="371179.18" calcext:value-type="float">
            <text:p>371179,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3:0303005:126</text:p>
          </table:table-cell>
          <table:table-cell table:style-name="ce14" office:value-type="float" office:value="513373.54" calcext:value-type="float">
            <text:p>513373,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3:0303005:127</text:p>
          </table:table-cell>
          <table:table-cell table:style-name="ce14" office:value-type="float" office:value="569362.26" calcext:value-type="float">
            <text:p>569362,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3:0303005:129</text:p>
          </table:table-cell>
          <table:table-cell table:style-name="ce14" office:value-type="float" office:value="423791.58" calcext:value-type="float">
            <text:p>423791,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3:0303005:130</text:p>
          </table:table-cell>
          <table:table-cell table:style-name="ce14" office:value-type="float" office:value="413455.2" calcext:value-type="float">
            <text:p>413455,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3:0303005:131</text:p>
          </table:table-cell>
          <table:table-cell table:style-name="ce14" office:value-type="float" office:value="656881.58" calcext:value-type="float">
            <text:p>656881,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3:0303005:132</text:p>
          </table:table-cell>
          <table:table-cell table:style-name="ce14" office:value-type="float" office:value="388475.41" calcext:value-type="float">
            <text:p>388475,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3:0303005:133</text:p>
          </table:table-cell>
          <table:table-cell table:style-name="ce14" office:value-type="float" office:value="451155.08" calcext:value-type="float">
            <text:p>451155,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3:0303005:134</text:p>
          </table:table-cell>
          <table:table-cell table:style-name="ce14" office:value-type="float" office:value="353007.34" calcext:value-type="float">
            <text:p>353007,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3:0303005:135</text:p>
          </table:table-cell>
          <table:table-cell table:style-name="ce14" office:value-type="float" office:value="307483.13" calcext:value-type="float">
            <text:p>307483,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3:0303005:136</text:p>
          </table:table-cell>
          <table:table-cell table:style-name="ce14" office:value-type="float" office:value="265717.27" calcext:value-type="float">
            <text:p>265717,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3:0303005:138</text:p>
          </table:table-cell>
          <table:table-cell table:style-name="ce14" office:value-type="float" office:value="698739.29" calcext:value-type="float">
            <text:p>698739,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3:0303005:139</text:p>
          </table:table-cell>
          <table:table-cell table:style-name="ce14" office:value-type="float" office:value="565055.44" calcext:value-type="float">
            <text:p>565055,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3:0303005:140</text:p>
          </table:table-cell>
          <table:table-cell table:style-name="ce14" office:value-type="float" office:value="401740.42" calcext:value-type="float">
            <text:p>401740,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3:0303005:141</text:p>
          </table:table-cell>
          <table:table-cell table:style-name="ce14" office:value-type="float" office:value="405530.43" calcext:value-type="float">
            <text:p>405530,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3:0303005:142</text:p>
          </table:table-cell>
          <table:table-cell table:style-name="ce14" office:value-type="float" office:value="241953.94" calcext:value-type="float">
            <text:p>241953,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3:0303005:143</text:p>
          </table:table-cell>
          <table:table-cell table:style-name="ce14" office:value-type="float" office:value="442741.61" calcext:value-type="float">
            <text:p>442741,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3:0303005:144</text:p>
          </table:table-cell>
          <table:table-cell table:style-name="ce14" office:value-type="float" office:value="587450.93" calcext:value-type="float">
            <text:p>587450,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3:0303005:145</text:p>
          </table:table-cell>
          <table:table-cell table:style-name="ce14" office:value-type="float" office:value="268597.67" calcext:value-type="float">
            <text:p>268597,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3:0303005:147</text:p>
          </table:table-cell>
          <table:table-cell table:style-name="ce14" office:value-type="float" office:value="531073.87" calcext:value-type="float">
            <text:p>531073,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3:0303005:148</text:p>
          </table:table-cell>
          <table:table-cell table:style-name="ce14" office:value-type="float" office:value="412111.38" calcext:value-type="float">
            <text:p>412111,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3:0303005:152</text:p>
          </table:table-cell>
          <table:table-cell table:style-name="ce14" office:value-type="float" office:value="412883.02" calcext:value-type="float">
            <text:p>412883,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3:0303005:153</text:p>
          </table:table-cell>
          <table:table-cell table:style-name="ce14" office:value-type="float" office:value="351522.87" calcext:value-type="float">
            <text:p>351522,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3:0303005:154</text:p>
          </table:table-cell>
          <table:table-cell table:style-name="ce14" office:value-type="float" office:value="291640.91" calcext:value-type="float">
            <text:p>291640,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3:0303005:155</text:p>
          </table:table-cell>
          <table:table-cell table:style-name="ce14" office:value-type="float" office:value="542134.88" calcext:value-type="float">
            <text:p>542134,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3:0303005:157</text:p>
          </table:table-cell>
          <table:table-cell table:style-name="ce14" office:value-type="float" office:value="368577.89" calcext:value-type="float">
            <text:p>368577,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3:0303005:158</text:p>
          </table:table-cell>
          <table:table-cell table:style-name="ce14" office:value-type="float" office:value="400534.72" calcext:value-type="float">
            <text:p>400534,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3:0303005:161</text:p>
          </table:table-cell>
          <table:table-cell table:style-name="ce14" office:value-type="float" office:value="677894.26" calcext:value-type="float">
            <text:p>677894,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3:0303005:180</text:p>
          </table:table-cell>
          <table:table-cell table:style-name="ce14" office:value-type="float" office:value="445094.03" calcext:value-type="float">
            <text:p>445094,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3:0303005:184</text:p>
          </table:table-cell>
          <table:table-cell table:style-name="ce14" office:value-type="float" office:value="253473.61" calcext:value-type="float">
            <text:p>253473,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3:0303005:187</text:p>
          </table:table-cell>
          <table:table-cell table:style-name="ce14" office:value-type="float" office:value="416824.62" calcext:value-type="float">
            <text:p>416824,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3:0303005:188</text:p>
          </table:table-cell>
          <table:table-cell table:style-name="ce14" office:value-type="float" office:value="497179.55" calcext:value-type="float">
            <text:p>497179,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3:0303005:193</text:p>
          </table:table-cell>
          <table:table-cell table:style-name="ce14" office:value-type="float" office:value="866081.16" calcext:value-type="float">
            <text:p>866081,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3:0303005:97</text:p>
          </table:table-cell>
          <table:table-cell table:style-name="ce14" office:value-type="float" office:value="197122.34" calcext:value-type="float">
            <text:p>197122,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3:0303005:98</text:p>
          </table:table-cell>
          <table:table-cell table:style-name="ce14" office:value-type="float" office:value="241955.22" calcext:value-type="float">
            <text:p>241955,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3:0303005:99</text:p>
          </table:table-cell>
          <table:table-cell table:style-name="ce14" office:value-type="float" office:value="257611.15" calcext:value-type="float">
            <text:p>257611,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3:0604001:1923</text:p>
          </table:table-cell>
          <table:table-cell table:style-name="ce14" office:value-type="float" office:value="577769.54" calcext:value-type="float">
            <text:p>577769,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101002:29363</text:p>
          </table:table-cell>
          <table:table-cell table:style-name="ce14" office:value-type="float" office:value="1998069.26" calcext:value-type="float">
            <text:p>1998069,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101002:29513</text:p>
          </table:table-cell>
          <table:table-cell table:style-name="ce14" office:value-type="float" office:value="1367100.02" calcext:value-type="float">
            <text:p>1367100,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101002:30280</text:p>
          </table:table-cell>
          <table:table-cell table:style-name="ce14" office:value-type="float" office:value="99590.4" calcext:value-type="float">
            <text:p>99590,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1" calcext:value-type="date">
            <text:p>01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101002:30281</text:p>
          </table:table-cell>
          <table:table-cell table:style-name="ce14" office:value-type="float" office:value="1107904.81" calcext:value-type="float">
            <text:p>1107904,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101002:30282</text:p>
          </table:table-cell>
          <table:table-cell table:style-name="ce14" office:value-type="float" office:value="108949.62" calcext:value-type="float">
            <text:p>108949,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101002:8042</text:p>
          </table:table-cell>
          <table:table-cell table:style-name="ce14" office:value-type="float" office:value="2036861.82" calcext:value-type="float">
            <text:p>2036861,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101049:8534</text:p>
          </table:table-cell>
          <table:table-cell table:style-name="ce14" office:value-type="float" office:value="1591542.91" calcext:value-type="float">
            <text:p>1591542,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101065:8498</text:p>
          </table:table-cell>
          <table:table-cell table:style-name="ce14" office:value-type="float" office:value="4784850.07" calcext:value-type="float">
            <text:p>4784850,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101065:8723</text:p>
          </table:table-cell>
          <table:table-cell table:style-name="ce14" office:value-type="float" office:value="1987553.11" calcext:value-type="float">
            <text:p>1987553,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101068:1496</text:p>
          </table:table-cell>
          <table:table-cell table:style-name="ce14" office:value-type="float" office:value="3321273.84" calcext:value-type="float">
            <text:p>3321273,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04:8317</text:p>
          </table:table-cell>
          <table:table-cell table:style-name="ce14" office:value-type="float" office:value="1023327.46" calcext:value-type="float">
            <text:p>1023327,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04:8318</text:p>
          </table:table-cell>
          <table:table-cell table:style-name="ce14" office:value-type="float" office:value="1001783.72" calcext:value-type="float">
            <text:p>1001783,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04:8319</text:p>
          </table:table-cell>
          <table:table-cell table:style-name="ce14" office:value-type="float" office:value="1009862.62" calcext:value-type="float">
            <text:p>1009862,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04:8320</text:p>
          </table:table-cell>
          <table:table-cell table:style-name="ce14" office:value-type="float" office:value="1101423.5" calcext:value-type="float">
            <text:p>1101423,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08:8645</text:p>
          </table:table-cell>
          <table:table-cell table:style-name="ce14" office:value-type="float" office:value="999090.39" calcext:value-type="float">
            <text:p>999090,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08:8646</text:p>
          </table:table-cell>
          <table:table-cell table:style-name="ce14" office:value-type="float" office:value="985625.92" calcext:value-type="float">
            <text:p>985625,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08:8647</text:p>
          </table:table-cell>
          <table:table-cell table:style-name="ce14" office:value-type="float" office:value="1009862.62" calcext:value-type="float">
            <text:p>1009862,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08:8648</text:p>
          </table:table-cell>
          <table:table-cell table:style-name="ce14" office:value-type="float" office:value="999090.39" calcext:value-type="float">
            <text:p>999090,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08:8649</text:p>
          </table:table-cell>
          <table:table-cell table:style-name="ce14" office:value-type="float" office:value="1015248.18" calcext:value-type="float">
            <text:p>1015248,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08:8650</text:p>
          </table:table-cell>
          <table:table-cell table:style-name="ce14" office:value-type="float" office:value="1036791.91" calcext:value-type="float">
            <text:p>1036791,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08:8651</text:p>
          </table:table-cell>
          <table:table-cell table:style-name="ce14" office:value-type="float" office:value="1015248.18" calcext:value-type="float">
            <text:p>1015248,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10:10264</text:p>
          </table:table-cell>
          <table:table-cell table:style-name="ce14" office:value-type="float" office:value="1354562.4" calcext:value-type="float">
            <text:p>1354562,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10:10265</text:p>
          </table:table-cell>
          <table:table-cell table:style-name="ce14" office:value-type="float" office:value="1384184.52" calcext:value-type="float">
            <text:p>1384184,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10:10266</text:p>
          </table:table-cell>
          <table:table-cell table:style-name="ce14" office:value-type="float" office:value="1389570.46" calcext:value-type="float">
            <text:p>1389570,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10:10267</text:p>
          </table:table-cell>
          <table:table-cell table:style-name="ce14" office:value-type="float" office:value="1381491.56" calcext:value-type="float">
            <text:p>1381491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10:10268</text:p>
          </table:table-cell>
          <table:table-cell table:style-name="ce14" office:value-type="float" office:value="1300703.06" calcext:value-type="float">
            <text:p>1300703,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10:10269</text:p>
          </table:table-cell>
          <table:table-cell table:style-name="ce14" office:value-type="float" office:value="1378799.1" calcext:value-type="float">
            <text:p>1378799,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11:8541</text:p>
          </table:table-cell>
          <table:table-cell table:style-name="ce14" office:value-type="float" office:value="1335711.14" calcext:value-type="float">
            <text:p>1335711,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11:8542</text:p>
          </table:table-cell>
          <table:table-cell table:style-name="ce14" office:value-type="float" office:value="1365334.27" calcext:value-type="float">
            <text:p>1365334,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12:10935</text:p>
          </table:table-cell>
          <table:table-cell table:style-name="ce14" office:value-type="float" office:value="1413807.15" calcext:value-type="float">
            <text:p>1413807,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12:7208</text:p>
          </table:table-cell>
          <table:table-cell table:style-name="ce14" office:value-type="float" office:value="1566867.9" calcext:value-type="float">
            <text:p>1566867,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13:8763</text:p>
          </table:table-cell>
          <table:table-cell table:style-name="ce14" office:value-type="float" office:value="1384184.52" calcext:value-type="float">
            <text:p>1384184,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13:8764</text:p>
          </table:table-cell>
          <table:table-cell table:style-name="ce14" office:value-type="float" office:value="1761199.76" calcext:value-type="float">
            <text:p>1761199,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13:8765</text:p>
          </table:table-cell>
          <table:table-cell table:style-name="ce14" office:value-type="float" office:value="1114887.92" calcext:value-type="float">
            <text:p>1114887,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301001:4153</text:p>
          </table:table-cell>
          <table:table-cell table:style-name="ce14" office:value-type="float" office:value="765383.01" calcext:value-type="float">
            <text:p>765383,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301001:4154</text:p>
          </table:table-cell>
          <table:table-cell table:style-name="ce14" office:value-type="float" office:value="1416107.47" calcext:value-type="float">
            <text:p>1416107,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301002:1451</text:p>
          </table:table-cell>
          <table:table-cell table:style-name="ce14" office:value-type="float" office:value="196036.56" calcext:value-type="float">
            <text:p>196036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301002:1452</text:p>
          </table:table-cell>
          <table:table-cell table:style-name="ce14" office:value-type="float" office:value="521710.2" calcext:value-type="float">
            <text:p>521710,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301002:1453</text:p>
          </table:table-cell>
          <table:table-cell table:style-name="ce14" office:value-type="float" office:value="5953828.3" calcext:value-type="float">
            <text:p>5953828,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301014:12401</text:p>
          </table:table-cell>
          <table:table-cell table:style-name="ce14" office:value-type="float" office:value="1270715.2" calcext:value-type="float">
            <text:p>1270715,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301019:5396</text:p>
          </table:table-cell>
          <table:table-cell table:style-name="ce14" office:value-type="float" office:value="1020634.11" calcext:value-type="float">
            <text:p>1020634,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301019:5397</text:p>
          </table:table-cell>
          <table:table-cell table:style-name="ce14" office:value-type="float" office:value="789832.34" calcext:value-type="float">
            <text:p>789832,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301019:5398</text:p>
          </table:table-cell>
          <table:table-cell table:style-name="ce14" office:value-type="float" office:value="1222043.3" calcext:value-type="float">
            <text:p>1222043,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401004:2664</text:p>
          </table:table-cell>
          <table:table-cell table:style-name="ce14" office:value-type="float" office:value="1688851.23" calcext:value-type="float">
            <text:p>1688851,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401014:22050</text:p>
          </table:table-cell>
          <table:table-cell table:style-name="ce14" office:value-type="float" office:value="343349.08" calcext:value-type="float">
            <text:p>343349,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401039:2131</text:p>
          </table:table-cell>
          <table:table-cell table:style-name="ce14" office:value-type="float" office:value="362429.75" calcext:value-type="float">
            <text:p>362429,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401039:2132</text:p>
          </table:table-cell>
          <table:table-cell table:style-name="ce14" office:value-type="float" office:value="895786.07" calcext:value-type="float">
            <text:p>895786,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501011:477</text:p>
          </table:table-cell>
          <table:table-cell table:style-name="ce14" office:value-type="float" office:value="4005335.5" calcext:value-type="float">
            <text:p>4005335,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501012:8611</text:p>
          </table:table-cell>
          <table:table-cell table:style-name="ce14" office:value-type="float" office:value="1413807.15" calcext:value-type="float">
            <text:p>1413807,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501012:8612</text:p>
          </table:table-cell>
          <table:table-cell table:style-name="ce14" office:value-type="float" office:value="1389570.46" calcext:value-type="float">
            <text:p>1389570,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501012:8613</text:p>
          </table:table-cell>
          <table:table-cell table:style-name="ce14" office:value-type="float" office:value="1394956.91" calcext:value-type="float">
            <text:p>1394956,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501012:8614</text:p>
          </table:table-cell>
          <table:table-cell table:style-name="ce14" office:value-type="float" office:value="1362641.3" calcext:value-type="float">
            <text:p>1362641,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501013:1944</text:p>
          </table:table-cell>
          <table:table-cell table:style-name="ce14" office:value-type="float" office:value="1378799.1" calcext:value-type="float">
            <text:p>1378799,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501013:1945</text:p>
          </table:table-cell>
          <table:table-cell table:style-name="ce14" office:value-type="float" office:value="1268386.99" calcext:value-type="float">
            <text:p>1268386,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5:0104001:2238</text:p>
          </table:table-cell>
          <table:table-cell table:style-name="ce14" office:value-type="float" office:value="183632.46" calcext:value-type="float">
            <text:p>183632,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5:0104005:3728</text:p>
          </table:table-cell>
          <table:table-cell table:style-name="ce14" office:value-type="float" office:value="21552.16" calcext:value-type="float">
            <text:p>21552,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5:0104005:959</text:p>
          </table:table-cell>
          <table:table-cell table:style-name="ce14" office:value-type="float" office:value="681769.92" calcext:value-type="float">
            <text:p>681769,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5:0107013:3049</text:p>
          </table:table-cell>
          <table:table-cell table:style-name="ce14" office:value-type="float" office:value="22031.09" calcext:value-type="float">
            <text:p>22031,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5:0109003:2953</text:p>
          </table:table-cell>
          <table:table-cell table:style-name="ce14" office:value-type="float" office:value="92106.78" calcext:value-type="float">
            <text:p>92106,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5:0109004:3475</text:p>
          </table:table-cell>
          <table:table-cell table:style-name="ce14" office:value-type="float" office:value="294166.07" calcext:value-type="float">
            <text:p>294166,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5:0109011:2258</text:p>
          </table:table-cell>
          <table:table-cell table:style-name="ce14" office:value-type="float" office:value="139872.25" calcext:value-type="float">
            <text:p>139872,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6:0102001:2510</text:p>
          </table:table-cell>
          <table:table-cell table:style-name="ce14" office:value-type="float" office:value="291968.1" calcext:value-type="float">
            <text:p>291968,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6:0301001:19007</text:p>
          </table:table-cell>
          <table:table-cell table:style-name="ce14" office:value-type="float" office:value="1878062.84" calcext:value-type="float">
            <text:p>1878062,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7:0103001:602</text:p>
          </table:table-cell>
          <table:table-cell table:style-name="ce14" office:value-type="float" office:value="3630545.31" calcext:value-type="float">
            <text:p>3630545,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7:0104008:588</text:p>
          </table:table-cell>
          <table:table-cell table:style-name="ce14" office:value-type="float" office:value="262317.66" calcext:value-type="float">
            <text:p>262317,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7:0104011:750</text:p>
          </table:table-cell>
          <table:table-cell table:style-name="ce14" office:value-type="float" office:value="276637" calcext:value-type="float">
            <text:p>2766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8:0206011:279</text:p>
          </table:table-cell>
          <table:table-cell table:style-name="ce14" office:value-type="float" office:value="941490.38" calcext:value-type="float">
            <text:p>941490,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9:0103001:2476</text:p>
          </table:table-cell>
          <table:table-cell table:style-name="ce14" office:value-type="float" office:value="26913084.77" calcext:value-type="float">
            <text:p>26913084,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9:0103005:1047</text:p>
          </table:table-cell>
          <table:table-cell table:style-name="ce14" office:value-type="float" office:value="1256180.78" calcext:value-type="float">
            <text:p>1256180,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9:0103016:1946</text:p>
          </table:table-cell>
          <table:table-cell table:style-name="ce14" office:value-type="float" office:value="115707.95" calcext:value-type="float">
            <text:p>115707,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9:0301001:1870</text:p>
          </table:table-cell>
          <table:table-cell table:style-name="ce14" office:value-type="float" office:value="792091.63" calcext:value-type="float">
            <text:p>792091,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9:0601001:751</text:p>
          </table:table-cell>
          <table:table-cell table:style-name="ce14" office:value-type="float" office:value="1122392.18" calcext:value-type="float">
            <text:p>1122392,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0:0102016:614</text:p>
          </table:table-cell>
          <table:table-cell table:style-name="ce14" office:value-type="float" office:value="1761325.37" calcext:value-type="float">
            <text:p>1761325,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0:0105003:238</text:p>
          </table:table-cell>
          <table:table-cell table:style-name="ce14" office:value-type="float" office:value="620351.32" calcext:value-type="float">
            <text:p>620351,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0:0202003:1833</text:p>
          </table:table-cell>
          <table:table-cell table:style-name="ce14" office:value-type="float" office:value="1555189.27" calcext:value-type="float">
            <text:p>1555189,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0:0202006:602</text:p>
          </table:table-cell>
          <table:table-cell table:style-name="ce14" office:value-type="float" office:value="3016861.18" calcext:value-type="float">
            <text:p>3016861,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0:0202006:603</text:p>
          </table:table-cell>
          <table:table-cell table:style-name="ce14" office:value-type="float" office:value="3022753.49" calcext:value-type="float">
            <text:p>3022753,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0:0203011:1208</text:p>
          </table:table-cell>
          <table:table-cell table:style-name="ce14" office:value-type="float" office:value="349189.76" calcext:value-type="float">
            <text:p>349189,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0:0203011:1209</text:p>
          </table:table-cell>
          <table:table-cell table:style-name="ce14" office:value-type="float" office:value="1544775.06" calcext:value-type="float">
            <text:p>1544775,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0:0207051:1569</text:p>
          </table:table-cell>
          <table:table-cell table:style-name="ce14" office:value-type="float" office:value="2678935.14" calcext:value-type="float">
            <text:p>2678935,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0:0212057:2473</text:p>
          </table:table-cell>
          <table:table-cell table:style-name="ce14" office:value-type="float" office:value="1603817.49" calcext:value-type="float">
            <text:p>1603817,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0:0212057:2474</text:p>
          </table:table-cell>
          <table:table-cell table:style-name="ce14" office:value-type="float" office:value="1334790.66" calcext:value-type="float">
            <text:p>1334790,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0:0212061:2025</text:p>
          </table:table-cell>
          <table:table-cell table:style-name="ce14" office:value-type="float" office:value="1463746.65" calcext:value-type="float">
            <text:p>1463746,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0:0230003:197</text:p>
          </table:table-cell>
          <table:table-cell table:style-name="ce14" office:value-type="float" office:value="3320434.47" calcext:value-type="float">
            <text:p>3320434,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0:0302051:140</text:p>
          </table:table-cell>
          <table:table-cell table:style-name="ce14" office:value-type="float" office:value="118711528.13" calcext:value-type="float">
            <text:p>118711528,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0:0302053:3459</text:p>
          </table:table-cell>
          <table:table-cell table:style-name="ce14" office:value-type="float" office:value="3599956.05" calcext:value-type="float">
            <text:p>3599956,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0:0302056:5099</text:p>
          </table:table-cell>
          <table:table-cell table:style-name="ce14" office:value-type="float" office:value="1073305.34" calcext:value-type="float">
            <text:p>1073305,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0:0412014:65</text:p>
          </table:table-cell>
          <table:table-cell table:style-name="ce14" office:value-type="float" office:value="73364915.38" calcext:value-type="float">
            <text:p>73364915,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0:0413001:128</text:p>
          </table:table-cell>
          <table:table-cell table:style-name="ce14" office:value-type="float" office:value="28587465.65" calcext:value-type="float">
            <text:p>28587465,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0:0413005:2806</text:p>
          </table:table-cell>
          <table:table-cell table:style-name="ce14" office:value-type="float" office:value="13099.97" calcext:value-type="float">
            <text:p>13099,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0:0413005:2807</text:p>
          </table:table-cell>
          <table:table-cell table:style-name="ce14" office:value-type="float" office:value="39299.9" calcext:value-type="float">
            <text:p>39299,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0:0505013:1233</text:p>
          </table:table-cell>
          <table:table-cell table:style-name="ce14" office:value-type="float" office:value="2487600.84" calcext:value-type="float">
            <text:p>2487600,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0:0506036:625</text:p>
          </table:table-cell>
          <table:table-cell table:style-name="ce14" office:value-type="float" office:value="417001.2" calcext:value-type="float">
            <text:p>417001,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0:0510084:176</text:p>
          </table:table-cell>
          <table:table-cell table:style-name="ce14" office:value-type="float" office:value="148381.72" calcext:value-type="float">
            <text:p>148381,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0:0539001:382</text:p>
          </table:table-cell>
          <table:table-cell table:style-name="ce14" office:value-type="float" office:value="1667905.88" calcext:value-type="float">
            <text:p>1667905,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0:0603058:8092</text:p>
          </table:table-cell>
          <table:table-cell table:style-name="ce14" office:value-type="float" office:value="2377583.5" calcext:value-type="float">
            <text:p>2377583,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0:0603058:8093</text:p>
          </table:table-cell>
          <table:table-cell table:style-name="ce14" office:value-type="float" office:value="2409528" calcext:value-type="float">
            <text:p>24095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1:0107025:475</text:p>
          </table:table-cell>
          <table:table-cell table:style-name="ce14" office:value-type="float" office:value="826070.7" calcext:value-type="float">
            <text:p>826070,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1:0107025:476</text:p>
          </table:table-cell>
          <table:table-cell table:style-name="ce14" office:value-type="float" office:value="846950.84" calcext:value-type="float">
            <text:p>846950,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1:0107026:462</text:p>
          </table:table-cell>
          <table:table-cell table:style-name="ce14" office:value-type="float" office:value="932892.85" calcext:value-type="float">
            <text:p>932892,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1:0107027:445</text:p>
          </table:table-cell>
          <table:table-cell table:style-name="ce14" office:value-type="float" office:value="573788.76" calcext:value-type="float">
            <text:p>573788,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1:0107043:1315</text:p>
          </table:table-cell>
          <table:table-cell table:style-name="ce14" office:value-type="float" office:value="878216.37" calcext:value-type="float">
            <text:p>878216,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1:0107044:964</text:p>
          </table:table-cell>
          <table:table-cell table:style-name="ce14" office:value-type="float" office:value="1220518.82" calcext:value-type="float">
            <text:p>1220518,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1:0107048:2327</text:p>
          </table:table-cell>
          <table:table-cell table:style-name="ce14" office:value-type="float" office:value="923643.19" calcext:value-type="float">
            <text:p>923643,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1:0107048:2328</text:p>
          </table:table-cell>
          <table:table-cell table:style-name="ce14" office:value-type="float" office:value="893008.43" calcext:value-type="float">
            <text:p>893008,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1:0107048:2329</text:p>
          </table:table-cell>
          <table:table-cell table:style-name="ce14" office:value-type="float" office:value="637652.3" calcext:value-type="float">
            <text:p>637652,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1:0107048:2330</text:p>
          </table:table-cell>
          <table:table-cell table:style-name="ce14" office:value-type="float" office:value="900388.67" calcext:value-type="float">
            <text:p>900388,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1:0107048:2331</text:p>
          </table:table-cell>
          <table:table-cell table:style-name="ce14" office:value-type="float" office:value="894484.48" calcext:value-type="float">
            <text:p>894484,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1:0107049:2663</text:p>
          </table:table-cell>
          <table:table-cell table:style-name="ce14" office:value-type="float" office:value="667296.27" calcext:value-type="float">
            <text:p>667296,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1:0107049:2664</text:p>
          </table:table-cell>
          <table:table-cell table:style-name="ce14" office:value-type="float" office:value="935910.48" calcext:value-type="float">
            <text:p>935910,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1:0107050:3349</text:p>
          </table:table-cell>
          <table:table-cell table:style-name="ce14" office:value-type="float" office:value="921736.67" calcext:value-type="float">
            <text:p>921736,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1:0107050:3350</text:p>
          </table:table-cell>
          <table:table-cell table:style-name="ce14" office:value-type="float" office:value="914736.08" calcext:value-type="float">
            <text:p>914736,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1:0107050:3351</text:p>
          </table:table-cell>
          <table:table-cell table:style-name="ce14" office:value-type="float" office:value="1021016.11" calcext:value-type="float">
            <text:p>1021016,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1:0107050:3352</text:p>
          </table:table-cell>
          <table:table-cell table:style-name="ce14" office:value-type="float" office:value="771799.86" calcext:value-type="float">
            <text:p>771799,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1:0107050:3353</text:p>
          </table:table-cell>
          <table:table-cell table:style-name="ce14" office:value-type="float" office:value="770150.72" calcext:value-type="float">
            <text:p>770150,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1:0112026:135</text:p>
          </table:table-cell>
          <table:table-cell table:style-name="ce14" office:value-type="float" office:value="1044227.28" calcext:value-type="float">
            <text:p>1044227,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1:0201003:1775</text:p>
          </table:table-cell>
          <table:table-cell table:style-name="ce14" office:value-type="float" office:value="1110867.48" calcext:value-type="float">
            <text:p>1110867,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1:0201003:1776</text:p>
          </table:table-cell>
          <table:table-cell table:style-name="ce14" office:value-type="float" office:value="783778.72" calcext:value-type="float">
            <text:p>783778,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1:0201003:1777</text:p>
          </table:table-cell>
          <table:table-cell table:style-name="ce14" office:value-type="float" office:value="722736.56" calcext:value-type="float">
            <text:p>722736,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1:0201003:844</text:p>
          </table:table-cell>
          <table:table-cell table:style-name="ce14" office:value-type="float" office:value="327088.76" calcext:value-type="float">
            <text:p>327088,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1:0404018:1082</text:p>
          </table:table-cell>
          <table:table-cell table:style-name="ce14" office:value-type="float" office:value="1064749.64" calcext:value-type="float">
            <text:p>1064749,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1:0404018:1083</text:p>
          </table:table-cell>
          <table:table-cell table:style-name="ce14" office:value-type="float" office:value="1070431.34" calcext:value-type="float">
            <text:p>1070431,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1:0404019:162</text:p>
          </table:table-cell>
          <table:table-cell table:style-name="ce14" office:value-type="float" office:value="429781.68" calcext:value-type="float">
            <text:p>429781,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2:0101015:11554</text:p>
          </table:table-cell>
          <table:table-cell table:style-name="ce14" office:value-type="float" office:value="938753.2" calcext:value-type="float">
            <text:p>938753,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2:0102003:2315</text:p>
          </table:table-cell>
          <table:table-cell table:style-name="ce14" office:value-type="float" office:value="374577.68" calcext:value-type="float">
            <text:p>374577,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2:0102009:1480</text:p>
          </table:table-cell>
          <table:table-cell table:style-name="ce14" office:value-type="float" office:value="951098.02" calcext:value-type="float">
            <text:p>951098,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32:0103001:5818</text:p>
          </table:table-cell>
          <table:table-cell table:style-name="ce14" office:value-type="float" office:value="397617.6" calcext:value-type="float">
            <text:p>397617,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32:0103006:3300</text:p>
          </table:table-cell>
          <table:table-cell table:style-name="ce14" office:value-type="float" office:value="932250.61" calcext:value-type="float">
            <text:p>932250,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33:0102013:367</text:p>
          </table:table-cell>
          <table:table-cell table:style-name="ce14" office:value-type="float" office:value="825324.49" calcext:value-type="float">
            <text:p>825324,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35:0101003:388</text:p>
          </table:table-cell>
          <table:table-cell table:style-name="ce14" office:value-type="float" office:value="1142783.03" calcext:value-type="float">
            <text:p>1142783,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35:0101003:420</text:p>
          </table:table-cell>
          <table:table-cell table:style-name="ce14" office:value-type="float" office:value="221930.98" calcext:value-type="float">
            <text:p>221930,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35:0101003:43</text:p>
          </table:table-cell>
          <table:table-cell table:style-name="ce14" office:value-type="float" office:value="1151910.69" calcext:value-type="float">
            <text:p>1151910,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38:0101001:12691</text:p>
          </table:table-cell>
          <table:table-cell table:style-name="ce14" office:value-type="float" office:value="949520.27" calcext:value-type="float">
            <text:p>949520,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38:0101001:21582</text:p>
          </table:table-cell>
          <table:table-cell table:style-name="ce14" office:value-type="float" office:value="46568.87" calcext:value-type="float">
            <text:p>46568,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39:0000000:434</text:p>
          </table:table-cell>
          <table:table-cell table:style-name="ce14" office:value-type="float" office:value="83829.31" calcext:value-type="float">
            <text:p>83829,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1:32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1:32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1:36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1:43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2:1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1004:3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08001:14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08001:8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17002:9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1001:3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1001:5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10020:3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10005:6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52001:71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5:0103003:3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5:0113001:6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6:0000000:18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101001:23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7:0111003:26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203001:11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203001:8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306001:1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306001:1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306001:2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306001:2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306001:2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0306001:2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0306001:2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0306001:2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0306001:4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0306001:4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0803001:1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0803001:3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501001:14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501001:14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501001:14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1501004:10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1501004:10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501004:10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501004:10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501004:10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1501004:10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1501004:10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1501004:11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1501004:11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1501004:6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1501004:6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1501004:6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1501004:6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1501004:6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1512001:7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1701001:10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1701001:10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1701001:10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701001:11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1701001:8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1701001:8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1701001:8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1701001:8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1727001:22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1727001:23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1727001:23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1727001:24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1727001:24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1727001:24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1727001:24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1727001:24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1727001:25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1727001:25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1727001:25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727001:25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727001:25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727001:25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727001:25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1727001:25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1727001:26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1727001:26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1727001:26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1727001:26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1727001:26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2753001:1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2807001:4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2807001:4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2807001:4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2807001:4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2807001:4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3701001:2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3701001: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3701001: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0:0000000:13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0:0404002:6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1:0116014:2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1:0116014:2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1:0116014:2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1:0116014:3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1:0116014:3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1:0116014:3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1:0116014:6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1:0116014:6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1:0117010:1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1:0117010:1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1:0117010:1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1:0117010:1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1:0117010:1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1:0117010:1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1:0117010:1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1:0117010:1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1:0117010:1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1:0117010:1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1:0117010:1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1:0117010:1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1:0117010:1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1:0117010:1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1:0117010:1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1:0117010:1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1:0117010:1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1:0117010:1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1:0117010:1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1:0117010:1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1:0117010:1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1:0117010:1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1:0117010:1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1:0117010:1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1:0117010: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1:0117010: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1:0117010: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1:0117010: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1:0117010: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1:0117010: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1:0117010: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1:0117010: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1:0117010: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1:0117010: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1:0117010: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1:0117010: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1:0117010: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1:0117010: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1:0117010: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1:0117010: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1:0117010: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1:0117010: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1:0117010: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1:0117010: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1:0117010: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1:0117010: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1:0117017:1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1:0117017:1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1:0117017:1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1:0117017:1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1:0117017:1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1:0117017:1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1:0117017:1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1:0117017:1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1:0117017:1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1:0117017:1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1:0117017:1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1:0117017:1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1:0117017:1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1:0117017:1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1:0117017:1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1:0117017:1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1:0117017:1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1:0117017:1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1:0117017:1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1:0117017:1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1:0117017:1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1:0117017:1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1:0117017:1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1:0117017:1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1:0117017:1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1:0117017:1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1:0117017:1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1:0117017:1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1:0117017:1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1:0117017:1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1:0117017:2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1:0117017:2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1:0117017:21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1:0117017:2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1:0117017:4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1:0117017:4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1:0117017: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1:0117017: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1:0117017: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1:0117017: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1:0117017: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1:0117017: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1:0117017: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1:0117017: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1:0117017: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1:0117017: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1:0117017: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1:0117017: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1:0117017: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1:0117017: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1:0117017: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1:0117017: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1:0117017: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5:0000000:3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5:0103005:14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5:0103005:14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5:0103005:14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5:0103005:14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5:0103005:14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5:0103005:14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5:0103005:14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5:0103005:14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5:0103005:14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5:0103005:14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5:0103005:14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5:0103005:14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5:0103005:14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5:0103005:14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5:0103005:14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5:0103005:14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5:0103005:14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5:0103005:14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5:0103005:14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5:0103005:14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5:0103005:14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5:0103005:14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5:0103005:14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5:0103005:14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5:0103005:14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5:0103005:14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5:0103005:14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5:0103005:14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5:0103005:14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5:0103005:14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5:0103005:14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5:0103005:14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5:0103005:14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5:0103005:14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5:0103005:14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5:0103005:14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5:0103005:14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5:0103005:14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5:0103005:14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5:0103005:14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5:0103005:14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5:0103005:14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5:0103005:14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5:0103005:14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5:0103005:15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5:0103005:15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5:0103005:15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5:0103005:15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5:0103005:15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5:0103005:15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5:0103005:15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5:0103005:15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5:0103005:15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5:0103005:15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5:0103005:15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5:0103005:15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5:0103005:151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5:0103005:15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5:0103005:15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5:0103005:15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5:0103005:15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5:0103005:15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5:0103005:15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5:0103005:15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5:0103005:15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5:0103005:15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5:0103005:15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5:0103005:15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5:0103005:15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5:0103005:15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5:0103005:15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5:0103005:15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5:0103005:15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5:0103005:15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5:0103005:15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5:0103005:15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5:0103005:15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5:0103005:15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5:0103005:15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5:0103005:15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5:0103005:15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5:0103005:15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5:0103005:15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5:0103005:24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5:0103005:24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5:0103005:24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5:0103005:24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5:0103005:25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5:0103005:25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5:0103005:25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5:0103005:25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5:0103005:25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5:0103005:25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5:0103005:25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5:0103005:25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5:0103005:25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5:0103005:25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5:0103005:25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5:0103005:26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5:0103005:26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5:0103005:26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5:0103005:26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5:0103005:26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5:0103005:26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5:0103005:26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5:0103005:26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5:0103005:26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5:0103005:26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5:0103005:26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5:0103005:26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5:0103005:27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5:0103005:27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5:0103005:27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5:0103005:27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5:0103005:27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5:0103005:27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5:0103005:27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5:0103005:27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5:0103005:27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5:0103005:27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5:0103005:28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5:0103005:28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5:0103005:28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5:0103005:28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5:0103005:28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15:0103005:28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15:0103005:29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15:0103005:29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15:0103005:29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15:0103005:29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101001:4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101001:4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101001:6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101001:6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101001:9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109028: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110021:1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110021:1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110021:1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110021:1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110021:1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110021:1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110021:1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110021:1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110021:1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110021:1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110021:1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110021:1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110021:1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110021:2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110021:3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110021:3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110021:3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110021:3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110021:3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110021:3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110021:4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110021:4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110021:4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110021:4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110021:4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110021:4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110021:4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110021:4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110021:4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110021:4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110021:4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110021:4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110021:4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110021:4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110021:4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110021:4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110021:5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110021:5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110021:5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110021:5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110021:6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1:0110021:6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1:0110021:6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1:0110021:6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1:0110021:6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1:0110021:7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1:0110021:7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1:0110021:7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1:0110021:7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1:0110021:7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1:0110021:7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1:0110021:7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1:0110022:2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1:0110024: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1:0110024: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1:0110024: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1:0110024: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1:0110024: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1:0110024: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1:0110024: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1:0110024: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1:0110024: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1:0110024: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1:0110024: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1:0110024: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1:0110024: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1:0110024: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1:0110024: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1:0110024: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1:0110024: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1:0110024: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1:0110024: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1:0110024: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1:0110025: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1:0110025: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1:0110025: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1:0110025: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1:0110025: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1:0110025: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1:0110025: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1:0110025: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1:0110025: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1:0110025: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1:0110027: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1:0110027: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1:0110027: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1:0110027: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1:0110027: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1:0110027: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1:0110027: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1:0110027: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1:0110027: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1:0110027: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1:0111015:3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1:0304004:1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1:0304008: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1:0501006:3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1:0501006:3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1:0501006:3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1:0501006:3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1:0501006:3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1:0501006:3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1:0501006:3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1:0501006:3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1:0501006:3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1:0501006:3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1:0501006:3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2:0101001:55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3:0000000:2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3:0000000:4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3:0000000:4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3:0303003:1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3:0303003:1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3:0303004:1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3:0303004:1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3:0303004:1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3:0303004:1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3:0303004:1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3:0303004:1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3:0303004:1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3:0303004:1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3:0303004:1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3:0303004:1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3:0303004:1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3:0303004:1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3:0303004:1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3:0303004:1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3:0303004:1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3:0303004:1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3:0303004:1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3:0303004:1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3:0303004:1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3:0303004:1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3:0303004:1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3:0303004:1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3:0303004:1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3:0303004:2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3:0303004:2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3:0303004:2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3:0303004:2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3:0303004:2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3:0303004:2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3:0303004:2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3:0303004:2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3:0303004:2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3:0303004:2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3:0303004:2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3:0303004:2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3:0303004:2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3:0303004:2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3:0303004:2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3:0303004:2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3:0303004:2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3:0303004:2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3:0303004:2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3:0303004:2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3:0303004:2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3:0303004:2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3:0303004:2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3:0303004:2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3:0303004:3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3:0303004:3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3:0303004:3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3:0303004:3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3:0303004:4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3:0303004:4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3:0303005:1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3:0303005:1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3:0303005:1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3:0303005:1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3:0303005:1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3:0303005:1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3:0303005:1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3:0303005:1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3:0303005:1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3:0303005:1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3:0303005:1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3:0303005:1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3:0303005:1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3:0303005:1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3:0303005:1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3:0303005:1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3:0303005:2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3:0303005:3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3:0502001:8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3:0602003:2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3:0602003:2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3:0602003:2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3:0602003:2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3:0602003:2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3:0602003:3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3:0602003:3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3:0602003:3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3:0602003:3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3:0602003:3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3:0602003:3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3:0602003:3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3:0602003:3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3:0602003:3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3:0602003:3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3:0602003:3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3:0602003:3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3:0602003:3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3:0602003:3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3:0602003:3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3:0602003:3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3:0602003:3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3:0602003:31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3:0602003:3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3:0602003:3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3:0602003:3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3:0602003:3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3:0602003:3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3:0602003:3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3:0602003:3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3:0602003:3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3:0602003:3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3:0602003:3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3:0602003:3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3:0602003:3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3:0602003:3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3:0602003:3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3:0602003:3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3:0602003:3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3:0602003:3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3:0602003:3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3:0602003:3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3:0602003:3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3:0602003:3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3:0602003:3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3:0602003:3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3:0602003:3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3:0602003:3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3:0602003:3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3:0602003:3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3:0602003:3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3:0602003:3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3:0602003:3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3:0602003:3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3:0602003:3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3:0602003:3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3:0602003:3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3:0602003:3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3:0602003:3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3:0602003:3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3:0602003:3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3:0602003:3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3:0602003:3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3:0602003:3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3:0602003:3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3:0602003:3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3:0602003:3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3:0602003:3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3:0602003:3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3:0602003:3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3:0602003:3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3:0602003:3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3:0602003:3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3:0602003:3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3:0602003:3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3:0602003:3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3:0602003:3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3:0602003:3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3:0602003:3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3:0602003:3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3:0602003:3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3:0602003:3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3:0602003:3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3:0602003:3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3:0602003:3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3:0602003:3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3:0602003:3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3:0602003:3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3:0602003:3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3:0602003:3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3:0602003:3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3:0602003:6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3:0602003:6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3:0602003:6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3:0602003:6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3:0602003:6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3:0602003:6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3:0602003:6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3:0602003:7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3:0602003:9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000000:12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000000:17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000000:28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000000:28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000000:8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101001:166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101002:237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101019:13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101030:10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101030:179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101030:195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101030:202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101030:42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101030:42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101030:42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101030:42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101030:42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101030:42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101030:42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101030:42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101030:42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101030:42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101030:42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101030:42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101030:42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101030:42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101030:42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101030:42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101030:42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101030:42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101030:42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101030:42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101030:42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101030:60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101030:60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101030:60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101030:60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101030:60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101030:60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101030:60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101030:60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101030:60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101030:60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101030:60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101030:60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101030:60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101030:60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101030:60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101030:60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101030:60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101030:60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101030:60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101030:60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101030:60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101030:60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101030:60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101030:60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101030:60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101030:60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101030:60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101030:61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101030:61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101030:61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101030:61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101030:61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101030:61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101030:61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101030:61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101030:61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101030:61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101030:61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101030:61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101030:61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101030:61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101030:61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101030:61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101030:61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101030:611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101030:61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101030:61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4:0101030:61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4:0101030:61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4:0101030:61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4:0101030:61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4:0101030:61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4:0101030:61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4:0101030:61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4:0101030:61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4:0101030:61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4:0101030:61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4:0101030:61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4:0101030:61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101030:61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101030:61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101030:61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101030:61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101030:61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101030:61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101030:61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101030:61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101030:61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101030:61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101031:18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101031:20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101032:19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101032:26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101044:33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101045:9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101046:16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101049:12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101049:19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101049:19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101049:19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101049:19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101049:19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101049:19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101049:19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101049:19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101049:36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101049:36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101049:36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101049:36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101049:36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101049:36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101049:36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101049:36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101049:36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101049:36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101049:36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101049:36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101049:36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101049:36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101049:36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101049:36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101049:36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101049:36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101049:36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101049:37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101049:37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101049:37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101049:37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101049:37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101049:37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101049:37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101049:37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101049:37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101049:37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101049:37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101049:37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101049:37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101049:81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101049:81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301002:14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401027:2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401068:4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5:0104001:12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6:0201003:110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6:0201003:69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7:0103003:12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7:0103003:12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7:0103003:13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7:0103003:13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7:0103003:13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7:0103003:13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7:0103003:13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7:0103003:13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7:0103003:13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7:0103003:13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7:0103003:13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7:0103003:13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7:0103003:13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7:0103003:13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7:0103003:13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7:0103003:13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7:0103003:13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7:0103003:13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7:0103003:13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7:0103003:13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7:0103003:13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7:0103003:13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7:0103003:13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7:0103003:13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7:0103003:13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7:0103003:13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7:0103003:13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7:0103003:13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7:0103003:13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7:0103003:13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7:0103003:13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7:0103003:13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7:0103003:13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7:0103003:13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7:0103003:13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7:0103003:13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7:0103003:13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7:0103003:13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7:0103003:13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7:0103003:14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7:0103003:14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7:0103003:14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7:0103003:14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7:0103003:14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7:0103003:14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7:0103003:14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7:0103003:14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7:0103003:14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7:0103003:14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7:0103003:15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7:0103003:15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7:0103003:15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7:0103003:15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7:0103003:15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7:0103003:15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7:0103003:15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7:0103003:15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7:0103003:15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7:0103003:15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7:0103003:15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7:0103003:15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7:0103003:15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7:0103003:15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7:0103003:15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7:0103003:15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7:0103003:15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7:0103003:15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7:0103003:15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7:0103003:15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7:0103003:15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7:0103003:15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7:0103003:15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7:0103003:15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7:0103003:15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7:0103003:15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7:0103003:15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7:0103003:15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7:0103003:15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7:0103003:15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7:0103003:15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7:0103003:15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7:0103003:15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7:0103003:15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7:0103003:15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7:0103003:15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7:0103003:15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7:0103003:15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7:0103003:15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7:0103003:15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7:0103003:15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7:0103003:15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7:0103003:15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7:0103003:15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7:0103003:15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7:0103003:15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7:0103003:15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7:0103003:15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7:0103003:15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7:0103003:15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7:0103003:15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7:0103003:15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7:0103003:15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7:0103003:15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7:0103003:15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7:0103003:15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7:0103003:15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7:0103003:15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7:0103003:15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7:0103003:15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7:0103003:16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7:0103003:16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7:0103003:16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7:0103003:16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7:0103003:16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7:0103003:16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7:0103003:16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7:0103003:16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7:0103003:16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7:0103003:16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7:0103003:16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7:0103003:16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7:0103003:16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7:0103003:16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7:0103003:16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7:0103003:16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7:0103003:16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7:0103003:16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7:0103003:16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7:0103003:16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7:0103003:16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7:0103003:16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7:0103003:16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7:0103003:16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7:0103003:16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7:0103003:16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7:0103003:16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7:0103003:16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7:0103003:16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7:0103003:16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8:0000000:11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9:0101001:45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0:0101001:142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0:0102004:32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0:0103020:10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0:0201017:4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0:0202003:16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0:0202003:18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0:0202003:18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0:0202003:18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0:0202007:9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0:0202007: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0:0203003:10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0:0206040:2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0:0207034:3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0:0228007:1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0:0301024:7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0:0301036:15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0:0301036:15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0:0301036:15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0:0301036:17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0:0301036:22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0:0301036:22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0:0301036:3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0:0301070:21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0:0302051:14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0:0302051:14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0:0302051:16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0:0302051:2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0:0302051:2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0:0302051:2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0:0302051:2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0:0302051:2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0:0302051:2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0:0302051:2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0:0302051:2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0:0302051:2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0:0302051:2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0:0302051:4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0:0302051:4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0:0302051:4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0:0302051:4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0:0302051:4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0:0302051:4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0:0302051:4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0:0302051:4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0:0302051:4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0:0302051:4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0:0302051:4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0:0302051:4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0:0302051:4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0:0302051:4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0:0302051:4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0:0302051:4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0:0302051:4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0:0302051:4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0:0302051:4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0:0302051:4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0:0302051:4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0:0302051:4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0:0302051:4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0:0302051:4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0:0302051:4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0:0302051:4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0:0302051:4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0:0302051:4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0:0302051:4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0:0302051:4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0:0302051:4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0:0302051:4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0:0302051:4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0:0302051:4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0:0302051:4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0:0302051:4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0:0302051:4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0:0302051:4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0:0302051:4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0:0302051:5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0:0302051:5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0:0302051:5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0:0302051:5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0:0302051:5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0:0302051:5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0:0302051:5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0:0302051:5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0:0302051:5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0:0302051:5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0:0302051:5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0:0302051:5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0:0302051:5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0:0302051:5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0:0302051:5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0:0302051:5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0:0302051:5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0:0302051:51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0:0302051:5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0:0302051:5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0:0302051:5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0:0302051:5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0:0302051:5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0:0302051:5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0:0302051:5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0:0302051:52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0:0302051:52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0:0302051:5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0:0302053:12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0:0302056:24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0:0302056:24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0:0302056:24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0:0302056:36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0:0302056:37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0:0302056:37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0:0302056:380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0:0302056:38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0:0302056:39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0:0302056:40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0:0302056:42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0:0302056:44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0:0302056:45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0:0302056:5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0:0302056:6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0:0302065:7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0:0302065:8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0:0302065:8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0:0302065:8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0:0302065:81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0:0302065:8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0:0302065:8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0:0302065:8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0:0302065:8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0:0302065:8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0:0302065:8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0:0302065:8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0:0302065:8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0:0302065:8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0:0302065:8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0:0302065:8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0:0302065:8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0:0302065:8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0:0302065:8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0:0302065:8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0:0412010:28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0:0412010:36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0:0412011:15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0:0412014:11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0:0412014:11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0:0412014:11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0:0412014:11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0:0412014:11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0:0412014:11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0:0412014:11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0:0412014:11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0:0412014:11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0:0412014:11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0:0412014:11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0:0412014:11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0:0412014:11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0:0412014:11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0:0412014:11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0:0412014:11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0:0412014:11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0:0412014:11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0:0412014:11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0:0412014:11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0:0412014:12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0:0412014:12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0:0412014:12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0:0412014:12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0:0412014:12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0:0412014:12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0:0412014:12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0:0412014:12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0:0412014:12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0:0412014:12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0:0412014:12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0:0412014:12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0:0412014:12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0:0412014:12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0:0412014:12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0:0412014:12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0:0412014:12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0:0412014:12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0:0412014:12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0:0412014:12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30:0412014:12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30:0412014:12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30:0412014:12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30:0412014:12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30:0412014:12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30:0412014:12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30:0412014:12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30:0412014:12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30:0412014:12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30:0412014:12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30:0412014:12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30:0412014:12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30:0412014:12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30:0412014:12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30:0412014:12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30:0412014:12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30:0412014:12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30:0412014:12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0:0412014:12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0:0412014:12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0:0412014:13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0:0412014:13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0:0412014:13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0:0412014:13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0:0412014:13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0:0412014:13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0:0412014:13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0:0412014:13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0:0412014:13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0:0412014:13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0:0412014:140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0:0412014:16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0:0412014:16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0:0412014:6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0:0412014:6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0:0412014:6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0:0412014:6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0:0412014:6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0:0412014:6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0:0412014:6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0:0412014:6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0:0412014:6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0:0412014:6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0:0412014:6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0:0412014:6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0:0412014:6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0:0412014:6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0:0412014:6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0:0412014:6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30:0412014:67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30:0412014:67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30:0412014:67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30:0412014:6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30:0412014:6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30:0412014:6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30:0412014:6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30:0412014:67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30:0412014:6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30:0412014:68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30:0412014:6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30:0412014:68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30:0412014:6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30:0412014:6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0:0412014:6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0:0412014:6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0:0412014:6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0:0412014:6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0:0412014:69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0:0412014:6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0:0412014:6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0:0412014:6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0:0412014:69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0:0412014:6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0:0412014:6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0:0412014:6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0:0412014:69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0:0412014:6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0:0412014:7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0:0412014:7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0:0412014:70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0:0412014:70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0:0412014:7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0:0412014:70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0:0412014:7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0:0412014:7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0:0412014:7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0:0412014:71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0:0412014:71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0:0412014:7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0:0412014:7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0:0412014:7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0:0412014:71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0:0412014:7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0:0412014:7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0:0412014:7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0:0412014:7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0:0412014:7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0:0412014:7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0:0412014:7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0:0412014:72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0:0412014:7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0:0412014:7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0:0412014:7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0:0412014:7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0:0412014:7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0:0412014:7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0:0412014:7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0:0412014:7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0:0412014:7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0:0412014:7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0:0412014:7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0:0412014:7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0:0412014:7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0:0412014:7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0:0412014:7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0:0412014:7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0:0412014:7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0:0412014:7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0:0412014:7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0:0412014:7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0:0412014:7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0:0412014:7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0:0412014:76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0:0412014:7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0:0412014:76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0:0412014:77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0:0412014:77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0:0412014:77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0:0412014:7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0:0412014: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0:0412014:8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0:0412014:8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0:0412014: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0:0412014: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0:0412014: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0:0412014:8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0:0412014:9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0:0412014:9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0:0412016:46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0:0412018:521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0:0413001:15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0:0413001:32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0:0413001:3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0:0413001:33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0:0413001:33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0:0413001:33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0:0413001:8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0:0413001:8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0:0413001:8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0:0413001:84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0:0413001:8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0:0413001:8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0:0413001:8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0:0413001:8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0:0413001:84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0:0413001:8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0:0413001:8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0:0413001:8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0:0413001:8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0:0413001:8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0:0413001:8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0:0413001:8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0:0413001:85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0:0413001:8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0:0413001:85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0:0413001:85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0:0413001:86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0:0413001:86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0:0413001:8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0:0413001:8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0:0413001:86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0:0413001:86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0:0505008:10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0:0505008:207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0:0505008:7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0:0602053:265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0:0604056: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0:0604057:448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0:0605055:23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0:0605055:41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1:0000000:28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1:0000000:3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1:0107027:9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1:0108042:22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1:0404018:33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1:0404018:33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1:0404018:33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1:0404018:3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1:0404018:33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1:0404018:3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1:0404018:5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1:0404018:54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1:0404018:55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1:0404018:55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1:0404018:5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1:0404018:56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1:0404018:57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1:0404018:57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2:0101005:26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2:0101005:26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2:0101005:26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2:0101005:27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2:0101023:9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2:0103020:64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2:0103020:64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2:0103020:65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2:0103020:6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2:0103020:65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2:0103020:65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2:0103020:66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2:0103020:66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3:0102017:13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3:0102017:8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4:0112012: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5:0101003:38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5:0101003:3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5:0101003:4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5:0101003:40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5:0101003:40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5:0101003:40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5:0101003:40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5:0101003:4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5:0101003:41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5:0101003:4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5:0101003:41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5:0101003:41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5:0101003:418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5:0101003:41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5:0101003:4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5:0101003:429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5:0101003:4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5:0107027:601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7:0103002:591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7:0103002:5921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7:0103002:628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7:0103002:628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7:0103002:629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7:0103002:6295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7:0103002:629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7:0103002:632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7:0103002:6346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7:0103002:635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37:0103002:6922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37:0103002:696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37:0103002:7100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38:0101001:15833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38:0101001:20324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38:0101001:619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38:0101001:6337</text:p>
          </table:table-cell>
          <table:table-cell table:style-name="ce16" office:value-type="date" office:date-value="2024-11-06" calcext:value-type="date">
            <text:p>06.11.2024</text:p>
          </table:table-cell>
          <table:table-cell table:style-name="ce16" office:value-type="date" office:date-value="2024-11-02" calcext:value-type="date">
            <text:p>02.11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EBE206E55643F6D5C1B20AE4F9906D07675D3650F77DCBA2FD96EBB4E5455450F8F49AB7767E1DE98358888040FF167C3A2B23C4F99CE2F99BC13C68416C308E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9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5T14:20:16.192000000</dc:date>
    <meta:editing-cycles>28</meta:editing-cycles>
    <meta:editing-duration>PT1H12M12S</meta:editing-duration>
    <meta:document-statistic meta:table-count="2" meta:cell-count="6985" meta:object-count="0"/>
  </office:meta>
</office:document-meta>
</file>