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9" table:default-cell-style-name="ce37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25</text:p>
          </table:table-cell>
          <table:table-cell table:style-name="ce5" table:number-columns-repeated="2"/>
          <table:table-cell table:style-name="ce6" office:value-type="date" office:date-value="2024-11-13" calcext:value-type="date">
            <text:p>13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7" calcext:value-type="float">
            <text:p>12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96" calcext:value-type="float">
            <text:p>79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000000:1201</text:p>
          </table:table-cell>
          <table:table-cell table:style-name="ce15" office:value-type="float" office:value="7554647.04" calcext:value-type="float">
            <text:p>7554647,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1001:5848</text:p>
          </table:table-cell>
          <table:table-cell table:style-name="ce15" office:value-type="float" office:value="54601.47" calcext:value-type="float">
            <text:p>54601,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7:877</text:p>
          </table:table-cell>
          <table:table-cell table:style-name="ce15" office:value-type="float" office:value="81470.56" calcext:value-type="float">
            <text:p>81470,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208011:271</text:p>
          </table:table-cell>
          <table:table-cell table:style-name="ce15" office:value-type="float" office:value="176447.42" calcext:value-type="float">
            <text:p>176447,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11021:10</text:p>
          </table:table-cell>
          <table:table-cell table:style-name="ce15" office:value-type="float" office:value="287376" calcext:value-type="float">
            <text:p>2873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05002:1409</text:p>
          </table:table-cell>
          <table:table-cell table:style-name="ce15" office:value-type="float" office:value="153463.2" calcext:value-type="float">
            <text:p>153463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18008:68</text:p>
          </table:table-cell>
          <table:table-cell table:style-name="ce15" office:value-type="float" office:value="85828.4" calcext:value-type="float">
            <text:p>85828,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44001:1113</text:p>
          </table:table-cell>
          <table:table-cell table:style-name="ce15" office:value-type="float" office:value="1388.88" calcext:value-type="float">
            <text:p>1388,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6:0102003:86</text:p>
          </table:table-cell>
          <table:table-cell table:style-name="ce15" office:value-type="float" office:value="140229.85" calcext:value-type="float">
            <text:p>140229,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6:0102004:152</text:p>
          </table:table-cell>
          <table:table-cell table:style-name="ce15" office:value-type="float" office:value="132772" calcext:value-type="float">
            <text:p>1327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7:0112005:261</text:p>
          </table:table-cell>
          <table:table-cell table:style-name="ce15" office:value-type="float" office:value="104712.8" calcext:value-type="float">
            <text:p>104712,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9:0000000:305</text:p>
          </table:table-cell>
          <table:table-cell table:style-name="ce15" office:value-type="float" office:value="35636314.4" calcext:value-type="float">
            <text:p>35636314,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9:0000000:4568</text:p>
          </table:table-cell>
          <table:table-cell table:style-name="ce15" office:value-type="float" office:value="125087.52" calcext:value-type="float">
            <text:p>125087,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9:0205001:1649</text:p>
          </table:table-cell>
          <table:table-cell table:style-name="ce15" office:value-type="float" office:value="7426.64" calcext:value-type="float">
            <text:p>7426,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9:0312001:1263</text:p>
          </table:table-cell>
          <table:table-cell table:style-name="ce15" office:value-type="float" office:value="592612.2" calcext:value-type="float">
            <text:p>592612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9:0719001:141</text:p>
          </table:table-cell>
          <table:table-cell table:style-name="ce15" office:value-type="float" office:value="58912.68" calcext:value-type="float">
            <text:p>58912,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9:0719001:496</text:p>
          </table:table-cell>
          <table:table-cell table:style-name="ce15" office:value-type="float" office:value="3680605.18" calcext:value-type="float">
            <text:p>3680605,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1006001:1993</text:p>
          </table:table-cell>
          <table:table-cell table:style-name="ce15" office:value-type="float" office:value="157184.75" calcext:value-type="float">
            <text:p>157184,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1201001:2948</text:p>
          </table:table-cell>
          <table:table-cell table:style-name="ce15" office:value-type="float" office:value="110850.39" calcext:value-type="float">
            <text:p>110850,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9:1302001:2485</text:p>
          </table:table-cell>
          <table:table-cell table:style-name="ce15" office:value-type="float" office:value="112128" calcext:value-type="float">
            <text:p>1121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1724001:134</text:p>
          </table:table-cell>
          <table:table-cell table:style-name="ce15" office:value-type="float" office:value="64193.37" calcext:value-type="float">
            <text:p>64193,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3503001:248</text:p>
          </table:table-cell>
          <table:table-cell table:style-name="ce15" office:value-type="float" office:value="35750" calcext:value-type="float">
            <text:p>357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3503001:249</text:p>
          </table:table-cell>
          <table:table-cell table:style-name="ce15" office:value-type="float" office:value="35722.83" calcext:value-type="float">
            <text:p>35722,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0:0204003:2074</text:p>
          </table:table-cell>
          <table:table-cell table:style-name="ce15" office:value-type="float" office:value="20150.79" calcext:value-type="float">
            <text:p>20150,7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0:0301001:210</text:p>
          </table:table-cell>
          <table:table-cell table:style-name="ce15" office:value-type="float" office:value="34667.34" calcext:value-type="float">
            <text:p>34667,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0:0304002:150</text:p>
          </table:table-cell>
          <table:table-cell table:style-name="ce15" office:value-type="float" office:value="91531" calcext:value-type="float">
            <text:p>915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0:0305003:291</text:p>
          </table:table-cell>
          <table:table-cell table:style-name="ce15" office:value-type="float" office:value="129690" calcext:value-type="float">
            <text:p>12969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1:0101004:2484</text:p>
          </table:table-cell>
          <table:table-cell table:style-name="ce15" office:value-type="float" office:value="309256.35" calcext:value-type="float">
            <text:p>309256,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1:0111003:30</text:p>
          </table:table-cell>
          <table:table-cell table:style-name="ce15" office:value-type="float" office:value="331100" calcext:value-type="float">
            <text:p>3311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2:0102013:2455</text:p>
          </table:table-cell>
          <table:table-cell table:style-name="ce15" office:value-type="float" office:value="14309830.24" calcext:value-type="float">
            <text:p>14309830,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2:0102013:2456</text:p>
          </table:table-cell>
          <table:table-cell table:style-name="ce15" office:value-type="float" office:value="31205962.96" calcext:value-type="float">
            <text:p>31205962,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2:0103004:648</text:p>
          </table:table-cell>
          <table:table-cell table:style-name="ce15" office:value-type="float" office:value="98820" calcext:value-type="float">
            <text:p>988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2:0105002:630</text:p>
          </table:table-cell>
          <table:table-cell table:style-name="ce15" office:value-type="float" office:value="231135" calcext:value-type="float">
            <text:p>2311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3:0102001:500</text:p>
          </table:table-cell>
          <table:table-cell table:style-name="ce15" office:value-type="float" office:value="49617.75" calcext:value-type="float">
            <text:p>49617,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4:0000000:126</text:p>
          </table:table-cell>
          <table:table-cell table:style-name="ce15" office:value-type="float" office:value="11302742.64" calcext:value-type="float">
            <text:p>11302742,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4:0000000:354</text:p>
          </table:table-cell>
          <table:table-cell table:style-name="ce15" office:value-type="float" office:value="11137711.2" calcext:value-type="float">
            <text:p>11137711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4:0104001:1252</text:p>
          </table:table-cell>
          <table:table-cell table:style-name="ce15" office:value-type="float" office:value="622609.6" calcext:value-type="float">
            <text:p>622609,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4:0104006:700</text:p>
          </table:table-cell>
          <table:table-cell table:style-name="ce15" office:value-type="float" office:value="1099170" calcext:value-type="float">
            <text:p>10991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4:0106004:530</text:p>
          </table:table-cell>
          <table:table-cell table:style-name="ce15" office:value-type="float" office:value="263320" calcext:value-type="float">
            <text:p>2633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4:0113001:377</text:p>
          </table:table-cell>
          <table:table-cell table:style-name="ce15" office:value-type="float" office:value="139378.11" calcext:value-type="float">
            <text:p>139378,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4:0117007:315</text:p>
          </table:table-cell>
          <table:table-cell table:style-name="ce15" office:value-type="float" office:value="64667.32" calcext:value-type="float">
            <text:p>64667,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4:0117007:316</text:p>
          </table:table-cell>
          <table:table-cell table:style-name="ce15" office:value-type="float" office:value="386260.81" calcext:value-type="float">
            <text:p>386260,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7:0102041:325</text:p>
          </table:table-cell>
          <table:table-cell table:style-name="ce15" office:value-type="float" office:value="140968" calcext:value-type="float">
            <text:p>1409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8:0106007:756</text:p>
          </table:table-cell>
          <table:table-cell table:style-name="ce15" office:value-type="float" office:value="59741.82" calcext:value-type="float">
            <text:p>59741,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8:0107005:171</text:p>
          </table:table-cell>
          <table:table-cell table:style-name="ce15" office:value-type="float" office:value="207793" calcext:value-type="float">
            <text:p>2077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8:0114006:820</text:p>
          </table:table-cell>
          <table:table-cell table:style-name="ce15" office:value-type="float" office:value="220178" calcext:value-type="float">
            <text:p>2201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9:0111003:1280</text:p>
          </table:table-cell>
          <table:table-cell table:style-name="ce15" office:value-type="float" office:value="286650" calcext:value-type="float">
            <text:p>2866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9:0212003:279</text:p>
          </table:table-cell>
          <table:table-cell table:style-name="ce15" office:value-type="float" office:value="27641.25" calcext:value-type="float">
            <text:p>27641,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9:0212005:1228</text:p>
          </table:table-cell>
          <table:table-cell table:style-name="ce15" office:value-type="float" office:value="93496.62" calcext:value-type="float">
            <text:p>93496,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9:0212005:1229</text:p>
          </table:table-cell>
          <table:table-cell table:style-name="ce15" office:value-type="float" office:value="66448.98" calcext:value-type="float">
            <text:p>66448,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9:0301006:50</text:p>
          </table:table-cell>
          <table:table-cell table:style-name="ce15" office:value-type="float" office:value="226155" calcext:value-type="float">
            <text:p>2261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20:0101062:841</text:p>
          </table:table-cell>
          <table:table-cell table:style-name="ce15" office:value-type="float" office:value="445601" calcext:value-type="float">
            <text:p>4456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20:0102006:1217</text:p>
          </table:table-cell>
          <table:table-cell table:style-name="ce15" office:value-type="float" office:value="129276" calcext:value-type="float">
            <text:p>1292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20:0102006:1218</text:p>
          </table:table-cell>
          <table:table-cell table:style-name="ce15" office:value-type="float" office:value="69098.24" calcext:value-type="float">
            <text:p>69098,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20:0102040:674</text:p>
          </table:table-cell>
          <table:table-cell table:style-name="ce15" office:value-type="float" office:value="274949.97" calcext:value-type="float">
            <text:p>274949,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20:0102066:274</text:p>
          </table:table-cell>
          <table:table-cell table:style-name="ce15" office:value-type="float" office:value="1746715.08" calcext:value-type="float">
            <text:p>1746715,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20:0102072:44</text:p>
          </table:table-cell>
          <table:table-cell table:style-name="ce15" office:value-type="float" office:value="326853" calcext:value-type="float">
            <text:p>3268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20:0103048:725</text:p>
          </table:table-cell>
          <table:table-cell table:style-name="ce15" office:value-type="float" office:value="37944.9" calcext:value-type="float">
            <text:p>37944,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21:0209004:299</text:p>
          </table:table-cell>
          <table:table-cell table:style-name="ce15" office:value-type="float" office:value="196375.6" calcext:value-type="float">
            <text:p>196375,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22:0202001:152</text:p>
          </table:table-cell>
          <table:table-cell table:style-name="ce15" office:value-type="float" office:value="142770" calcext:value-type="float">
            <text:p>1427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22:0202006:208</text:p>
          </table:table-cell>
          <table:table-cell table:style-name="ce15" office:value-type="float" office:value="146564.88" calcext:value-type="float">
            <text:p>146564,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22:0501001:639</text:p>
          </table:table-cell>
          <table:table-cell table:style-name="ce15" office:value-type="float" office:value="329036.15" calcext:value-type="float">
            <text:p>329036,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23:0401001:194</text:p>
          </table:table-cell>
          <table:table-cell table:style-name="ce15" office:value-type="float" office:value="59233.2" calcext:value-type="float">
            <text:p>59233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24:0101008:849</text:p>
          </table:table-cell>
          <table:table-cell table:style-name="ce15" office:value-type="float" office:value="1086201.18" calcext:value-type="float">
            <text:p>1086201,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24:0101017:484</text:p>
          </table:table-cell>
          <table:table-cell table:style-name="ce15" office:value-type="float" office:value="946621.4" calcext:value-type="float">
            <text:p>946621,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24:0101019:1744</text:p>
          </table:table-cell>
          <table:table-cell table:style-name="ce15" office:value-type="float" office:value="619239.26" calcext:value-type="float">
            <text:p>619239,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24:0101023:582</text:p>
          </table:table-cell>
          <table:table-cell table:style-name="ce15" office:value-type="float" office:value="753094.26" calcext:value-type="float">
            <text:p>753094,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24:0101027:873</text:p>
          </table:table-cell>
          <table:table-cell table:style-name="ce15" office:value-type="float" office:value="341905.53" calcext:value-type="float">
            <text:p>341905,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24:0101030:20281</text:p>
          </table:table-cell>
          <table:table-cell table:style-name="ce15" office:value-type="float" office:value="40781870.03" calcext:value-type="float">
            <text:p>40781870,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24:0101030:20282</text:p>
          </table:table-cell>
          <table:table-cell table:style-name="ce15" office:value-type="float" office:value="26376848.72" calcext:value-type="float">
            <text:p>26376848,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24:0101031:680</text:p>
          </table:table-cell>
          <table:table-cell table:style-name="ce15" office:value-type="float" office:value="74577.86" calcext:value-type="float">
            <text:p>74577,8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4:0101044:1664</text:p>
          </table:table-cell>
          <table:table-cell table:style-name="ce15" office:value-type="float" office:value="271462.95" calcext:value-type="float">
            <text:p>271462,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4:0101047:1465</text:p>
          </table:table-cell>
          <table:table-cell table:style-name="ce15" office:value-type="float" office:value="315927.67" calcext:value-type="float">
            <text:p>315927,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4:0101047:1466</text:p>
          </table:table-cell>
          <table:table-cell table:style-name="ce15" office:value-type="float" office:value="252110.1" calcext:value-type="float">
            <text:p>252110,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4:0101055:1298</text:p>
          </table:table-cell>
          <table:table-cell table:style-name="ce15" office:value-type="float" office:value="117441.24" calcext:value-type="float">
            <text:p>117441,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4:0101056:732</text:p>
          </table:table-cell>
          <table:table-cell table:style-name="ce15" office:value-type="float" office:value="447500" calcext:value-type="float">
            <text:p>4475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4:0101056:748</text:p>
          </table:table-cell>
          <table:table-cell table:style-name="ce15" office:value-type="float" office:value="447500" calcext:value-type="float">
            <text:p>4475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4:0101056:749</text:p>
          </table:table-cell>
          <table:table-cell table:style-name="ce15" office:value-type="float" office:value="447500" calcext:value-type="float">
            <text:p>4475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4:0101069:334</text:p>
          </table:table-cell>
          <table:table-cell table:style-name="ce15" office:value-type="float" office:value="21128251.84" calcext:value-type="float">
            <text:p>21128251,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4:0301005:1122</text:p>
          </table:table-cell>
          <table:table-cell table:style-name="ce15" office:value-type="float" office:value="343704.16" calcext:value-type="float">
            <text:p>343704,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4:0401029:334</text:p>
          </table:table-cell>
          <table:table-cell table:style-name="ce15" office:value-type="float" office:value="291343.6" calcext:value-type="float">
            <text:p>291343,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4:0401052:1306</text:p>
          </table:table-cell>
          <table:table-cell table:style-name="ce15" office:value-type="float" office:value="368237.48" calcext:value-type="float">
            <text:p>368237,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4:0401052:1307</text:p>
          </table:table-cell>
          <table:table-cell table:style-name="ce15" office:value-type="float" office:value="573600.69" calcext:value-type="float">
            <text:p>573600,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4:0401059:435</text:p>
          </table:table-cell>
          <table:table-cell table:style-name="ce15" office:value-type="float" office:value="533135.13" calcext:value-type="float">
            <text:p>533135,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6:0301001:847</text:p>
          </table:table-cell>
          <table:table-cell table:style-name="ce15" office:value-type="float" office:value="294640.74" calcext:value-type="float">
            <text:p>294640,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7:0103010:1841</text:p>
          </table:table-cell>
          <table:table-cell table:style-name="ce15" office:value-type="float" office:value="405871.9" calcext:value-type="float">
            <text:p>405871,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8:0205016:231</text:p>
          </table:table-cell>
          <table:table-cell table:style-name="ce15" office:value-type="float" office:value="189956.98" calcext:value-type="float">
            <text:p>189956,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8:0205016:232</text:p>
          </table:table-cell>
          <table:table-cell table:style-name="ce15" office:value-type="float" office:value="316992.2" calcext:value-type="float">
            <text:p>316992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9:0101001:8197</text:p>
          </table:table-cell>
          <table:table-cell table:style-name="ce15" office:value-type="float" office:value="49084.84" calcext:value-type="float">
            <text:p>49084,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9:0101023:1181</text:p>
          </table:table-cell>
          <table:table-cell table:style-name="ce15" office:value-type="float" office:value="201462.5" calcext:value-type="float">
            <text:p>201462,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9:0102003:622</text:p>
          </table:table-cell>
          <table:table-cell table:style-name="ce15" office:value-type="float" office:value="157663.48" calcext:value-type="float">
            <text:p>157663,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9:0102004:538</text:p>
          </table:table-cell>
          <table:table-cell table:style-name="ce15" office:value-type="float" office:value="185843.84" calcext:value-type="float">
            <text:p>185843,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30:0000000:1258</text:p>
          </table:table-cell>
          <table:table-cell table:style-name="ce15" office:value-type="float" office:value="114408973.78" calcext:value-type="float">
            <text:p>114408973,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30:0103052:1522</text:p>
          </table:table-cell>
          <table:table-cell table:style-name="ce15" office:value-type="float" office:value="91423.2" calcext:value-type="float">
            <text:p>91423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30:0201003:32</text:p>
          </table:table-cell>
          <table:table-cell table:style-name="ce15" office:value-type="float" office:value="178776.21" calcext:value-type="float">
            <text:p>178776,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30:0201017:369</text:p>
          </table:table-cell>
          <table:table-cell table:style-name="ce15" office:value-type="float" office:value="49592.64" calcext:value-type="float">
            <text:p>49592,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30:0203001:745</text:p>
          </table:table-cell>
          <table:table-cell table:style-name="ce15" office:value-type="float" office:value="77497.8" calcext:value-type="float">
            <text:p>77497,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30:0206002:1035</text:p>
          </table:table-cell>
          <table:table-cell table:style-name="ce15" office:value-type="float" office:value="173870.02" calcext:value-type="float">
            <text:p>173870,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30:0214002:304</text:p>
          </table:table-cell>
          <table:table-cell table:style-name="ce15" office:value-type="float" office:value="168276.2" calcext:value-type="float">
            <text:p>168276,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30:0301014:1936</text:p>
          </table:table-cell>
          <table:table-cell table:style-name="ce15" office:value-type="float" office:value="80081.06" calcext:value-type="float">
            <text:p>80081,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30:0308005:1266</text:p>
          </table:table-cell>
          <table:table-cell table:style-name="ce15" office:value-type="float" office:value="102291.64" calcext:value-type="float">
            <text:p>102291,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30:0413009:73</text:p>
          </table:table-cell>
          <table:table-cell table:style-name="ce15" office:value-type="float" office:value="244539.33" calcext:value-type="float">
            <text:p>244539,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30:0421003:431</text:p>
          </table:table-cell>
          <table:table-cell table:style-name="ce15" office:value-type="float" office:value="99465.54" calcext:value-type="float">
            <text:p>99465,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30:0502004:712</text:p>
          </table:table-cell>
          <table:table-cell table:style-name="ce15" office:value-type="float" office:value="127704" calcext:value-type="float">
            <text:p>1277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30:0503001:192</text:p>
          </table:table-cell>
          <table:table-cell table:style-name="ce15" office:value-type="float" office:value="246705" calcext:value-type="float">
            <text:p>2467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30:0505010:262</text:p>
          </table:table-cell>
          <table:table-cell table:style-name="ce15" office:value-type="float" office:value="25799.25" calcext:value-type="float">
            <text:p>25799,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30:0509013:305</text:p>
          </table:table-cell>
          <table:table-cell table:style-name="ce15" office:value-type="float" office:value="538240" calcext:value-type="float">
            <text:p>5382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30:0523003:482</text:p>
          </table:table-cell>
          <table:table-cell table:style-name="ce15" office:value-type="float" office:value="164307" calcext:value-type="float">
            <text:p>1643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0:0523005:205</text:p>
          </table:table-cell>
          <table:table-cell table:style-name="ce15" office:value-type="float" office:value="190629.66" calcext:value-type="float">
            <text:p>190629,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0:0523006:5</text:p>
          </table:table-cell>
          <table:table-cell table:style-name="ce15" office:value-type="float" office:value="13063943.48" calcext:value-type="float">
            <text:p>13063943,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30:0603058:60</text:p>
          </table:table-cell>
          <table:table-cell table:style-name="ce15" office:value-type="float" office:value="8964723.39" calcext:value-type="float">
            <text:p>8964723,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1:0403004:542</text:p>
          </table:table-cell>
          <table:table-cell table:style-name="ce15" office:value-type="float" office:value="48542.78" calcext:value-type="float">
            <text:p>48542,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2:0103019:7934</text:p>
          </table:table-cell>
          <table:table-cell table:style-name="ce15" office:value-type="float" office:value="33628.77" calcext:value-type="float">
            <text:p>33628,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4:0101033:137</text:p>
          </table:table-cell>
          <table:table-cell table:style-name="ce15" office:value-type="float" office:value="536730" calcext:value-type="float">
            <text:p>5367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5:0102037:5</text:p>
          </table:table-cell>
          <table:table-cell table:style-name="ce15" office:value-type="float" office:value="228618.75" calcext:value-type="float">
            <text:p>228618,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5:0106006:916</text:p>
          </table:table-cell>
          <table:table-cell table:style-name="ce15" office:value-type="float" office:value="230509.07" calcext:value-type="float">
            <text:p>230509,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5:0106024:205</text:p>
          </table:table-cell>
          <table:table-cell table:style-name="ce15" office:value-type="float" office:value="438582.21" calcext:value-type="float">
            <text:p>438582,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5:0107027:6074</text:p>
          </table:table-cell>
          <table:table-cell table:style-name="ce15" office:value-type="float" office:value="274648.21" calcext:value-type="float">
            <text:p>274648,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6:0102001:31237</text:p>
          </table:table-cell>
          <table:table-cell table:style-name="ce15" office:value-type="float" office:value="18302956.56" calcext:value-type="float">
            <text:p>18302956,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6:0201002:1044</text:p>
          </table:table-cell>
          <table:table-cell table:style-name="ce15" office:value-type="float" office:value="312190.4" calcext:value-type="float">
            <text:p>312190,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6:0202002:276</text:p>
          </table:table-cell>
          <table:table-cell table:style-name="ce15" office:value-type="float" office:value="224771.33" calcext:value-type="float">
            <text:p>224771,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7:0103001:2867</text:p>
          </table:table-cell>
          <table:table-cell table:style-name="ce15" office:value-type="float" office:value="8322321.48" calcext:value-type="float">
            <text:p>8322321,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8:0101001:1085</text:p>
          </table:table-cell>
          <table:table-cell table:style-name="ce15" office:value-type="float" office:value="342396.15" calcext:value-type="float">
            <text:p>342396,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8:0101001:19760</text:p>
          </table:table-cell>
          <table:table-cell table:style-name="ce15" office:value-type="float" office:value="330206.13" calcext:value-type="float">
            <text:p>330206,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8:0101002:22935</text:p>
          </table:table-cell>
          <table:table-cell table:style-name="ce15" office:value-type="float" office:value="1405985.19" calcext:value-type="float">
            <text:p>1405985,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8:0101002:23037</text:p>
          </table:table-cell>
          <table:table-cell table:style-name="ce15" office:value-type="float" office:value="3268.32" calcext:value-type="float">
            <text:p>3268,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9:0201006:200</text:p>
          </table:table-cell>
          <table:table-cell table:style-name="ce15" office:value-type="float" office:value="66220" calcext:value-type="float">
            <text:p>662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8002:39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11005:7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11005:7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2:0104003:4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2:0105004:3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204010:10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205001:25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205001:3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207001:12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207001:12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207001:12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207001:12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207001:12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207001:12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207001:12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208001:9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208002:47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208011: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210005:2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210005: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211021:1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211021: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211021: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212001:11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213005:3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4:0214001:4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4:0214001:8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4:0310001: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4:0311001:21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4:0311001:8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4:0313001: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4:0313001:10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4:0313001:10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4:0313001:10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4:0313001:10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4:0313001:10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4:0313001:10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4:0313001:10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4:0313001: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4:0313001:10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4:0313001:10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4:0313001:10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4:0313001:10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4:0313001:1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4:0313001:10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4:0313001:10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4:0313001:10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4:0313001:10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4:0313001:10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4:0313001:1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4:0313001:10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4:0313001:10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4:0313001:10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4:0313001:10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4:0313001:10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4:0313001:10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4:0313001:1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4:0313001:10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4:0313001:10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4:0313001:10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4:0313001:10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4:0313001:10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4:0313001:10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4:0313001:10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4:0313001:10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4:0313001:10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4:0313001:10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4:0313001:10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4:0313001:10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4:0313001:10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4:0313001:10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4:0313001:1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4:0313001:10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4:0313001:10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4:0313001:10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4:0313001:10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4:0313001:10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4:0313001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4:0313001:10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4:0313001:10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4:0313001:107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4:0313001:10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4:0313001:10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4:0313001:1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4:0313001:10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4:0313001:10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4:0313001:10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4:0313001:1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4:0313001:109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4:0313001:10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4:0313001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4:0313001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4:0313001:11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4:0313001:1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4:0313001:1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4:0313001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4:0313001:1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4:0313001:1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4:0313001:11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4:0313001:1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4:0313001:116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4:0313001:11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4:0313001:1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4:0313001:11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4:0313001:1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4:0313001:11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4:0313001:11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4:0313001:11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4:0313001:11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4:0313001:1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4:0313001:119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4:0313001:11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4:0313001:119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4:0313001:11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4:0313001:11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4:0313001:11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4:0313001: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4:0313001: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4:0313001:7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4:0315001: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4:0318008: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4:0320001:1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4:0320001:6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4:0331001:3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4:0335001:17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4:0335001:1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4:0337003:3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4:0340001:1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4:0340001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4:0340001:5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4:0348001: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4:0348001: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5:0101003:18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5:0108001: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9:0205001:15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9:0205001:16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9:0205001:16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9:0502001:15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9:0504001:1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9:0504001:3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9:0516001: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9:0930001:5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9:1006001:19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9:1006002:17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9:1209001:2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9:1209001:4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9:1303001:13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9:1407001:11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9:1446001:2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9:1716001:18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0:0204002:3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10:0204003:18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10:0301001: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10:0301001: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10:0304006:2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10:0304006: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10:0304010:49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10:0305003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11:0101004:8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11:0116001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11:0116010: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11:0116010: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11:0116010:3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11:0116010:3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11:0116010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11:0116010: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11:0116014: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11:0116014:3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11:0116014:3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11:0116014:4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11:0116014: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11:0116014: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11:0116015: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11:0116019: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11:0116027: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11:0116027: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11:0116027: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11:0116027: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11:0116029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11:0116029: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11:0116033: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11:0116033: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11:0116033: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11:0116033: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11:0116033: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11:0116033: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11:0116033: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11:0116033: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11:0116035: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11:0116035: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11:0116035: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11:0116035: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11:0116035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11:0116035: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11:0116035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11:0116035: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11:0116035: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11:0117009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11:0117009: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11:0117009: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11:0117009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11:0117009: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11:0117009: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11:0117009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11:0117009: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11:0117009: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11:0117009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11:0117009: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11:0117009: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11:0117009: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11:0117009: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11:0117009: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11:0117009: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11:0117009: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11:0117009: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11:0117009: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11:0117009: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11:0117010: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11:0117010: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11:0117010: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11:0117010: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11:0117010: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11:0117010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11:0117010: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11:0117010: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11:0117010: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11:0117010: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11:0117010: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11:0117010: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11:0117010: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11:0117010: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11:0117010: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11:0117010: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11:0117010: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11:0117010: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11:0117010:6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11:0117010: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11:0117010:6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11:0117010: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11:0117010: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11:0117010: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11:0117010: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11:0117010: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11:0117010: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11:0117010: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11:0117010: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11:0117010: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11:0117010: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11:0117010: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11:0117011: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11:0117011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11:0117011: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11:0117018: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11:0117018:7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11:0117018: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11:0117018: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11:0117018: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11:0117018: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11:0117018: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11:0117018: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11:0117018:8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11:0117018:8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11:0117018:8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11:0117018: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11:0117018:9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11:0117018:9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11:0117018: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11:0117018:9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11:0117018: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11:0117018: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11:0117018: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11:0117021:2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11:0117021:2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11:0117021:2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11:0117021:2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11:0117021:2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11:0117021:2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11:0117021: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11:0117021: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11:0117021: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11:0117021: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11:0117021: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11:0117021: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11:0117021: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11:0117021: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11:0117021: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11:0117021: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11:0117021: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11:0117021: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11:0117021: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11:0117021: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11:0117021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11:0117021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11:0117021: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11:0117021: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11:0117021: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11:0117021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11:0117021: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11:0117021: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11:0117021: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11:0117021: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11:0117021: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11:0117021: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11:0117021: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11:0117021: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11:0117021:6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11:0117021: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11:0117021: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11:0117021: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11:0117021: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11:0117021: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11:0117021: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11:0117021: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11:0117021: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11:0117021: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11:0117021: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11:0117021: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11:0117021: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11:0117021: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12:0104003: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12:0105002:10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14:0113001:3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14:0114001:3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14:0114001:5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14:0114001:5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14:0114004:1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14:0114004:12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14:0114004:1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14:0114004:2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14:0114004:3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14:0114004:3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14:0114004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14:0114004: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14:0114004: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14:0114004: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14:0114004:9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14:0117007: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17:0000000:6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17:0000000:6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17:0103004:10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17:0103004: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17:0103004:10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17:0103004:10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17:0103004:10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17:0103004:10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17:0103004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17:0103004:11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17:0103004:12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17:0103004:14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17:0103004:15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17:0103004:15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17:0103004:4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17:0103004:9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17:0103025:1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17:0103025:1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4" calcext:value-type="date">
            <text:p>04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18:0106005:2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18:0118047:4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19:0301006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19:0301006: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20:0101013: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21:0000000: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21:0000000: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21:0000000:20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21:0000000:24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21:0000000:25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21:0000000:25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21:0000000:29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21:0000000:30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21:0000000:9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21:0000000:9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21:0000000:9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21:0101009:2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1:0106015:1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1:0109031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1:0209004: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1:0401080:1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1:0401090: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1:0402021:2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1:0402021:2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1:0402021:2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1:0402021:2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1:0402021:2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1:0402021: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21:0402021:2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21:0402021:2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21:0402021:2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21:0402021:2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21:0402021: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21:0402021: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21:0505002:19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21:0601004:13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22:0102001:17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22:0102003:6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22:0501001:3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23:0103005: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23:0103005:1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23:0103005: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23:0103005:1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23:0103005:1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23:0103005:1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23:0103005:1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23:0103005:1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23:0103005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23:0103005:1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23:0103005:1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23:0103005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23:0103005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23:0103005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23:0103005:1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23:0103005:1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23:0103005:1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23:0103005:1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23:0103005:1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23:0103005:1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23:0103005: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23:0103005:1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23:0103005:1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23:0103005:1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23:0103005: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23:0103006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23:0103006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23:0103006: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23:0103006: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23:0103006: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23:0103006: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23:0103006: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23:0302001: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23:0303003: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23:0303003: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23:0303004: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23:0303004: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23:0303004:1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23:0303004:1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23:0303004:1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23:0303004:1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23:0303004:1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23:0303004:1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23:0303004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23:0303004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23:0303004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23:0303004:1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23:0303004:1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23:0303004:1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23:0303004:1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23:0303004:1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23:0303004: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23:0303004:1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23:0303004:1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23:0303004:1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23:0303004:1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23:0303004:1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23:0303004:1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23:0303004:1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23:0303004: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23:0303004:1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23:0303004: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23:0303004: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23:0303004: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23:0303004: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23:0303004: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23:0303004: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23:0303004: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23:0303004: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23:0303004:2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23:0303004: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23:0303004:2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23:0303004: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23:0303004:2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23:0303004:2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23:0303004:2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23:0303004:2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23:0303004:2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23:0303004:2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23:0303004: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23:0303004:2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23:0303004: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23:0303004:2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23:0303004:28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23:0303004: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23:0303004:2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23:0303004:2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23:0303004:2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23:0303004:2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23:0303004: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23:0303004: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23:0303004:3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23:0303004:3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23:0303004:3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23:0303004:3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23:0303004:3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23:0303004: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23:0303004: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23:0303004: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23:0303004: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23:0303004: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23:0303004: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23:0303004: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23:0303004: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23:0303004: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23:0303004: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23:0303004: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23:0303004: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23:0303004: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23:0303004: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23:0303004:4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23:0303004: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23:0303004: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23:0303004: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23:0303004: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23:0303004: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23:0303004: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23:0303004: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23:0303004: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23:0303004: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23:0303004: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23:0303004: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23:0303004: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23:0303004: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23:0303004: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23:0303004: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23:0303004: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23:0303004:6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23:0303004:6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23:0303004: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23:0303004: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23:0303004: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23:0303004: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23:0303004: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23:0303004: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23:0303004: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23:0303004: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23:0303004: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23:0303004: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23:0303004: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23:0303004: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23:0303004: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23:0303004: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23:0303004:8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23:0303004: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23:0303004:8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23:0303004: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23:0303004:9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23:0303004: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23:0303004: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23:0303004: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23:0303004: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23:0401001: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23:0401001: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23:0401001:1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23:0401001:1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23:0401001:1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23:0401001:1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23:0401001:1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23:0401001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23:0401001:1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23:0401001:1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23:0401001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23:0401001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23:0401001:1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23:0401001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23:0401001:1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23:0401001:1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23:0401001:1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23:0401001:1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23:0401001:1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23:0401001: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23:0401001:12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23:0401001:1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23:0401001:1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23:0401001:12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23:0401001:1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23:0401001:1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23:0401001:1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23:0401001:1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23:0401001:1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23:0401001: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23:0401001:1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23:0401001:1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23:0401001:1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23:0401001:1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23:0401001:1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23:0401001:1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23:0401001:13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23:0401001:13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23:0401001:1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23:0401001:1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23:0401001:1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23:0401001:1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23:0401001:1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23:0401001:1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23:0401001:1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23:0401001:14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23:0401001:1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23:0401001: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23:0401001:1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23:0401001:1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23:0401001:1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23:0401001:15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23:0401001:15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23:0401001:1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23:0401001:15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23:0401001:1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23:0401001:15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23:0401001:1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23:0401001: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23:0401001:1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23:0401001:16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23:0401001:1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23:0401001:16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23:0401001:16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23:0401001:16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23:0401001:1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23:0401001:1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23:0401001:1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23:0401001:1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23:0401001:1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23:0401001:1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23:0401001:1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23:0401001:1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23:0401001:17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23:0401001:1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23:0401001:1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23:0401001:1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23:0401001:1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23:0401001:1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23:0401001:17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23:0401001: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23:0401001:1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23:0401001:1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23:0401001:1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23:0401001:1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23:0401001:1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23:0401001:18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23:0401001:18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23:0401001:1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23:0401001:18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23:0401001: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23:0401001:19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23:0401001:19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23:0401001:19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2" calcext:value-type="float">
            <text:p>642</text:p>
          </table:table-cell>
          <table:table-cell table:style-name="ce16" office:value-type="string" calcext:value-type="string">
            <text:p>42:23:0401001:1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42:23:0401001:19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4" calcext:value-type="float">
            <text:p>644</text:p>
          </table:table-cell>
          <table:table-cell table:style-name="ce16" office:value-type="string" calcext:value-type="string">
            <text:p>42:23:0401001:1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5" calcext:value-type="float">
            <text:p>645</text:p>
          </table:table-cell>
          <table:table-cell table:style-name="ce16" office:value-type="string" calcext:value-type="string">
            <text:p>42:23:0401001:1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6" calcext:value-type="float">
            <text:p>646</text:p>
          </table:table-cell>
          <table:table-cell table:style-name="ce16" office:value-type="string" calcext:value-type="string">
            <text:p>42:23:0402001:11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7" calcext:value-type="float">
            <text:p>647</text:p>
          </table:table-cell>
          <table:table-cell table:style-name="ce16" office:value-type="string" calcext:value-type="string">
            <text:p>42:24:0101037:39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8" calcext:value-type="float">
            <text:p>648</text:p>
          </table:table-cell>
          <table:table-cell table:style-name="ce16" office:value-type="string" calcext:value-type="string">
            <text:p>42:24:0101044:13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9" calcext:value-type="float">
            <text:p>649</text:p>
          </table:table-cell>
          <table:table-cell table:style-name="ce16" office:value-type="string" calcext:value-type="string">
            <text:p>42:24:0101044:51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0" calcext:value-type="float">
            <text:p>650</text:p>
          </table:table-cell>
          <table:table-cell table:style-name="ce16" office:value-type="string" calcext:value-type="string">
            <text:p>42:24:0401028:14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1" calcext:value-type="float">
            <text:p>651</text:p>
          </table:table-cell>
          <table:table-cell table:style-name="ce16" office:value-type="string" calcext:value-type="string">
            <text:p>42:24:0401053:15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2" calcext:value-type="float">
            <text:p>652</text:p>
          </table:table-cell>
          <table:table-cell table:style-name="ce16" office:value-type="string" calcext:value-type="string">
            <text:p>42:24:0501009:84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3" calcext:value-type="float">
            <text:p>653</text:p>
          </table:table-cell>
          <table:table-cell table:style-name="ce16" office:value-type="string" calcext:value-type="string">
            <text:p>42:24:0501009:84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4" calcext:value-type="float">
            <text:p>654</text:p>
          </table:table-cell>
          <table:table-cell table:style-name="ce16" office:value-type="string" calcext:value-type="string">
            <text:p>42:24:0501009:84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42:26:0301001:47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6" calcext:value-type="float">
            <text:p>656</text:p>
          </table:table-cell>
          <table:table-cell table:style-name="ce16" office:value-type="string" calcext:value-type="string">
            <text:p>42:26:0301001:7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7" calcext:value-type="float">
            <text:p>657</text:p>
          </table:table-cell>
          <table:table-cell table:style-name="ce16" office:value-type="string" calcext:value-type="string">
            <text:p>42:27:0101003:1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8" calcext:value-type="float">
            <text:p>658</text:p>
          </table:table-cell>
          <table:table-cell table:style-name="ce16" office:value-type="string" calcext:value-type="string">
            <text:p>42:27:0101003:279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9" calcext:value-type="float">
            <text:p>659</text:p>
          </table:table-cell>
          <table:table-cell table:style-name="ce16" office:value-type="string" calcext:value-type="string">
            <text:p>42:27:0101003:27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0" calcext:value-type="float">
            <text:p>660</text:p>
          </table:table-cell>
          <table:table-cell table:style-name="ce16" office:value-type="string" calcext:value-type="string">
            <text:p>42:27:0101005:1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1" calcext:value-type="float">
            <text:p>661</text:p>
          </table:table-cell>
          <table:table-cell table:style-name="ce16" office:value-type="string" calcext:value-type="string">
            <text:p>42:27:0101005:1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2" calcext:value-type="float">
            <text:p>662</text:p>
          </table:table-cell>
          <table:table-cell table:style-name="ce16" office:value-type="string" calcext:value-type="string">
            <text:p>42:27:0101005:1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3" calcext:value-type="float">
            <text:p>663</text:p>
          </table:table-cell>
          <table:table-cell table:style-name="ce16" office:value-type="string" calcext:value-type="string">
            <text:p>42:27:0101005:1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4" calcext:value-type="float">
            <text:p>664</text:p>
          </table:table-cell>
          <table:table-cell table:style-name="ce16" office:value-type="string" calcext:value-type="string">
            <text:p>42:27:0101005:1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5" calcext:value-type="float">
            <text:p>665</text:p>
          </table:table-cell>
          <table:table-cell table:style-name="ce16" office:value-type="string" calcext:value-type="string">
            <text:p>42:27:0101005:1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6" calcext:value-type="float">
            <text:p>666</text:p>
          </table:table-cell>
          <table:table-cell table:style-name="ce16" office:value-type="string" calcext:value-type="string">
            <text:p>42:27:0101005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7" calcext:value-type="float">
            <text:p>667</text:p>
          </table:table-cell>
          <table:table-cell table:style-name="ce16" office:value-type="string" calcext:value-type="string">
            <text:p>42:27:0101005:1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8" calcext:value-type="float">
            <text:p>668</text:p>
          </table:table-cell>
          <table:table-cell table:style-name="ce16" office:value-type="string" calcext:value-type="string">
            <text:p>42:27:0101005:1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9" calcext:value-type="float">
            <text:p>669</text:p>
          </table:table-cell>
          <table:table-cell table:style-name="ce16" office:value-type="string" calcext:value-type="string">
            <text:p>42:27:0101005:1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0" calcext:value-type="float">
            <text:p>670</text:p>
          </table:table-cell>
          <table:table-cell table:style-name="ce16" office:value-type="string" calcext:value-type="string">
            <text:p>42:27:0101005:11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1" calcext:value-type="float">
            <text:p>671</text:p>
          </table:table-cell>
          <table:table-cell table:style-name="ce16" office:value-type="string" calcext:value-type="string">
            <text:p>42:27:0101005:11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2" calcext:value-type="float">
            <text:p>672</text:p>
          </table:table-cell>
          <table:table-cell table:style-name="ce16" office:value-type="string" calcext:value-type="string">
            <text:p>42:27:0101005:11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3" calcext:value-type="float">
            <text:p>673</text:p>
          </table:table-cell>
          <table:table-cell table:style-name="ce16" office:value-type="string" calcext:value-type="string">
            <text:p>42:27:0101005:11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4" calcext:value-type="float">
            <text:p>674</text:p>
          </table:table-cell>
          <table:table-cell table:style-name="ce16" office:value-type="string" calcext:value-type="string">
            <text:p>42:27:0101005:12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5" calcext:value-type="float">
            <text:p>675</text:p>
          </table:table-cell>
          <table:table-cell table:style-name="ce16" office:value-type="string" calcext:value-type="string">
            <text:p>42:27:0101005:1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6" calcext:value-type="float">
            <text:p>676</text:p>
          </table:table-cell>
          <table:table-cell table:style-name="ce16" office:value-type="string" calcext:value-type="string">
            <text:p>42:27:0101005:12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7" calcext:value-type="float">
            <text:p>677</text:p>
          </table:table-cell>
          <table:table-cell table:style-name="ce16" office:value-type="string" calcext:value-type="string">
            <text:p>42:27:0101005:12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8" calcext:value-type="float">
            <text:p>678</text:p>
          </table:table-cell>
          <table:table-cell table:style-name="ce16" office:value-type="string" calcext:value-type="string">
            <text:p>42:27:0101005:1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9" calcext:value-type="float">
            <text:p>679</text:p>
          </table:table-cell>
          <table:table-cell table:style-name="ce16" office:value-type="string" calcext:value-type="string">
            <text:p>42:27:0101005:1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0" calcext:value-type="float">
            <text:p>680</text:p>
          </table:table-cell>
          <table:table-cell table:style-name="ce16" office:value-type="string" calcext:value-type="string">
            <text:p>42:27:0101005:1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1" calcext:value-type="float">
            <text:p>681</text:p>
          </table:table-cell>
          <table:table-cell table:style-name="ce16" office:value-type="string" calcext:value-type="string">
            <text:p>42:27:0101005:1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42:27:0101005:1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3" calcext:value-type="float">
            <text:p>683</text:p>
          </table:table-cell>
          <table:table-cell table:style-name="ce16" office:value-type="string" calcext:value-type="string">
            <text:p>42:27:0101005:1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4" calcext:value-type="float">
            <text:p>684</text:p>
          </table:table-cell>
          <table:table-cell table:style-name="ce16" office:value-type="string" calcext:value-type="string">
            <text:p>42:27:0101005:1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5" calcext:value-type="float">
            <text:p>685</text:p>
          </table:table-cell>
          <table:table-cell table:style-name="ce16" office:value-type="string" calcext:value-type="string">
            <text:p>42:27:0101005:13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42:27:0101005:1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7" calcext:value-type="float">
            <text:p>687</text:p>
          </table:table-cell>
          <table:table-cell table:style-name="ce16" office:value-type="string" calcext:value-type="string">
            <text:p>42:27:0101005:14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8" calcext:value-type="float">
            <text:p>688</text:p>
          </table:table-cell>
          <table:table-cell table:style-name="ce16" office:value-type="string" calcext:value-type="string">
            <text:p>42:27:0101005:14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9" calcext:value-type="float">
            <text:p>689</text:p>
          </table:table-cell>
          <table:table-cell table:style-name="ce16" office:value-type="string" calcext:value-type="string">
            <text:p>42:27:0101005:14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0" calcext:value-type="float">
            <text:p>690</text:p>
          </table:table-cell>
          <table:table-cell table:style-name="ce16" office:value-type="string" calcext:value-type="string">
            <text:p>42:27:0101005:140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1" calcext:value-type="float">
            <text:p>691</text:p>
          </table:table-cell>
          <table:table-cell table:style-name="ce16" office:value-type="string" calcext:value-type="string">
            <text:p>42:27:0101005:14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2" calcext:value-type="float">
            <text:p>692</text:p>
          </table:table-cell>
          <table:table-cell table:style-name="ce16" office:value-type="string" calcext:value-type="string">
            <text:p>42:27:0101005:1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3" calcext:value-type="float">
            <text:p>693</text:p>
          </table:table-cell>
          <table:table-cell table:style-name="ce16" office:value-type="string" calcext:value-type="string">
            <text:p>42:27:0101005:14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4" calcext:value-type="float">
            <text:p>694</text:p>
          </table:table-cell>
          <table:table-cell table:style-name="ce16" office:value-type="string" calcext:value-type="string">
            <text:p>42:27:0101005:14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5" calcext:value-type="float">
            <text:p>695</text:p>
          </table:table-cell>
          <table:table-cell table:style-name="ce16" office:value-type="string" calcext:value-type="string">
            <text:p>42:27:0101005:1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6" calcext:value-type="float">
            <text:p>696</text:p>
          </table:table-cell>
          <table:table-cell table:style-name="ce16" office:value-type="string" calcext:value-type="string">
            <text:p>42:27:0101005:1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7" calcext:value-type="float">
            <text:p>697</text:p>
          </table:table-cell>
          <table:table-cell table:style-name="ce16" office:value-type="string" calcext:value-type="string">
            <text:p>42:27:0101005:1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8" calcext:value-type="float">
            <text:p>698</text:p>
          </table:table-cell>
          <table:table-cell table:style-name="ce16" office:value-type="string" calcext:value-type="string">
            <text:p>42:27:0101005:14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9" calcext:value-type="float">
            <text:p>699</text:p>
          </table:table-cell>
          <table:table-cell table:style-name="ce16" office:value-type="string" calcext:value-type="string">
            <text:p>42:27:0101005:14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0" calcext:value-type="float">
            <text:p>700</text:p>
          </table:table-cell>
          <table:table-cell table:style-name="ce16" office:value-type="string" calcext:value-type="string">
            <text:p>42:27:0101005:144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1" calcext:value-type="float">
            <text:p>701</text:p>
          </table:table-cell>
          <table:table-cell table:style-name="ce16" office:value-type="string" calcext:value-type="string">
            <text:p>42:27:0101005:14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2" calcext:value-type="float">
            <text:p>702</text:p>
          </table:table-cell>
          <table:table-cell table:style-name="ce16" office:value-type="string" calcext:value-type="string">
            <text:p>42:27:0101005:145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3" calcext:value-type="float">
            <text:p>703</text:p>
          </table:table-cell>
          <table:table-cell table:style-name="ce16" office:value-type="string" calcext:value-type="string">
            <text:p>42:27:0101005:14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4" calcext:value-type="float">
            <text:p>704</text:p>
          </table:table-cell>
          <table:table-cell table:style-name="ce16" office:value-type="string" calcext:value-type="string">
            <text:p>42:27:0104005:2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5" calcext:value-type="float">
            <text:p>705</text:p>
          </table:table-cell>
          <table:table-cell table:style-name="ce16" office:value-type="string" calcext:value-type="string">
            <text:p>42:27:0104005:26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6" calcext:value-type="float">
            <text:p>706</text:p>
          </table:table-cell>
          <table:table-cell table:style-name="ce16" office:value-type="string" calcext:value-type="string">
            <text:p>42:27:0104005:26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7" calcext:value-type="float">
            <text:p>707</text:p>
          </table:table-cell>
          <table:table-cell table:style-name="ce16" office:value-type="string" calcext:value-type="string">
            <text:p>42:27:0104005:26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8" calcext:value-type="float">
            <text:p>708</text:p>
          </table:table-cell>
          <table:table-cell table:style-name="ce16" office:value-type="string" calcext:value-type="string">
            <text:p>42:27:0104005:2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9" calcext:value-type="float">
            <text:p>709</text:p>
          </table:table-cell>
          <table:table-cell table:style-name="ce16" office:value-type="string" calcext:value-type="string">
            <text:p>42:27:0104005:2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0" calcext:value-type="float">
            <text:p>710</text:p>
          </table:table-cell>
          <table:table-cell table:style-name="ce16" office:value-type="string" calcext:value-type="string">
            <text:p>42:27:0104005:2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1" calcext:value-type="float">
            <text:p>711</text:p>
          </table:table-cell>
          <table:table-cell table:style-name="ce16" office:value-type="string" calcext:value-type="string">
            <text:p>42:27:0104005:27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2" calcext:value-type="float">
            <text:p>712</text:p>
          </table:table-cell>
          <table:table-cell table:style-name="ce16" office:value-type="string" calcext:value-type="string">
            <text:p>42:27:0104005:27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3" calcext:value-type="float">
            <text:p>713</text:p>
          </table:table-cell>
          <table:table-cell table:style-name="ce16" office:value-type="string" calcext:value-type="string">
            <text:p>42:27:0104005:27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4" calcext:value-type="float">
            <text:p>714</text:p>
          </table:table-cell>
          <table:table-cell table:style-name="ce16" office:value-type="string" calcext:value-type="string">
            <text:p>42:27:0104005:27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5" calcext:value-type="float">
            <text:p>715</text:p>
          </table:table-cell>
          <table:table-cell table:style-name="ce16" office:value-type="string" calcext:value-type="string">
            <text:p>42:27:0104005:27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6" calcext:value-type="float">
            <text:p>716</text:p>
          </table:table-cell>
          <table:table-cell table:style-name="ce16" office:value-type="string" calcext:value-type="string">
            <text:p>42:27:0104005:2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7" calcext:value-type="float">
            <text:p>717</text:p>
          </table:table-cell>
          <table:table-cell table:style-name="ce16" office:value-type="string" calcext:value-type="string">
            <text:p>42:27:0104005:2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8" calcext:value-type="float">
            <text:p>718</text:p>
          </table:table-cell>
          <table:table-cell table:style-name="ce16" office:value-type="string" calcext:value-type="string">
            <text:p>42:27:0104005:27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9" calcext:value-type="float">
            <text:p>719</text:p>
          </table:table-cell>
          <table:table-cell table:style-name="ce16" office:value-type="string" calcext:value-type="string">
            <text:p>42:27:0104005:27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0" calcext:value-type="float">
            <text:p>720</text:p>
          </table:table-cell>
          <table:table-cell table:style-name="ce16" office:value-type="string" calcext:value-type="string">
            <text:p>42:27:0104005:27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1" calcext:value-type="float">
            <text:p>721</text:p>
          </table:table-cell>
          <table:table-cell table:style-name="ce16" office:value-type="string" calcext:value-type="string">
            <text:p>42:27:0104005:2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2" calcext:value-type="float">
            <text:p>722</text:p>
          </table:table-cell>
          <table:table-cell table:style-name="ce16" office:value-type="string" calcext:value-type="string">
            <text:p>42:27:0104005:28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3" calcext:value-type="float">
            <text:p>723</text:p>
          </table:table-cell>
          <table:table-cell table:style-name="ce16" office:value-type="string" calcext:value-type="string">
            <text:p>42:27:0104005:2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4" calcext:value-type="float">
            <text:p>724</text:p>
          </table:table-cell>
          <table:table-cell table:style-name="ce16" office:value-type="string" calcext:value-type="string">
            <text:p>42:27:0104005:28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5" calcext:value-type="float">
            <text:p>725</text:p>
          </table:table-cell>
          <table:table-cell table:style-name="ce16" office:value-type="string" calcext:value-type="string">
            <text:p>42:27:0104005:2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6" calcext:value-type="float">
            <text:p>726</text:p>
          </table:table-cell>
          <table:table-cell table:style-name="ce16" office:value-type="string" calcext:value-type="string">
            <text:p>42:27:0104005:28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7" calcext:value-type="float">
            <text:p>727</text:p>
          </table:table-cell>
          <table:table-cell table:style-name="ce16" office:value-type="string" calcext:value-type="string">
            <text:p>42:27:0104005:2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8" calcext:value-type="float">
            <text:p>728</text:p>
          </table:table-cell>
          <table:table-cell table:style-name="ce16" office:value-type="string" calcext:value-type="string">
            <text:p>42:27:0104005: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9" calcext:value-type="float">
            <text:p>729</text:p>
          </table:table-cell>
          <table:table-cell table:style-name="ce16" office:value-type="string" calcext:value-type="string">
            <text:p>42:27:0104005:29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0" calcext:value-type="float">
            <text:p>730</text:p>
          </table:table-cell>
          <table:table-cell table:style-name="ce16" office:value-type="string" calcext:value-type="string">
            <text:p>42:27:0104005:29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1" calcext:value-type="float">
            <text:p>731</text:p>
          </table:table-cell>
          <table:table-cell table:style-name="ce16" office:value-type="string" calcext:value-type="string">
            <text:p>42:27:0104005:29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2" calcext:value-type="float">
            <text:p>732</text:p>
          </table:table-cell>
          <table:table-cell table:style-name="ce16" office:value-type="string" calcext:value-type="string">
            <text:p>42:27:0104005:29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3" calcext:value-type="float">
            <text:p>733</text:p>
          </table:table-cell>
          <table:table-cell table:style-name="ce16" office:value-type="string" calcext:value-type="string">
            <text:p>42:27:0104005:29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4" calcext:value-type="float">
            <text:p>734</text:p>
          </table:table-cell>
          <table:table-cell table:style-name="ce16" office:value-type="string" calcext:value-type="string">
            <text:p>42:27:0104005: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5" calcext:value-type="float">
            <text:p>735</text:p>
          </table:table-cell>
          <table:table-cell table:style-name="ce16" office:value-type="string" calcext:value-type="string">
            <text:p>42:27:0104005:30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6" calcext:value-type="float">
            <text:p>736</text:p>
          </table:table-cell>
          <table:table-cell table:style-name="ce16" office:value-type="string" calcext:value-type="string">
            <text:p>42:27:0104005:3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7" calcext:value-type="float">
            <text:p>737</text:p>
          </table:table-cell>
          <table:table-cell table:style-name="ce16" office:value-type="string" calcext:value-type="string">
            <text:p>42:27:0104005:30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8" calcext:value-type="float">
            <text:p>738</text:p>
          </table:table-cell>
          <table:table-cell table:style-name="ce16" office:value-type="string" calcext:value-type="string">
            <text:p>42:27:0104005:30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9" calcext:value-type="float">
            <text:p>739</text:p>
          </table:table-cell>
          <table:table-cell table:style-name="ce16" office:value-type="string" calcext:value-type="string">
            <text:p>42:27:0104005:30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0" calcext:value-type="float">
            <text:p>740</text:p>
          </table:table-cell>
          <table:table-cell table:style-name="ce16" office:value-type="string" calcext:value-type="string">
            <text:p>42:27:0104005:30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1" calcext:value-type="float">
            <text:p>741</text:p>
          </table:table-cell>
          <table:table-cell table:style-name="ce16" office:value-type="string" calcext:value-type="string">
            <text:p>42:27:0104005:30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2" calcext:value-type="float">
            <text:p>742</text:p>
          </table:table-cell>
          <table:table-cell table:style-name="ce16" office:value-type="string" calcext:value-type="string">
            <text:p>42:27:0104005:3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42:27:0104005:30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4" calcext:value-type="float">
            <text:p>744</text:p>
          </table:table-cell>
          <table:table-cell table:style-name="ce16" office:value-type="string" calcext:value-type="string">
            <text:p>42:27:0104005: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5" calcext:value-type="float">
            <text:p>745</text:p>
          </table:table-cell>
          <table:table-cell table:style-name="ce16" office:value-type="string" calcext:value-type="string">
            <text:p>42:27:0104005:31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6" calcext:value-type="float">
            <text:p>746</text:p>
          </table:table-cell>
          <table:table-cell table:style-name="ce16" office:value-type="string" calcext:value-type="string">
            <text:p>42:27:0104005:3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7" calcext:value-type="float">
            <text:p>747</text:p>
          </table:table-cell>
          <table:table-cell table:style-name="ce16" office:value-type="string" calcext:value-type="string">
            <text:p>42:27:0104007:13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8" calcext:value-type="float">
            <text:p>748</text:p>
          </table:table-cell>
          <table:table-cell table:style-name="ce16" office:value-type="string" calcext:value-type="string">
            <text:p>42:28:2003014:28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9" calcext:value-type="float">
            <text:p>749</text:p>
          </table:table-cell>
          <table:table-cell table:style-name="ce16" office:value-type="string" calcext:value-type="string">
            <text:p>42:29:0101001:57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0" calcext:value-type="float">
            <text:p>750</text:p>
          </table:table-cell>
          <table:table-cell table:style-name="ce16" office:value-type="string" calcext:value-type="string">
            <text:p>42:29:0103004:13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1" calcext:value-type="float">
            <text:p>751</text:p>
          </table:table-cell>
          <table:table-cell table:style-name="ce16" office:value-type="string" calcext:value-type="string">
            <text:p>42:29:0103011:74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2" calcext:value-type="float">
            <text:p>752</text:p>
          </table:table-cell>
          <table:table-cell table:style-name="ce16" office:value-type="string" calcext:value-type="string">
            <text:p>42:30:0201003: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3" calcext:value-type="float">
            <text:p>753</text:p>
          </table:table-cell>
          <table:table-cell table:style-name="ce16" office:value-type="string" calcext:value-type="string">
            <text:p>42:30:0203001:9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4" calcext:value-type="float">
            <text:p>754</text:p>
          </table:table-cell>
          <table:table-cell table:style-name="ce16" office:value-type="string" calcext:value-type="string">
            <text:p>42:30:0211019:1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5" calcext:value-type="float">
            <text:p>755</text:p>
          </table:table-cell>
          <table:table-cell table:style-name="ce16" office:value-type="string" calcext:value-type="string">
            <text:p>42:30:0303090:33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6" calcext:value-type="float">
            <text:p>756</text:p>
          </table:table-cell>
          <table:table-cell table:style-name="ce16" office:value-type="string" calcext:value-type="string">
            <text:p>42:30:0505010:243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7" calcext:value-type="float">
            <text:p>757</text:p>
          </table:table-cell>
          <table:table-cell table:style-name="ce16" office:value-type="string" calcext:value-type="string">
            <text:p>42:30:0505010:25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8" calcext:value-type="float">
            <text:p>758</text:p>
          </table:table-cell>
          <table:table-cell table:style-name="ce16" office:value-type="string" calcext:value-type="string">
            <text:p>42:30:0506034:46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9" calcext:value-type="float">
            <text:p>759</text:p>
          </table:table-cell>
          <table:table-cell table:style-name="ce16" office:value-type="string" calcext:value-type="string">
            <text:p>42:30:0506039:9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0" calcext:value-type="float">
            <text:p>760</text:p>
          </table:table-cell>
          <table:table-cell table:style-name="ce16" office:value-type="string" calcext:value-type="string">
            <text:p>42:30:0509013:6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1" calcext:value-type="float">
            <text:p>761</text:p>
          </table:table-cell>
          <table:table-cell table:style-name="ce16" office:value-type="string" calcext:value-type="string">
            <text:p>42:30:0602068:14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2" calcext:value-type="float">
            <text:p>762</text:p>
          </table:table-cell>
          <table:table-cell table:style-name="ce16" office:value-type="string" calcext:value-type="string">
            <text:p>42:31:0107027:20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3" calcext:value-type="float">
            <text:p>763</text:p>
          </table:table-cell>
          <table:table-cell table:style-name="ce16" office:value-type="string" calcext:value-type="string">
            <text:p>42:31:0107052:48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4" calcext:value-type="float">
            <text:p>764</text:p>
          </table:table-cell>
          <table:table-cell table:style-name="ce16" office:value-type="string" calcext:value-type="string">
            <text:p>42:31:0112031:2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5" calcext:value-type="float">
            <text:p>765</text:p>
          </table:table-cell>
          <table:table-cell table:style-name="ce16" office:value-type="string" calcext:value-type="string">
            <text:p>42:32:0103012:18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6" calcext:value-type="float">
            <text:p>766</text:p>
          </table:table-cell>
          <table:table-cell table:style-name="ce16" office:value-type="string" calcext:value-type="string">
            <text:p>42:32:0103019:148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7" calcext:value-type="float">
            <text:p>767</text:p>
          </table:table-cell>
          <table:table-cell table:style-name="ce16" office:value-type="string" calcext:value-type="string">
            <text:p>42:33:0102002: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8" calcext:value-type="float">
            <text:p>768</text:p>
          </table:table-cell>
          <table:table-cell table:style-name="ce16" office:value-type="string" calcext:value-type="string">
            <text:p>42:35:0101002: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9" calcext:value-type="float">
            <text:p>769</text:p>
          </table:table-cell>
          <table:table-cell table:style-name="ce16" office:value-type="string" calcext:value-type="string">
            <text:p>42:35:0101004: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0" calcext:value-type="float">
            <text:p>770</text:p>
          </table:table-cell>
          <table:table-cell table:style-name="ce16" office:value-type="string" calcext:value-type="string">
            <text:p>42:35:0101016: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1" calcext:value-type="float">
            <text:p>771</text:p>
          </table:table-cell>
          <table:table-cell table:style-name="ce16" office:value-type="string" calcext:value-type="string">
            <text:p>42:35:0101016: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2" calcext:value-type="float">
            <text:p>772</text:p>
          </table:table-cell>
          <table:table-cell table:style-name="ce16" office:value-type="string" calcext:value-type="string">
            <text:p>42:35:0102001:1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3" calcext:value-type="float">
            <text:p>773</text:p>
          </table:table-cell>
          <table:table-cell table:style-name="ce16" office:value-type="string" calcext:value-type="string">
            <text:p>42:35:0102039:15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4" calcext:value-type="float">
            <text:p>774</text:p>
          </table:table-cell>
          <table:table-cell table:style-name="ce16" office:value-type="string" calcext:value-type="string">
            <text:p>42:35:0106024: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5" calcext:value-type="float">
            <text:p>775</text:p>
          </table:table-cell>
          <table:table-cell table:style-name="ce16" office:value-type="string" calcext:value-type="string">
            <text:p>42:35:0106029:1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6" calcext:value-type="float">
            <text:p>776</text:p>
          </table:table-cell>
          <table:table-cell table:style-name="ce16" office:value-type="string" calcext:value-type="string">
            <text:p>42:35:0106029:13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7" calcext:value-type="float">
            <text:p>777</text:p>
          </table:table-cell>
          <table:table-cell table:style-name="ce16" office:value-type="string" calcext:value-type="string">
            <text:p>42:35:0106029:13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8" calcext:value-type="float">
            <text:p>778</text:p>
          </table:table-cell>
          <table:table-cell table:style-name="ce16" office:value-type="string" calcext:value-type="string">
            <text:p>42:35:0106029:13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9" calcext:value-type="float">
            <text:p>779</text:p>
          </table:table-cell>
          <table:table-cell table:style-name="ce16" office:value-type="string" calcext:value-type="string">
            <text:p>42:35:0106029:140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0" calcext:value-type="float">
            <text:p>780</text:p>
          </table:table-cell>
          <table:table-cell table:style-name="ce16" office:value-type="string" calcext:value-type="string">
            <text:p>42:35:0106031:11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42:35:0106031:11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2" calcext:value-type="float">
            <text:p>782</text:p>
          </table:table-cell>
          <table:table-cell table:style-name="ce16" office:value-type="string" calcext:value-type="string">
            <text:p>42:35:0107012:15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3" calcext:value-type="float">
            <text:p>783</text:p>
          </table:table-cell>
          <table:table-cell table:style-name="ce16" office:value-type="string" calcext:value-type="string">
            <text:p>42:35:0107027:606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4" calcext:value-type="float">
            <text:p>784</text:p>
          </table:table-cell>
          <table:table-cell table:style-name="ce16" office:value-type="string" calcext:value-type="string">
            <text:p>42:35:0107027: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5" calcext:value-type="float">
            <text:p>785</text:p>
          </table:table-cell>
          <table:table-cell table:style-name="ce16" office:value-type="string" calcext:value-type="string">
            <text:p>42:35:0107028:44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6" calcext:value-type="float">
            <text:p>786</text:p>
          </table:table-cell>
          <table:table-cell table:style-name="ce16" office:value-type="string" calcext:value-type="string">
            <text:p>42:35:0107028:6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7" calcext:value-type="float">
            <text:p>787</text:p>
          </table:table-cell>
          <table:table-cell table:style-name="ce16" office:value-type="string" calcext:value-type="string">
            <text:p>42:35:0107028:83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8" calcext:value-type="float">
            <text:p>788</text:p>
          </table:table-cell>
          <table:table-cell table:style-name="ce16" office:value-type="string" calcext:value-type="string">
            <text:p>42:36:0101003:15989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9" calcext:value-type="float">
            <text:p>789</text:p>
          </table:table-cell>
          <table:table-cell table:style-name="ce16" office:value-type="string" calcext:value-type="string">
            <text:p>42:36:0202002:322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0" calcext:value-type="float">
            <text:p>790</text:p>
          </table:table-cell>
          <table:table-cell table:style-name="ce16" office:value-type="string" calcext:value-type="string">
            <text:p>42:36:0202002:41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1" calcext:value-type="float">
            <text:p>791</text:p>
          </table:table-cell>
          <table:table-cell table:style-name="ce16" office:value-type="string" calcext:value-type="string">
            <text:p>42:37:0102002:121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2" calcext:value-type="float">
            <text:p>792</text:p>
          </table:table-cell>
          <table:table-cell table:style-name="ce16" office:value-type="string" calcext:value-type="string">
            <text:p>42:38:0101001:187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3" calcext:value-type="float">
            <text:p>793</text:p>
          </table:table-cell>
          <table:table-cell table:style-name="ce16" office:value-type="string" calcext:value-type="string">
            <text:p>42:38:0101001:18968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4" calcext:value-type="float">
            <text:p>794</text:p>
          </table:table-cell>
          <table:table-cell table:style-name="ce16" office:value-type="string" calcext:value-type="string">
            <text:p>42:38:0101001:1905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5" calcext:value-type="float">
            <text:p>795</text:p>
          </table:table-cell>
          <table:table-cell table:style-name="ce16" office:value-type="string" calcext:value-type="string">
            <text:p>42:39:0000000:407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6" calcext:value-type="float">
            <text:p>796</text:p>
          </table:table-cell>
          <table:table-cell table:style-name="ce16" office:value-type="string" calcext:value-type="string">
            <text:p>42:39:0000000:425</text:p>
          </table:table-cell>
          <table:table-cell table:style-name="ce17" office:value-type="date" office:date-value="2024-11-07" calcext:value-type="date">
            <text:p>07.11.2024</text:p>
          </table:table-cell>
          <table:table-cell table:style-name="ce17" office:value-type="date" office:date-value="2024-11-05" calcext:value-type="date">
            <text:p>05.11.2024</text:p>
          </table:table-cell>
          <table:table-cell table:style-name="ce15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527A9DF2D1A9D215410340BB8C007DA240CE0D90E85F14D9F5ECF8317EBD10FAABE561BD1BA0832D91195263F0453124EDD91BAB10FADDD2126B068212FD60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3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2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7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3T13:40:51.895000000</dc:date>
    <meta:editing-duration>PT56S</meta:editing-duration>
    <meta:editing-cycles>1</meta:editing-cycles>
    <meta:document-statistic meta:table-count="2" meta:cell-count="3857" meta:object-count="0"/>
  </office:meta>
</office:document-meta>
</file>