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26</text:p>
          </table:table-cell>
          <table:table-cell table:style-name="ce72" table:number-columns-repeated="2"/>
          <table:table-cell table:style-name="ce76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57" calcext:value-type="float">
            <text:p>157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61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1001:1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7002:6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20003:1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09010:14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3:0205001:9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3:0301003:100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01:479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02:1197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11007:11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02001:22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08001:17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11001:25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12001:32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17001:23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18001:2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20001:54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20001:6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21006:10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26001:1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34001:26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34001:26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5:0101003:18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5:0102003:16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10009:30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7:0000000:32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7:0101003:37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7:0101013:72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7:0101013:72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7:0101013:75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7:0101013:76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7:0104001:103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000000:29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201003:278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606001:434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201001:286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1303001:44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727001:136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2709001:15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0:0404003:151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1:0101004:83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2:0102013:397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2:0102015:103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2:0102015:260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2:0112004:20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2:0114002:174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3:0105003:14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3:0109001:346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3:0109006:193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3:0115001:114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3:0122001:120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3:0122001:161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3:0122002:15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3:0122002:15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3:0122002:15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4:0102003:167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4:0104001:203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4:0105008:2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5:0103007:11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5:0108001:95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5:0108001:95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5:0108001:95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5:0108002:89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5:0108002:90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5:0108003:94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5:0108003:94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5:0108003:94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5:0108004:118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5:0108004:126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5:0108004:126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5:0108004:126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7:0102021:70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0:0101003:20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0:0101018:3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0:0101029:6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0:0101062:78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0:0102022:12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0:0103041:148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0:1101014:17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1:0103005:26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1:0109031:4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1:0112010:2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1:0114009:87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1:0114009:90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3:0303004:5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3:0401001:12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3:0401001:14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3:0401001:14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3:0401001:18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4:0101005:103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4:0101005:95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4:0101012:51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4:0101013:120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4:0101033:17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4:0101033:17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4:0101034:94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4:0401014:70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5:0102001:6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5:0104002:382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5:0104002:384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5:0109010:163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5:0301006:89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6:0301001:3013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6:0401003:10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6:0401004:52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6:0401004:94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7:0000000:49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7:0101001:159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7:0101001:165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7:0101005:182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7:0101008:86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7:0102003:199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7:0102003:199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8:2102017:17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9:0101012:145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9:0101015:179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0:0000000:26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0:0000000:310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0:0000000:388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0:0101001:1882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0:0102034:72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0:0201019:42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0:0204088:196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0:0204088:206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0:0204088:7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0:0207052:45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0:0227001:34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0:0301014:20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0:0302056:473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0:0303004:572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0:0303004:57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0:0303004:58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0:0303090:77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30:0303090:91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30:0305079:166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30:0414050:103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30:0421003:429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30:0502002:27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30:0502059:2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30:0505007:4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0:0505007:45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30:0523006:29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30:0523006:37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31:0107051:677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31:0403004:53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32:0101011:27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33:0102015:3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35:0101009:13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35:0106009:120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35:0107005:1083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35:0107026:61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36:0103002:3617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37:0103001:186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37:0103001:471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38:0101002:3208</text:p>
          </table:table-cell>
          <table:table-cell table:style-name="ce74" office:value-type="date" office:date-value="2024-11-07" calcext:value-type="date">
            <text:p>07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0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12T02:17:34Z</dc:date>
    <meta:document-statistic meta:table-count="2" meta:cell-count="665" meta:object-count="0"/>
  </office:meta>
</office:document-meta>
</file>