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9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a9a9a9" fo:background-color="#ffffff" style:text-align-source="fix" style:repeat-content="false" fo:border-left="0.06pt solid #a9a9a9" fo:padding-bottom="0.035cm" fo:padding-left="0.035cm" fo:padding-right="0cm" fo:padding-top="0.035cm" fo:border-right="0.06pt solid #a9a9a9" fo:border-top="none" style:vertical-align="middle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order-bottom="0.06pt solid #a9a9a9" fo:background-color="#ffffff" style:text-align-source="fix" style:repeat-content="false" fo:border-left="0.06pt solid #a9a9a9" fo:border-right="0.06pt solid #a9a9a9" fo:border-top="non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order-bottom="0.06pt solid #a9a9a9" fo:background-color="#ffffff" style:text-align-source="fix" style:repeat-content="false" fo:border-left="0.06pt solid #a9a9a9" fo:border-right="0.06pt solid #a9a9a9" fo:border-top="none" style:vertical-align="middle"/>
      <style:paragraph-properties fo:text-align="start" fo:margin-left="0cm"/>
      <style:text-properties style:font-name="Tahoma" fo:font-size="8pt" style:font-name-asian="Tahoma1" style:font-size-asian="8pt" style:font-name-complex="Tahoma1" style:font-size-complex="8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60"/>
        <table:table-row table:style-name="ro1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927</text:p>
          </table:table-cell>
          <table:table-cell table:style-name="ce5" table:number-columns-repeated="2"/>
          <table:table-cell table:style-name="ce6" office:value-type="date" office:date-value="2024-11-15" calcext:value-type="date">
            <text:p>15.11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7" calcext:value-type="float">
            <text:p>287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78" calcext:value-type="float">
            <text:p>1 47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424</text:p>
          </table:table-cell>
          <table:table-cell table:style-name="ce14" office:value-type="float" office:value="43917424.98" calcext:value-type="float">
            <text:p>43917424,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7:401</text:p>
          </table:table-cell>
          <table:table-cell table:style-name="ce14" office:value-type="float" office:value="71498232.51" calcext:value-type="float">
            <text:p>71498232,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1:3115</text:p>
          </table:table-cell>
          <table:table-cell table:style-name="ce14" office:value-type="float" office:value="76386.9" calcext:value-type="float">
            <text:p>76386,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8001:5150</text:p>
          </table:table-cell>
          <table:table-cell table:style-name="ce14" office:value-type="float" office:value="849336.14" calcext:value-type="float">
            <text:p>849336,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8002:12060</text:p>
          </table:table-cell>
          <table:table-cell table:style-name="ce14" office:value-type="float" office:value="3281055.51" calcext:value-type="float">
            <text:p>3281055,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8001:368</text:p>
          </table:table-cell>
          <table:table-cell table:style-name="ce14" office:value-type="float" office:value="642001.03" calcext:value-type="float">
            <text:p>642001,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53001:3091</text:p>
          </table:table-cell>
          <table:table-cell table:style-name="ce14" office:value-type="float" office:value="21434.12" calcext:value-type="float">
            <text:p>21434,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201003:2808</text:p>
          </table:table-cell>
          <table:table-cell table:style-name="ce14" office:value-type="float" office:value="1723813.09" calcext:value-type="float">
            <text:p>1723813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1301001:869</text:p>
          </table:table-cell>
          <table:table-cell table:style-name="ce14" office:value-type="float" office:value="846196.21" calcext:value-type="float">
            <text:p>846196,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9:1303001:1339</text:p>
          </table:table-cell>
          <table:table-cell table:style-name="ce14" office:value-type="float" office:value="202503.62" calcext:value-type="float">
            <text:p>202503,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0:0108002:1185</text:p>
          </table:table-cell>
          <table:table-cell table:style-name="ce14" office:value-type="float" office:value="2266636.18" calcext:value-type="float">
            <text:p>2266636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0:0404002:778</text:p>
          </table:table-cell>
          <table:table-cell table:style-name="ce14" office:value-type="float" office:value="54552.37" calcext:value-type="float">
            <text:p>54552,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0:0404003:1541</text:p>
          </table:table-cell>
          <table:table-cell table:style-name="ce14" office:value-type="float" office:value="2391190.79" calcext:value-type="float">
            <text:p>2391190,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1:0000000:1345</text:p>
          </table:table-cell>
          <table:table-cell table:style-name="ce14" office:value-type="float" office:value="931468.46" calcext:value-type="float">
            <text:p>931468,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2:0000000:1181</text:p>
          </table:table-cell>
          <table:table-cell table:style-name="ce14" office:value-type="float" office:value="97307.6" calcext:value-type="float">
            <text:p>97307,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2:0102013:4018</text:p>
          </table:table-cell>
          <table:table-cell table:style-name="ce14" office:value-type="float" office:value="3044402.42" calcext:value-type="float">
            <text:p>3044402,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2:0102015:4343</text:p>
          </table:table-cell>
          <table:table-cell table:style-name="ce14" office:value-type="float" office:value="759637.1" calcext:value-type="float">
            <text:p>759637,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2:0102015:4344</text:p>
          </table:table-cell>
          <table:table-cell table:style-name="ce14" office:value-type="float" office:value="2224969.8" calcext:value-type="float">
            <text:p>2224969,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2:0102015:4345</text:p>
          </table:table-cell>
          <table:table-cell table:style-name="ce14" office:value-type="float" office:value="785554.29" calcext:value-type="float">
            <text:p>785554,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2015:4346</text:p>
          </table:table-cell>
          <table:table-cell table:style-name="ce14" office:value-type="float" office:value="3095937.38" calcext:value-type="float">
            <text:p>3095937,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5003:1239</text:p>
          </table:table-cell>
          <table:table-cell table:style-name="ce14" office:value-type="float" office:value="1483246.09" calcext:value-type="float">
            <text:p>1483246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10001:1498</text:p>
          </table:table-cell>
          <table:table-cell table:style-name="ce14" office:value-type="float" office:value="2340549.93" calcext:value-type="float">
            <text:p>2340549,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2:0112004:454</text:p>
          </table:table-cell>
          <table:table-cell table:style-name="ce14" office:value-type="float" office:value="695977.07" calcext:value-type="float">
            <text:p>695977,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3:0109001:3891</text:p>
          </table:table-cell>
          <table:table-cell table:style-name="ce14" office:value-type="float" office:value="1034668.58" calcext:value-type="float">
            <text:p>1034668,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4:0102001:514</text:p>
          </table:table-cell>
          <table:table-cell table:style-name="ce14" office:value-type="float" office:value="581000.26" calcext:value-type="float">
            <text:p>581000,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4:0116001:1308</text:p>
          </table:table-cell>
          <table:table-cell table:style-name="ce14" office:value-type="float" office:value="607979.52" calcext:value-type="float">
            <text:p>607979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4:0116001:1309</text:p>
          </table:table-cell>
          <table:table-cell table:style-name="ce14" office:value-type="float" office:value="804183.18" calcext:value-type="float">
            <text:p>804183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16001:1310</text:p>
          </table:table-cell>
          <table:table-cell table:style-name="ce14" office:value-type="float" office:value="830905.34" calcext:value-type="float">
            <text:p>830905,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4:0116001:1311</text:p>
          </table:table-cell>
          <table:table-cell table:style-name="ce14" office:value-type="float" office:value="793524.55" calcext:value-type="float">
            <text:p>793524,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6:0102001:388</text:p>
          </table:table-cell>
          <table:table-cell table:style-name="ce14" office:value-type="float" office:value="414581.22" calcext:value-type="float">
            <text:p>414581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7:0101018:2047</text:p>
          </table:table-cell>
          <table:table-cell table:style-name="ce14" office:value-type="float" office:value="5099226.61" calcext:value-type="float">
            <text:p>5099226,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7:0102021:1697</text:p>
          </table:table-cell>
          <table:table-cell table:style-name="ce14" office:value-type="float" office:value="376929.17" calcext:value-type="float">
            <text:p>376929,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7:0102021:1698</text:p>
          </table:table-cell>
          <table:table-cell table:style-name="ce14" office:value-type="float" office:value="545813.02" calcext:value-type="float">
            <text:p>545813,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7:0102021:1699</text:p>
          </table:table-cell>
          <table:table-cell table:style-name="ce14" office:value-type="float" office:value="572736.53" calcext:value-type="float">
            <text:p>572736,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7:0102021:1701</text:p>
          </table:table-cell>
          <table:table-cell table:style-name="ce14" office:value-type="float" office:value="305173.58" calcext:value-type="float">
            <text:p>305173,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2021:1703</text:p>
          </table:table-cell>
          <table:table-cell table:style-name="ce14" office:value-type="float" office:value="408639.97" calcext:value-type="float">
            <text:p>408639,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7:0102021:1774</text:p>
          </table:table-cell>
          <table:table-cell table:style-name="ce14" office:value-type="float" office:value="631249.46" calcext:value-type="float">
            <text:p>631249,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7:0102021:1793</text:p>
          </table:table-cell>
          <table:table-cell table:style-name="ce14" office:value-type="float" office:value="430587.38" calcext:value-type="float">
            <text:p>430587,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7:0102021:1797</text:p>
          </table:table-cell>
          <table:table-cell table:style-name="ce14" office:value-type="float" office:value="573768.14" calcext:value-type="float">
            <text:p>573768,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7:0102021:1949</text:p>
          </table:table-cell>
          <table:table-cell table:style-name="ce14" office:value-type="float" office:value="307263.81" calcext:value-type="float">
            <text:p>307263,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7:0102021:1952</text:p>
          </table:table-cell>
          <table:table-cell table:style-name="ce14" office:value-type="float" office:value="609302.04" calcext:value-type="float">
            <text:p>609302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7:0102021:1975</text:p>
          </table:table-cell>
          <table:table-cell table:style-name="ce14" office:value-type="float" office:value="423271.58" calcext:value-type="float">
            <text:p>423271,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7:0102021:2019</text:p>
          </table:table-cell>
          <table:table-cell table:style-name="ce14" office:value-type="float" office:value="427452.03" calcext:value-type="float">
            <text:p>427452,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7:0102021:2023</text:p>
          </table:table-cell>
          <table:table-cell table:style-name="ce14" office:value-type="float" office:value="420136.23" calcext:value-type="float">
            <text:p>420136,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7:0102021:2243</text:p>
          </table:table-cell>
          <table:table-cell table:style-name="ce14" office:value-type="float" office:value="438948.3" calcext:value-type="float">
            <text:p>438948,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7:0102021:2244</text:p>
          </table:table-cell>
          <table:table-cell table:style-name="ce14" office:value-type="float" office:value="533008.65" calcext:value-type="float">
            <text:p>533008,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7:0102021:2259</text:p>
          </table:table-cell>
          <table:table-cell table:style-name="ce14" office:value-type="float" office:value="682055.28" calcext:value-type="float">
            <text:p>682055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7:0102021:746</text:p>
          </table:table-cell>
          <table:table-cell table:style-name="ce14" office:value-type="float" office:value="7213383.73" calcext:value-type="float">
            <text:p>7213383,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7:0102021:748</text:p>
          </table:table-cell>
          <table:table-cell table:style-name="ce14" office:value-type="float" office:value="4649201" calcext:value-type="float">
            <text:p>46492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7:0102021:818</text:p>
          </table:table-cell>
          <table:table-cell table:style-name="ce14" office:value-type="float" office:value="8918558.19" calcext:value-type="float">
            <text:p>8918558,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7:0102021:860</text:p>
          </table:table-cell>
          <table:table-cell table:style-name="ce14" office:value-type="float" office:value="627069" calcext:value-type="float">
            <text:p>6270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7:0102021:861</text:p>
          </table:table-cell>
          <table:table-cell table:style-name="ce14" office:value-type="float" office:value="639610.38" calcext:value-type="float">
            <text:p>639610,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7:0102021:862</text:p>
          </table:table-cell>
          <table:table-cell table:style-name="ce14" office:value-type="float" office:value="437903.18" calcext:value-type="float">
            <text:p>437903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7:0102021:863</text:p>
          </table:table-cell>
          <table:table-cell table:style-name="ce14" office:value-type="float" office:value="537246.44" calcext:value-type="float">
            <text:p>537246,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7:0102021:865</text:p>
          </table:table-cell>
          <table:table-cell table:style-name="ce14" office:value-type="float" office:value="529903.67" calcext:value-type="float">
            <text:p>529903,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7:0102021:866</text:p>
          </table:table-cell>
          <table:table-cell table:style-name="ce14" office:value-type="float" office:value="691444.74" calcext:value-type="float">
            <text:p>691444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0:0101003:230</text:p>
          </table:table-cell>
          <table:table-cell table:style-name="ce14" office:value-type="float" office:value="111592.27" calcext:value-type="float">
            <text:p>111592,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1013:737</text:p>
          </table:table-cell>
          <table:table-cell table:style-name="ce14" office:value-type="float" office:value="618545.03" calcext:value-type="float">
            <text:p>618545,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0:0101013:738</text:p>
          </table:table-cell>
          <table:table-cell table:style-name="ce14" office:value-type="float" office:value="825919.01" calcext:value-type="float">
            <text:p>825919,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0:0101062:840</text:p>
          </table:table-cell>
          <table:table-cell table:style-name="ce14" office:value-type="float" office:value="72798.39" calcext:value-type="float">
            <text:p>72798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0:0102046:2182</text:p>
          </table:table-cell>
          <table:table-cell table:style-name="ce14" office:value-type="float" office:value="1269351.23" calcext:value-type="float">
            <text:p>1269351,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0:0103041:1506</text:p>
          </table:table-cell>
          <table:table-cell table:style-name="ce14" office:value-type="float" office:value="30651.96" calcext:value-type="float">
            <text:p>30651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0:1101014:180</text:p>
          </table:table-cell>
          <table:table-cell table:style-name="ce14" office:value-type="float" office:value="32088.77" calcext:value-type="float">
            <text:p>32088,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3007:36</text:p>
          </table:table-cell>
          <table:table-cell table:style-name="ce14" office:value-type="float" office:value="843908.74" calcext:value-type="float">
            <text:p>843908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9012:112</text:p>
          </table:table-cell>
          <table:table-cell table:style-name="ce14" office:value-type="float" office:value="251280.9" calcext:value-type="float">
            <text:p>251280,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9012:130</text:p>
          </table:table-cell>
          <table:table-cell table:style-name="ce14" office:value-type="float" office:value="241974.2" calcext:value-type="float">
            <text:p>241974,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9012:86</text:p>
          </table:table-cell>
          <table:table-cell table:style-name="ce14" office:value-type="float" office:value="893443.2" calcext:value-type="float">
            <text:p>893443,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10026:25</text:p>
          </table:table-cell>
          <table:table-cell table:style-name="ce14" office:value-type="float" office:value="397089.27" calcext:value-type="float">
            <text:p>397089,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10026:26</text:p>
          </table:table-cell>
          <table:table-cell table:style-name="ce14" office:value-type="float" office:value="565220.04" calcext:value-type="float">
            <text:p>565220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10026:27</text:p>
          </table:table-cell>
          <table:table-cell table:style-name="ce14" office:value-type="float" office:value="819739.84" calcext:value-type="float">
            <text:p>819739,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10029:30</text:p>
          </table:table-cell>
          <table:table-cell table:style-name="ce14" office:value-type="float" office:value="241955.22" calcext:value-type="float">
            <text:p>241955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10040:35</text:p>
          </table:table-cell>
          <table:table-cell table:style-name="ce14" office:value-type="float" office:value="2542880.28" calcext:value-type="float">
            <text:p>2542880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11025:154</text:p>
          </table:table-cell>
          <table:table-cell table:style-name="ce14" office:value-type="float" office:value="1068553.75" calcext:value-type="float">
            <text:p>1068553,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14009:1419</text:p>
          </table:table-cell>
          <table:table-cell table:style-name="ce14" office:value-type="float" office:value="5594366.06" calcext:value-type="float">
            <text:p>5594366,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401032:244</text:p>
          </table:table-cell>
          <table:table-cell table:style-name="ce14" office:value-type="float" office:value="620182.8" calcext:value-type="float">
            <text:p>620182,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401059:41</text:p>
          </table:table-cell>
          <table:table-cell table:style-name="ce14" office:value-type="float" office:value="793277.67" calcext:value-type="float">
            <text:p>793277,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2:0101005:561</text:p>
          </table:table-cell>
          <table:table-cell table:style-name="ce14" office:value-type="float" office:value="1970690.69" calcext:value-type="float">
            <text:p>1970690,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4:0000000:3978</text:p>
          </table:table-cell>
          <table:table-cell table:style-name="ce14" office:value-type="float" office:value="2543345.66" calcext:value-type="float">
            <text:p>2543345,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4:0000000:4728</text:p>
          </table:table-cell>
          <table:table-cell table:style-name="ce14" office:value-type="float" office:value="1739656.68" calcext:value-type="float">
            <text:p>1739656,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4:0000000:4729</text:p>
          </table:table-cell>
          <table:table-cell table:style-name="ce14" office:value-type="float" office:value="1432658.44" calcext:value-type="float">
            <text:p>1432658,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4:0000000:4730</text:p>
          </table:table-cell>
          <table:table-cell table:style-name="ce14" office:value-type="float" office:value="714542.99" calcext:value-type="float">
            <text:p>714542,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4:0000000:4731</text:p>
          </table:table-cell>
          <table:table-cell table:style-name="ce14" office:value-type="float" office:value="1044870.81" calcext:value-type="float">
            <text:p>1044870,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4:0000000:4732</text:p>
          </table:table-cell>
          <table:table-cell table:style-name="ce14" office:value-type="float" office:value="1419193.61" calcext:value-type="float">
            <text:p>1419193,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000000:4733</text:p>
          </table:table-cell>
          <table:table-cell table:style-name="ce14" office:value-type="float" office:value="993704.82" calcext:value-type="float">
            <text:p>993704,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000000:4734</text:p>
          </table:table-cell>
          <table:table-cell table:style-name="ce14" office:value-type="float" office:value="780960.43" calcext:value-type="float">
            <text:p>780960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000000:4735</text:p>
          </table:table-cell>
          <table:table-cell table:style-name="ce14" office:value-type="float" office:value="1012555.22" calcext:value-type="float">
            <text:p>1012555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000000:4736</text:p>
          </table:table-cell>
          <table:table-cell table:style-name="ce14" office:value-type="float" office:value="1001783.72" calcext:value-type="float">
            <text:p>1001783,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000000:4737</text:p>
          </table:table-cell>
          <table:table-cell table:style-name="ce14" office:value-type="float" office:value="996397.42" calcext:value-type="float">
            <text:p>996397,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000000:4738</text:p>
          </table:table-cell>
          <table:table-cell table:style-name="ce14" office:value-type="float" office:value="1001783.72" calcext:value-type="float">
            <text:p>1001783,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000000:4739</text:p>
          </table:table-cell>
          <table:table-cell table:style-name="ce14" office:value-type="float" office:value="807889.8" calcext:value-type="float">
            <text:p>807889,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000000:4740</text:p>
          </table:table-cell>
          <table:table-cell table:style-name="ce14" office:value-type="float" office:value="1446122.74" calcext:value-type="float">
            <text:p>1446122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000000:4741</text:p>
          </table:table-cell>
          <table:table-cell table:style-name="ce14" office:value-type="float" office:value="1596928.84" calcext:value-type="float">
            <text:p>1596928,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000000:4742</text:p>
          </table:table-cell>
          <table:table-cell table:style-name="ce14" office:value-type="float" office:value="1300703.06" calcext:value-type="float">
            <text:p>1300703,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000000:4743</text:p>
          </table:table-cell>
          <table:table-cell table:style-name="ce14" office:value-type="float" office:value="920994.37" calcext:value-type="float">
            <text:p>920994,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000000:4744</text:p>
          </table:table-cell>
          <table:table-cell table:style-name="ce14" office:value-type="float" office:value="996397.42" calcext:value-type="float">
            <text:p>996397,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000000:4745</text:p>
          </table:table-cell>
          <table:table-cell table:style-name="ce14" office:value-type="float" office:value="1007169.28" calcext:value-type="float">
            <text:p>1007169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000000:4746</text:p>
          </table:table-cell>
          <table:table-cell table:style-name="ce14" office:value-type="float" office:value="1015248.18" calcext:value-type="float">
            <text:p>1015248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000000:4747</text:p>
          </table:table-cell>
          <table:table-cell table:style-name="ce14" office:value-type="float" office:value="1004476.32" calcext:value-type="float">
            <text:p>1004476,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000000:4748</text:p>
          </table:table-cell>
          <table:table-cell table:style-name="ce14" office:value-type="float" office:value="980239.99" calcext:value-type="float">
            <text:p>980239,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000000:4749</text:p>
          </table:table-cell>
          <table:table-cell table:style-name="ce14" office:value-type="float" office:value="1443429.78" calcext:value-type="float">
            <text:p>1443429,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02:29361</text:p>
          </table:table-cell>
          <table:table-cell table:style-name="ce14" office:value-type="float" office:value="3507137.36" calcext:value-type="float">
            <text:p>3507137,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101002:29411</text:p>
          </table:table-cell>
          <table:table-cell table:style-name="ce14" office:value-type="float" office:value="1256680.4" calcext:value-type="float">
            <text:p>1256680,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101002:30283</text:p>
          </table:table-cell>
          <table:table-cell table:style-name="ce14" office:value-type="float" office:value="1854710.71" calcext:value-type="float">
            <text:p>1854710,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101002:30284</text:p>
          </table:table-cell>
          <table:table-cell table:style-name="ce14" office:value-type="float" office:value="1796915.2" calcext:value-type="float">
            <text:p>1796915,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101002:30285</text:p>
          </table:table-cell>
          <table:table-cell table:style-name="ce14" office:value-type="float" office:value="1525801.53" calcext:value-type="float">
            <text:p>1525801,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101023:2192</text:p>
          </table:table-cell>
          <table:table-cell table:style-name="ce14" office:value-type="float" office:value="18813.65" calcext:value-type="float">
            <text:p>18813,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101029:5216</text:p>
          </table:table-cell>
          <table:table-cell table:style-name="ce14" office:value-type="float" office:value="1898119.74" calcext:value-type="float">
            <text:p>1898119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201004:8321</text:p>
          </table:table-cell>
          <table:table-cell table:style-name="ce14" office:value-type="float" office:value="1001783.72" calcext:value-type="float">
            <text:p>1001783,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201004:8322</text:p>
          </table:table-cell>
          <table:table-cell table:style-name="ce14" office:value-type="float" office:value="1036791.91" calcext:value-type="float">
            <text:p>1036791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201004:8323</text:p>
          </table:table-cell>
          <table:table-cell table:style-name="ce14" office:value-type="float" office:value="1007169.28" calcext:value-type="float">
            <text:p>1007169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201004:8324</text:p>
          </table:table-cell>
          <table:table-cell table:style-name="ce14" office:value-type="float" office:value="1031406.36" calcext:value-type="float">
            <text:p>1031406,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201004:8325</text:p>
          </table:table-cell>
          <table:table-cell table:style-name="ce14" office:value-type="float" office:value="993704.82" calcext:value-type="float">
            <text:p>993704,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201008:8652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201008:8653</text:p>
          </table:table-cell>
          <table:table-cell table:style-name="ce14" office:value-type="float" office:value="1009862.62" calcext:value-type="float">
            <text:p>1009862,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201008:8654</text:p>
          </table:table-cell>
          <table:table-cell table:style-name="ce14" office:value-type="float" office:value="1031406.36" calcext:value-type="float">
            <text:p>1031406,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201008:8655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201008:8656</text:p>
          </table:table-cell>
          <table:table-cell table:style-name="ce14" office:value-type="float" office:value="1004476.32" calcext:value-type="float">
            <text:p>1004476,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201013:8766</text:p>
          </table:table-cell>
          <table:table-cell table:style-name="ce14" office:value-type="float" office:value="1920084.76" calcext:value-type="float">
            <text:p>1920084,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301002:1454</text:p>
          </table:table-cell>
          <table:table-cell table:style-name="ce14" office:value-type="float" office:value="1581708" calcext:value-type="float">
            <text:p>15817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301019:5399</text:p>
          </table:table-cell>
          <table:table-cell table:style-name="ce14" office:value-type="float" office:value="1026020.43" calcext:value-type="float">
            <text:p>1026020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301019:5400</text:p>
          </table:table-cell>
          <table:table-cell table:style-name="ce14" office:value-type="float" office:value="1028713.01" calcext:value-type="float">
            <text:p>1028713,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301019:5401</text:p>
          </table:table-cell>
          <table:table-cell table:style-name="ce14" office:value-type="float" office:value="999090.39" calcext:value-type="float">
            <text:p>999090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401019:558</text:p>
          </table:table-cell>
          <table:table-cell table:style-name="ce14" office:value-type="float" office:value="1220381.29" calcext:value-type="float">
            <text:p>1220381,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401074:715</text:p>
          </table:table-cell>
          <table:table-cell table:style-name="ce14" office:value-type="float" office:value="2803629.56" calcext:value-type="float">
            <text:p>2803629,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501007:1438</text:p>
          </table:table-cell>
          <table:table-cell table:style-name="ce14" office:value-type="float" office:value="862172.69" calcext:value-type="float">
            <text:p>862172,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501009:7279</text:p>
          </table:table-cell>
          <table:table-cell table:style-name="ce14" office:value-type="float" office:value="1898320.4" calcext:value-type="float">
            <text:p>1898320,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501011:2514</text:p>
          </table:table-cell>
          <table:table-cell table:style-name="ce14" office:value-type="float" office:value="3721929.64" calcext:value-type="float">
            <text:p>3721929,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501012:8615</text:p>
          </table:table-cell>
          <table:table-cell table:style-name="ce14" office:value-type="float" office:value="1403035.81" calcext:value-type="float">
            <text:p>1403035,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5:0104002:3900</text:p>
          </table:table-cell>
          <table:table-cell table:style-name="ce14" office:value-type="float" office:value="142785.61" calcext:value-type="float">
            <text:p>142785,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5:0108002:729</text:p>
          </table:table-cell>
          <table:table-cell table:style-name="ce14" office:value-type="float" office:value="5016473.5" calcext:value-type="float">
            <text:p>5016473,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5:0108002:730</text:p>
          </table:table-cell>
          <table:table-cell table:style-name="ce14" office:value-type="float" office:value="1575745.13" calcext:value-type="float">
            <text:p>1575745,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5:0108002:731</text:p>
          </table:table-cell>
          <table:table-cell table:style-name="ce14" office:value-type="float" office:value="1735428.67" calcext:value-type="float">
            <text:p>1735428,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5:0108002:732</text:p>
          </table:table-cell>
          <table:table-cell table:style-name="ce14" office:value-type="float" office:value="1651067.56" calcext:value-type="float">
            <text:p>1651067,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5:0108002:733</text:p>
          </table:table-cell>
          <table:table-cell table:style-name="ce14" office:value-type="float" office:value="4654925.87" calcext:value-type="float">
            <text:p>4654925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5:0108002:734</text:p>
          </table:table-cell>
          <table:table-cell table:style-name="ce14" office:value-type="float" office:value="2771865.24" calcext:value-type="float">
            <text:p>2771865,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5:0109010:1659</text:p>
          </table:table-cell>
          <table:table-cell table:style-name="ce14" office:value-type="float" office:value="114792.08" calcext:value-type="float">
            <text:p>114792,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5:0109010:1660</text:p>
          </table:table-cell>
          <table:table-cell table:style-name="ce14" office:value-type="float" office:value="143530.28" calcext:value-type="float">
            <text:p>143530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5:0301006:1993</text:p>
          </table:table-cell>
          <table:table-cell table:style-name="ce14" office:value-type="float" office:value="1124135.95" calcext:value-type="float">
            <text:p>1124135,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6:0301001:16481</text:p>
          </table:table-cell>
          <table:table-cell table:style-name="ce14" office:value-type="float" office:value="638973.84" calcext:value-type="float">
            <text:p>638973,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6:0301001:30588</text:p>
          </table:table-cell>
          <table:table-cell table:style-name="ce14" office:value-type="float" office:value="330657.41" calcext:value-type="float">
            <text:p>330657,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6:0401004:9010</text:p>
          </table:table-cell>
          <table:table-cell table:style-name="ce14" office:value-type="float" office:value="706378.53" calcext:value-type="float">
            <text:p>706378,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7:0101003:2810</text:p>
          </table:table-cell>
          <table:table-cell table:style-name="ce14" office:value-type="float" office:value="823469.5" calcext:value-type="float">
            <text:p>823469,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7:0101010:818</text:p>
          </table:table-cell>
          <table:table-cell table:style-name="ce14" office:value-type="float" office:value="176409.98" calcext:value-type="float">
            <text:p>176409,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7:0104001:945</text:p>
          </table:table-cell>
          <table:table-cell table:style-name="ce14" office:value-type="float" office:value="1760381.87" calcext:value-type="float">
            <text:p>1760381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7:0104011:840</text:p>
          </table:table-cell>
          <table:table-cell table:style-name="ce14" office:value-type="float" office:value="512512.17" calcext:value-type="float">
            <text:p>512512,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9:0101006:1350</text:p>
          </table:table-cell>
          <table:table-cell table:style-name="ce14" office:value-type="float" office:value="534183.79" calcext:value-type="float">
            <text:p>534183,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9:0101012:2193</text:p>
          </table:table-cell>
          <table:table-cell table:style-name="ce14" office:value-type="float" office:value="712801.68" calcext:value-type="float">
            <text:p>712801,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9:0101015:1800</text:p>
          </table:table-cell>
          <table:table-cell table:style-name="ce14" office:value-type="float" office:value="2655153.95" calcext:value-type="float">
            <text:p>2655153,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000000:5956</text:p>
          </table:table-cell>
          <table:table-cell table:style-name="ce14" office:value-type="float" office:value="24212.92" calcext:value-type="float">
            <text:p>24212,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000000:5957</text:p>
          </table:table-cell>
          <table:table-cell table:style-name="ce14" office:value-type="float" office:value="69859778.44" calcext:value-type="float">
            <text:p>69859778,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103006:452</text:p>
          </table:table-cell>
          <table:table-cell table:style-name="ce14" office:value-type="float" office:value="201461.37" calcext:value-type="float">
            <text:p>201461,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202008:378</text:p>
          </table:table-cell>
          <table:table-cell table:style-name="ce14" office:value-type="float" office:value="2994994.22" calcext:value-type="float">
            <text:p>2994994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203008:676</text:p>
          </table:table-cell>
          <table:table-cell table:style-name="ce14" office:value-type="float" office:value="1158462.62" calcext:value-type="float">
            <text:p>1158462,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206012:347</text:p>
          </table:table-cell>
          <table:table-cell table:style-name="ce14" office:value-type="float" office:value="1517709.5" calcext:value-type="float">
            <text:p>1517709,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212061:2026</text:p>
          </table:table-cell>
          <table:table-cell table:style-name="ce14" office:value-type="float" office:value="3051807.09" calcext:value-type="float">
            <text:p>3051807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301069:1079</text:p>
          </table:table-cell>
          <table:table-cell table:style-name="ce14" office:value-type="float" office:value="1968610.28" calcext:value-type="float">
            <text:p>1968610,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302056:5105</text:p>
          </table:table-cell>
          <table:table-cell table:style-name="ce14" office:value-type="float" office:value="34323057.88" calcext:value-type="float">
            <text:p>34323057,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302056:5106</text:p>
          </table:table-cell>
          <table:table-cell table:style-name="ce14" office:value-type="float" office:value="1158578.54" calcext:value-type="float">
            <text:p>1158578,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302072:188</text:p>
          </table:table-cell>
          <table:table-cell table:style-name="ce14" office:value-type="float" office:value="95192803.22" calcext:value-type="float">
            <text:p>95192803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305079:471</text:p>
          </table:table-cell>
          <table:table-cell table:style-name="ce14" office:value-type="float" office:value="6076357.16" calcext:value-type="float">
            <text:p>6076357,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412009:2902</text:p>
          </table:table-cell>
          <table:table-cell table:style-name="ce14" office:value-type="float" office:value="442665.3" calcext:value-type="float">
            <text:p>442665,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505007:1862</text:p>
          </table:table-cell>
          <table:table-cell table:style-name="ce14" office:value-type="float" office:value="445437.22" calcext:value-type="float">
            <text:p>445437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506039:390</text:p>
          </table:table-cell>
          <table:table-cell table:style-name="ce14" office:value-type="float" office:value="2341961.16" calcext:value-type="float">
            <text:p>2341961,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507025:1773</text:p>
          </table:table-cell>
          <table:table-cell table:style-name="ce14" office:value-type="float" office:value="1540368.9" calcext:value-type="float">
            <text:p>1540368,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507027:1249</text:p>
          </table:table-cell>
          <table:table-cell table:style-name="ce14" office:value-type="float" office:value="519169.62" calcext:value-type="float">
            <text:p>519169,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603058:8094</text:p>
          </table:table-cell>
          <table:table-cell table:style-name="ce14" office:value-type="float" office:value="267971.51" calcext:value-type="float">
            <text:p>267971,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1:0102031:100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1:0102031:101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1:0102031:102</text:p>
          </table:table-cell>
          <table:table-cell table:style-name="ce14" office:value-type="float" office:value="458827.41" calcext:value-type="float">
            <text:p>458827,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1:0102031:103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1:0102031:104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1:0102031:105</text:p>
          </table:table-cell>
          <table:table-cell table:style-name="ce14" office:value-type="float" office:value="670752.17" calcext:value-type="float">
            <text:p>670752,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1:0102031:106</text:p>
          </table:table-cell>
          <table:table-cell table:style-name="ce14" office:value-type="float" office:value="1043163.65" calcext:value-type="float">
            <text:p>1043163,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1:0102031:107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1:0102031:108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1:0102031:109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1:0102031:110</text:p>
          </table:table-cell>
          <table:table-cell table:style-name="ce14" office:value-type="float" office:value="1028761" calcext:value-type="float">
            <text:p>1028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1:0102031:111</text:p>
          </table:table-cell>
          <table:table-cell table:style-name="ce14" office:value-type="float" office:value="668694.65" calcext:value-type="float">
            <text:p>668694,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1:0102031:112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1:0102031:113</text:p>
          </table:table-cell>
          <table:table-cell table:style-name="ce14" office:value-type="float" office:value="1020530.91" calcext:value-type="float">
            <text:p>1020530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1:0102031:114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1:0102031:115</text:p>
          </table:table-cell>
          <table:table-cell table:style-name="ce14" office:value-type="float" office:value="1016415.87" calcext:value-type="float">
            <text:p>1016415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1:0102031:117</text:p>
          </table:table-cell>
          <table:table-cell table:style-name="ce14" office:value-type="float" office:value="1036991.09" calcext:value-type="float">
            <text:p>1036991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1:0102031:118</text:p>
          </table:table-cell>
          <table:table-cell table:style-name="ce14" office:value-type="float" office:value="440309.71" calcext:value-type="float">
            <text:p>440309,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1:0102031:119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1:0102031:121</text:p>
          </table:table-cell>
          <table:table-cell table:style-name="ce14" office:value-type="float" office:value="672809.69" calcext:value-type="float">
            <text:p>672809,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1:0102031:122</text:p>
          </table:table-cell>
          <table:table-cell table:style-name="ce14" office:value-type="float" office:value="444424.75" calcext:value-type="float">
            <text:p>444424,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1:0102031:123</text:p>
          </table:table-cell>
          <table:table-cell table:style-name="ce14" office:value-type="float" office:value="1045221.18" calcext:value-type="float">
            <text:p>1045221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1:0102031:124</text:p>
          </table:table-cell>
          <table:table-cell table:style-name="ce14" office:value-type="float" office:value="689269.87" calcext:value-type="float">
            <text:p>689269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1:0102031:125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1:0102031:126</text:p>
          </table:table-cell>
          <table:table-cell table:style-name="ce14" office:value-type="float" office:value="1032876.04" calcext:value-type="float">
            <text:p>1032876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1:0102031:127</text:p>
          </table:table-cell>
          <table:table-cell table:style-name="ce14" office:value-type="float" office:value="981437.99" calcext:value-type="float">
            <text:p>981437,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1:0102031:128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1:0102031:129</text:p>
          </table:table-cell>
          <table:table-cell table:style-name="ce14" office:value-type="float" office:value="1036991.09" calcext:value-type="float">
            <text:p>1036991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1:0102031:130</text:p>
          </table:table-cell>
          <table:table-cell table:style-name="ce14" office:value-type="float" office:value="1051393.74" calcext:value-type="float">
            <text:p>1051393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1:0102031:131</text:p>
          </table:table-cell>
          <table:table-cell table:style-name="ce14" office:value-type="float" office:value="1047278.7" calcext:value-type="float">
            <text:p>1047278,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1:0102031:132</text:p>
          </table:table-cell>
          <table:table-cell table:style-name="ce14" office:value-type="float" office:value="1032876.04" calcext:value-type="float">
            <text:p>1032876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1:0102031:133</text:p>
          </table:table-cell>
          <table:table-cell table:style-name="ce14" office:value-type="float" office:value="676924.74" calcext:value-type="float">
            <text:p>676924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1:0102031:134</text:p>
          </table:table-cell>
          <table:table-cell table:style-name="ce14" office:value-type="float" office:value="1158384.89" calcext:value-type="float">
            <text:p>1158384,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1:0102031:135</text:p>
          </table:table-cell>
          <table:table-cell table:style-name="ce14" office:value-type="float" office:value="1020530.91" calcext:value-type="float">
            <text:p>1020530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1:0102031:137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1:0102031:138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1:0102031:139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1:0102031:140</text:p>
          </table:table-cell>
          <table:table-cell table:style-name="ce14" office:value-type="float" office:value="343606.17" calcext:value-type="float">
            <text:p>343606,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1:0102031:141</text:p>
          </table:table-cell>
          <table:table-cell table:style-name="ce14" office:value-type="float" office:value="1028761" calcext:value-type="float">
            <text:p>1028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1:0102031:142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1:0102031:144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1:0102031:145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1:0102031:146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1:0102031:147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1:0102031:148</text:p>
          </table:table-cell>
          <table:table-cell table:style-name="ce14" office:value-type="float" office:value="1020530.91" calcext:value-type="float">
            <text:p>1020530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1:0102031:149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1:0102031:150</text:p>
          </table:table-cell>
          <table:table-cell table:style-name="ce14" office:value-type="float" office:value="681039.78" calcext:value-type="float">
            <text:p>681039,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1:0102031:151</text:p>
          </table:table-cell>
          <table:table-cell table:style-name="ce14" office:value-type="float" office:value="1032876.04" calcext:value-type="float">
            <text:p>1032876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1:0102031:153</text:p>
          </table:table-cell>
          <table:table-cell table:style-name="ce14" office:value-type="float" office:value="444424.75" calcext:value-type="float">
            <text:p>444424,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1:0102031:154</text:p>
          </table:table-cell>
          <table:table-cell table:style-name="ce14" office:value-type="float" office:value="1061681.35" calcext:value-type="float">
            <text:p>1061681,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1:0102031:155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1:0102031:156</text:p>
          </table:table-cell>
          <table:table-cell table:style-name="ce14" office:value-type="float" office:value="691327.39" calcext:value-type="float">
            <text:p>691327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1:0102031:157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1:0102031:158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1:0102031:159</text:p>
          </table:table-cell>
          <table:table-cell table:style-name="ce14" office:value-type="float" office:value="1032876.04" calcext:value-type="float">
            <text:p>1032876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1:0102031:160</text:p>
          </table:table-cell>
          <table:table-cell table:style-name="ce14" office:value-type="float" office:value="672809.69" calcext:value-type="float">
            <text:p>672809,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1:0102031:161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1:0102031:162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1:0102031:163</text:p>
          </table:table-cell>
          <table:table-cell table:style-name="ce14" office:value-type="float" office:value="1193362.76" calcext:value-type="float">
            <text:p>1193362,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1:0102031:164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1:0102031:166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1:0102031:167</text:p>
          </table:table-cell>
          <table:table-cell table:style-name="ce14" office:value-type="float" office:value="1041106.13" calcext:value-type="float">
            <text:p>1041106,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1:0102031:182</text:p>
          </table:table-cell>
          <table:table-cell table:style-name="ce14" office:value-type="float" office:value="1207765.41" calcext:value-type="float">
            <text:p>1207765,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1:0102031:183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1:0102031:184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1:0102031:185</text:p>
          </table:table-cell>
          <table:table-cell table:style-name="ce14" office:value-type="float" office:value="1020530.91" calcext:value-type="float">
            <text:p>1020530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1:0102031:186</text:p>
          </table:table-cell>
          <table:table-cell table:style-name="ce14" office:value-type="float" office:value="1016415.87" calcext:value-type="float">
            <text:p>1016415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1:0102031:190</text:p>
          </table:table-cell>
          <table:table-cell table:style-name="ce14" office:value-type="float" office:value="345663.7" calcext:value-type="float">
            <text:p>345663,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1:0102031:27</text:p>
          </table:table-cell>
          <table:table-cell table:style-name="ce14" office:value-type="float" office:value="87691587.64" calcext:value-type="float">
            <text:p>87691587,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1:0102031:29</text:p>
          </table:table-cell>
          <table:table-cell table:style-name="ce14" office:value-type="float" office:value="1039048.61" calcext:value-type="float">
            <text:p>1039048,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1:0102031:30</text:p>
          </table:table-cell>
          <table:table-cell table:style-name="ce14" office:value-type="float" office:value="1028761" calcext:value-type="float">
            <text:p>1028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1:0102031:31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1:0102031:32</text:p>
          </table:table-cell>
          <table:table-cell table:style-name="ce14" office:value-type="float" office:value="676924.74" calcext:value-type="float">
            <text:p>676924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1:0102031:33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1:0102031:34</text:p>
          </table:table-cell>
          <table:table-cell table:style-name="ce14" office:value-type="float" office:value="444424.75" calcext:value-type="float">
            <text:p>444424,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1:0102031:35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1:0102031:36</text:p>
          </table:table-cell>
          <table:table-cell table:style-name="ce14" office:value-type="float" office:value="1028761" calcext:value-type="float">
            <text:p>1028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1:0102031:37</text:p>
          </table:table-cell>
          <table:table-cell table:style-name="ce14" office:value-type="float" office:value="1022588.43" calcext:value-type="float">
            <text:p>1022588,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1:0102031:38</text:p>
          </table:table-cell>
          <table:table-cell table:style-name="ce14" office:value-type="float" office:value="448539.8" calcext:value-type="float">
            <text:p>448539,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1:0102031:39</text:p>
          </table:table-cell>
          <table:table-cell table:style-name="ce14" office:value-type="float" office:value="1032876.04" calcext:value-type="float">
            <text:p>1032876,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1:0102031:40</text:p>
          </table:table-cell>
          <table:table-cell table:style-name="ce14" office:value-type="float" office:value="1045221.18" calcext:value-type="float">
            <text:p>1045221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1:0102031:41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1:0102031:42</text:p>
          </table:table-cell>
          <table:table-cell table:style-name="ce14" office:value-type="float" office:value="687212.35" calcext:value-type="float">
            <text:p>687212,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1:0102031:94</text:p>
          </table:table-cell>
          <table:table-cell table:style-name="ce14" office:value-type="float" office:value="1030818.52" calcext:value-type="float">
            <text:p>1030818,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1:0102031:95</text:p>
          </table:table-cell>
          <table:table-cell table:style-name="ce14" office:value-type="float" office:value="1034933.57" calcext:value-type="float">
            <text:p>1034933,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1:0102031:96</text:p>
          </table:table-cell>
          <table:table-cell table:style-name="ce14" office:value-type="float" office:value="1018473.39" calcext:value-type="float">
            <text:p>1018473,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1:0102031:97</text:p>
          </table:table-cell>
          <table:table-cell table:style-name="ce14" office:value-type="float" office:value="1024645.96" calcext:value-type="float">
            <text:p>1024645,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1:0102031:98</text:p>
          </table:table-cell>
          <table:table-cell table:style-name="ce14" office:value-type="float" office:value="1026703.48" calcext:value-type="float">
            <text:p>1026703,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1:0102031:99</text:p>
          </table:table-cell>
          <table:table-cell table:style-name="ce14" office:value-type="float" office:value="1053451.26" calcext:value-type="float">
            <text:p>1053451,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1:0107026:463</text:p>
          </table:table-cell>
          <table:table-cell table:style-name="ce14" office:value-type="float" office:value="819848.19" calcext:value-type="float">
            <text:p>819848,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1:0107026:464</text:p>
          </table:table-cell>
          <table:table-cell table:style-name="ce14" office:value-type="float" office:value="951550.71" calcext:value-type="float">
            <text:p>951550,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1:0107027:446</text:p>
          </table:table-cell>
          <table:table-cell table:style-name="ce14" office:value-type="float" office:value="649779.98" calcext:value-type="float">
            <text:p>649779,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1:0107027:447</text:p>
          </table:table-cell>
          <table:table-cell table:style-name="ce14" office:value-type="float" office:value="581498.02" calcext:value-type="float">
            <text:p>581498,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1:0107027:448</text:p>
          </table:table-cell>
          <table:table-cell table:style-name="ce14" office:value-type="float" office:value="598017.85" calcext:value-type="float">
            <text:p>598017,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1:0107027:449</text:p>
          </table:table-cell>
          <table:table-cell table:style-name="ce14" office:value-type="float" office:value="582599.34" calcext:value-type="float">
            <text:p>582599,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1:0107027:450</text:p>
          </table:table-cell>
          <table:table-cell table:style-name="ce14" office:value-type="float" office:value="786343.91" calcext:value-type="float">
            <text:p>786343,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1:0107048:2332</text:p>
          </table:table-cell>
          <table:table-cell table:style-name="ce14" office:value-type="float" office:value="903340.76" calcext:value-type="float">
            <text:p>903340,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1:0107049:2665</text:p>
          </table:table-cell>
          <table:table-cell table:style-name="ce14" office:value-type="float" office:value="719572.93" calcext:value-type="float">
            <text:p>719572,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1:0107050:3354</text:p>
          </table:table-cell>
          <table:table-cell table:style-name="ce14" office:value-type="float" office:value="910606.35" calcext:value-type="float">
            <text:p>910606,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1:0107050:3355</text:p>
          </table:table-cell>
          <table:table-cell table:style-name="ce14" office:value-type="float" office:value="951053.55" calcext:value-type="float">
            <text:p>951053,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1:0107050:3356</text:p>
          </table:table-cell>
          <table:table-cell table:style-name="ce14" office:value-type="float" office:value="780045.58" calcext:value-type="float">
            <text:p>780045,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31:0107050:3357</text:p>
          </table:table-cell>
          <table:table-cell table:style-name="ce14" office:value-type="float" office:value="996083.58" calcext:value-type="float">
            <text:p>996083,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31:0107051:6781</text:p>
          </table:table-cell>
          <table:table-cell table:style-name="ce14" office:value-type="float" office:value="110391.33" calcext:value-type="float">
            <text:p>110391,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31:0109003:382</text:p>
          </table:table-cell>
          <table:table-cell table:style-name="ce14" office:value-type="float" office:value="168413.11" calcext:value-type="float">
            <text:p>168413,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31:0201003:1778</text:p>
          </table:table-cell>
          <table:table-cell table:style-name="ce14" office:value-type="float" office:value="710823.32" calcext:value-type="float">
            <text:p>710823,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32:0103003:6285</text:p>
          </table:table-cell>
          <table:table-cell table:style-name="ce14" office:value-type="float" office:value="319587.87" calcext:value-type="float">
            <text:p>319587,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32:0103013:22696</text:p>
          </table:table-cell>
          <table:table-cell table:style-name="ce14" office:value-type="float" office:value="1857578.84" calcext:value-type="float">
            <text:p>1857578,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32:0103013:33288</text:p>
          </table:table-cell>
          <table:table-cell table:style-name="ce14" office:value-type="float" office:value="540126.18" calcext:value-type="float">
            <text:p>540126,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33:0101003:709</text:p>
          </table:table-cell>
          <table:table-cell table:style-name="ce14" office:value-type="float" office:value="902664.09" calcext:value-type="float">
            <text:p>902664,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33:0102017:1958</text:p>
          </table:table-cell>
          <table:table-cell table:style-name="ce14" office:value-type="float" office:value="1839626.36" calcext:value-type="float">
            <text:p>1839626,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34:0102064:576</text:p>
          </table:table-cell>
          <table:table-cell table:style-name="ce14" office:value-type="float" office:value="548866.53" calcext:value-type="float">
            <text:p>548866,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34:0102065:129</text:p>
          </table:table-cell>
          <table:table-cell table:style-name="ce14" office:value-type="float" office:value="5628821.62" calcext:value-type="float">
            <text:p>5628821,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34:0106002:232</text:p>
          </table:table-cell>
          <table:table-cell table:style-name="ce14" office:value-type="float" office:value="582311.19" calcext:value-type="float">
            <text:p>582311,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35:0106009:302</text:p>
          </table:table-cell>
          <table:table-cell table:style-name="ce14" office:value-type="float" office:value="1834071.61" calcext:value-type="float">
            <text:p>1834071,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35:0107012:564</text:p>
          </table:table-cell>
          <table:table-cell table:style-name="ce14" office:value-type="float" office:value="15786752.26" calcext:value-type="float">
            <text:p>15786752,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36:0102001:15654</text:p>
          </table:table-cell>
          <table:table-cell table:style-name="ce14" office:value-type="float" office:value="1002227.22" calcext:value-type="float">
            <text:p>1002227,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36:0102001:25402</text:p>
          </table:table-cell>
          <table:table-cell table:style-name="ce14" office:value-type="float" office:value="3022939.82" calcext:value-type="float">
            <text:p>3022939,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38:0101002:23038</text:p>
          </table:table-cell>
          <table:table-cell table:style-name="ce14" office:value-type="float" office:value="439276.24" calcext:value-type="float">
            <text:p>439276,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38:0101002:23039</text:p>
          </table:table-cell>
          <table:table-cell table:style-name="ce14" office:value-type="float" office:value="2634223.27" calcext:value-type="float">
            <text:p>2634223,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38:0101002:23040</text:p>
          </table:table-cell>
          <table:table-cell table:style-name="ce14" office:value-type="float" office:value="680156.74" calcext:value-type="float">
            <text:p>680156,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39:0101002:1015</text:p>
          </table:table-cell>
          <table:table-cell table:style-name="ce17" office:value-type="float" office:value="46015.09" calcext:value-type="float">
            <text:p>46015,09</text:p>
          </table:table-cell>
          <table:table-cell table:style-name="ce19" office:value-type="date" office:date-value="2024-11-07" calcext:value-type="date">
            <text:p>07.11.2024</text:p>
          </table:table-cell>
          <table:table-cell table:style-name="ce19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10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9010:1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9010:2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9010:2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9010:2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14001:10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37003:12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44001:10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5:0105001:6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5:0108001:4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8008:1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000000:13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606001:60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407001:11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727001:20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0:0110003:21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110003:27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10003:27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110003:27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0:0110003:28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0:0110003:28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0:0110003:34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10003:34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10003:34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110003:34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110003:34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1001:17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0:0403001:29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0:0403001:48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10:3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6010:3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10:3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6010:3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6010:3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16010:3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16010:3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16010:3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6010:3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6010:3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6010:3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6010:3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6010:3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6010:3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6010:3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6010:3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6010:3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6010:3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6010:3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6010:3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6010:3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6010:3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6010:3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16010:3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16010:3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16010:4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16010:4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16010:4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1:0116010:4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1:0116010:4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1:0116010:4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1:0116010:4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1:0116010:4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1:0116010:4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1:0116010:4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1:0116010:4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1:0116010:4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1:0116010:4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1:0116010:4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1:0116010:4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1:0116010:4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1:0116010:4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1:0116010:4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1:0116010:4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1:0116010:4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1:0116010:4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1:0116010:4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1:0116010:4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1:0116010:4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1:0116010:4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1:0116010:4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1:0116010:4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1:0116010:4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1:0116010:4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1:0116010:4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1:0116010:4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1:0116010:5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1:0116010:5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1:0116010:5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1:0116010:5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1:0116010:5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1:0116010:5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1:0116010:5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1:0116010:5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1:0116010:5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1:0116010:5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1:0116010:5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1:0116010:5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1:0116010:5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1:0116010:5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1:0116010:5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1:0116010:5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1:0116010:5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1:0116010:5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1:0116010:5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1:0116010:5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1:0116010:5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1:0116010:5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16010:5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16010:5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1:0116010:5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1:0116010:5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1:0116010:5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16010:5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16010:5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16010:5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16010:5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16010:5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116010:5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16010:5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16010:5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16010:5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16010:5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16010:5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116010:5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1:0116010:5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1:0116010:5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1:0116010:5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1:0116010:5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1:0116010:5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1:0116010:5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1:0116010:5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1:0116010:5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1:0116010:5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1:0116010:5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1:0116010:5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1:0116010:5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1:0116010:5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1:0116010:5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1:0116010:5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1:0116010:5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1:0116010:5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1:0116010:5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1:0116010:5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1:0116010:5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1:0116010:5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1:0116010:5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1:0116010:5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1:0116010:5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1:0116010:5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1:0116010:5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1:0116010:5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1:0116010:5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1:0116010:5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1:0116010:5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1:0116010:5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1:0116010:5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1:0116010:5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1:0116010:5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1:0116010:5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1:0116010:5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1:0116010:5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1:0116010:5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1:0116010:5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1:0116010:5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1:0116010:5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1:0116010:5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1:0116010:5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1:0116010:5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1:0116010:5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1:0116010:5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1:0116010:5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1:0116010:5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1:0116010:5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1:0116010:5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1:0116010:5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1:0116010:5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1:0116010:5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1:0116010:5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1:0116010:5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1:0116010:5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1:0116010:5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1:0116010:6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1:0116010:6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1:0116010:6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1:0116010:6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1:0116010:6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1:0116010:6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1:0116010:6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1:0116010:6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1:0116010:6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1:0116010:6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1:0116010:6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1:0116010:6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1:0116010:6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1:0116010:6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1:0116010:6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1:0116010:6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16010:6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16010:6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1:0116010:6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1:0116010:6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1:0116010:6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1:0116010:6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1:0116010:6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1:0116010:6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1:0116010:6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1:0116010:6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1:0116010:6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1:0116010:6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1:0116010:6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1:0116010:6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1:0116014:1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1:0116014:1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1:0116014:1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16014:1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16014:1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16014:1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1:0116014:2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1:0116014:2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1:0116014:2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1:0116014:2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1:0116014:2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1:0116014:2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1:0116014:2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1:0116014:2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1:0116014:2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1:0116014:2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1:0116014:2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1:0116014:2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1:0116014:2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1:0116014:2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1:0116014:2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1:0116014:2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1:0116014:2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1:0116014:2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1:0116014:3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1:0116014:3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1:0116014:3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1:0116014:4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1:0116014: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1:0117004:4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1:0117004:4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1:0117011:1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1:0117011:1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1:0117011:1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1:0117011:1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1:0117011:1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1:0117011:1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1:0117011:3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1:0117011: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1:0117011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1:0117011: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1:0117011: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1:0117011: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1:0117011: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1:0117011: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1:0117011: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1:0117011: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1:0117011: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1:0117011: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1:0117011: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1:0117011: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1:0117011: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1:0117011: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1:0117011: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1:0117011: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1:0117011: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1:0117021:1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1:0117021:1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1:0117021:1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1:0117021:1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1:0117021:1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1:0117021:1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1:0117021:1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1:0117021:1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1:0117021:1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1:0117021:1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1:0117021:1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1:0117021:1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1:0117021:1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1:0117021:1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1:0117021:1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1:0117021:1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1:0117021:1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117021:1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2:0109003: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3:0122001:19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4:0105003:6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4:0105003:6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4:0113001:10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4:0113001:8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4:0113001:8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5:0000000:2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7:0101001:9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7:0101001:9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7:0101018:20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7:0101018:20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7:0101018:23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7:0101018:24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7:0101018:26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7:0101018:26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7:0101018:26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7:0101018:26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7:0102021:17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7:0102021:20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7:0102021:8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7:0102021:9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8:0106005:2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9:0000000:6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9:0212003:1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0:0102072:1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0:0102072:2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108007:3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110022: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110022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110022: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110022: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110022: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110022: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110022: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110022: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110022: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110022: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110022: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110022: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110022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110022: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110022: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110022: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110022: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10022: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10022: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10023: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10023: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10023: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10023: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10023: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10023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10023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10023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10023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110023: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110023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110026:1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110026: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110026: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110026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110026: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110026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110026: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110026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110026: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110027: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110027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110027: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110027: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110027: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110027: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110028:1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110028:1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110028: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110028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110028: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110028: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110028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110028: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110028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110028: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110028: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110028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110028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110028: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110028: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110028: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110028: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110028: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110028: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110028: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110028: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110028: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110029:1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110029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110029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110029: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110029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110029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110029: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110029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110029: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110029: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110029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110029: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110029: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110029: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110029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110029: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110029: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110029: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110029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110029: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110029: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110029: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110029: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110030: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110030: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110030: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110030: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110030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110030: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110030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1:0110030: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110030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110030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110030: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110030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110030: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110030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110030: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110030: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110030: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110030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110030: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1:0110031:1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1:0110031: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1:0110031: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1:0110031: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1:0110031: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1:0110031: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1:0110031: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1:0110031: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1:0110031: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1:0110033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1:0110033: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1:0110033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1:0110033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1:0110033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1:0110033: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1:0110033: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1:0110033: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1:0110033: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1:0110033: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1:0110033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1:0110033: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1:0110033: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1:0110033: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1:0110033: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1:0110033: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1:0110033: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1:0110033: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1:0110033: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1:0110033: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1:0110033: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1:0110033: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1:0110033: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1:0110033: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110033: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110033: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110033: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110033: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110033: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110033: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110038: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110038: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110038: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110039:1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110039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110039: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110039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110039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110039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110039: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1:0110039: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1:0110039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1:0110039: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1:0110039: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1:0110039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1:0110039: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1:0110039: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1:0110039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1:0110039: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1:0110039: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1:0110039: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1:0110040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1:0110040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1:0110040: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1:0110040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1:0110040: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1:0110040: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1:0110040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1:0110040: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1:0110040: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1:0110042:1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1:0110042: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1:0110042: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1:0110042: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1:0110042: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1:0110042: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1:0110042: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1:0110042: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1:0110042: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1:0110042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1:0209004:1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1:0501006:3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1:0703008:1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2:0101001:22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3:0103005:2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3:0103005:2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3:0103005:2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3:0103005:2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3:0103005:2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3:0103005:2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3:0103005:2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3:0103005:2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3:0103005:2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3:0103005:2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3:0103005:3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3:0103005:3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3:0103005:3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3:0103005:4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3:0103005:4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3:0103005:4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3:0103005:4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3:0103005:4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3:0103005:4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3:0103005:5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3:0103005:5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3:0103005:5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3:0103005:5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3:0103005:5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3:0103005:5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3:0103007:1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3:0103007:1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3:0103007:1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3:0303005:1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3:0303005:1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3:0602003:3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3:0602003:4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3:0602003:4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3:0602003:4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3:0602003:4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3:0602003:4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3:0602003:4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3:0602003:4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3:0602003:4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3:0602003:4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3:0602003:4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3:0602003:4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3:0602003:4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3:0602003:4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3:0602003:4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3:0602003:4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3:0602003:4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3:0602003:4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3:0602003:4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3:0602003:4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3:0602003:4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3:0602003:4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3:0602003:4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3:0602003:4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3:0602003:4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3:0602003:4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3:0602003:4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3:0602003:4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3:0602003:4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3:0602003:4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23:0602003:4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23:0602003:4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23:0602003:4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23:0602003:4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23:0602003:4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23:0602003:4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23:0602003:4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23:0602003:4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23:0602003:4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23:0602003:4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23:0602003:4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23:0602003:4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23:0602003:4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23:0602003:4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23:0602003:4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23:0602003:4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23:0602003:4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23:0602003:4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23:0602003:4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23:0602003:4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23:0602003:4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23:0602003:4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23:0602003:4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23:0602003:4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23:0602003:4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23:0602003:4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23:0602003:4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23:0602003:4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23:0602003:4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23:0602003:4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23:0602003:4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23:0602003:4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23:0602003:4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23:0602003:4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23:0602003:4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23:0602003:4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23:0602003:4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23:0602003:4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23:0602003:4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23:0602003:4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23:0602003:4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23:0602003:4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23:0602003:4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23:0602003:4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23:0602003:4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23:0602003:4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23:0602003:4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23:0602003:5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23:0602003:5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23:0602003:5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23:0602003:5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23:0602003:5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23:0602003:5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23:0602003:5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23:0602003:5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23:0602003:5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23:0602003:5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23:0602003:5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23:0602003:5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23:0602003:5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23:0602003:5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23:0602003:5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23:0602003:5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23:0602003:5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23:0602003:5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23:0602003:5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23:0602003:5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23:0602003:5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23:0602003:5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23:0602003:5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23:0602003:6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23:0602003:6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23:0602003:6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23:0602003:6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23:0602003:6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23:0602003:6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23:0602003:6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23:0602003:6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23:0602003:6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23:0602003:6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23:0602003:6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23:0602003:6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23:0602003:6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23:0602003:6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23:0602003:6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23:0602003:6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23:0602003:6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23:0602003:6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23:0602003:6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23:0602003:6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23:0602003:6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23:0602003:6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23:0602003:6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23:0602003:6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23:0602003:6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23:0602003:6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23:0602003:6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23:0602003:6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23:0602003:6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23:0602003:6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23:0602003:6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23:0602003:6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23:0602003:6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23:0602003:6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23:0602003:6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23:0602003: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23:0602003:6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23:0602003:6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23:0602003:6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23:0602003:6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23:0602003:6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23:0602003:6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23:0602003:6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23:0602003:6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23:0602003:6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23:0602003:6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23:0602003:6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23:0602003:6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23:0602003:6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23:0602003:6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23:0602003:6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23:0602003:6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23:0602003:6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23:0602003:6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23:0602003:7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23:0602003:7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23:0602003:7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23:0602003:7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23:0602003:7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23:0602003:7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23:0602003:7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23:0602003:7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23:0602003:7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23:0602003:7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23:0602003:7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23:0602003:7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23:0602003:7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23:0602003:7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23:0602003:7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23:0602003:7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23:0602003:7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23:0602003:7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23:0602003:9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23:0602003:9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23:0602003:9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23:0602003:9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23:0602003:9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23:0602003:9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24:0000000:17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24:0000000:17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24:0000000:17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24:0000000:22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24:0000000:27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24:0000000:28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24:0000000:28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24:0000000:38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24:0000000:8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24:0101001:105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24:0101001:105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24:0101001:114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24:0101001:120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24:0101001:126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24:0101001:145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24:0101001:14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24:0101001:18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24:0101001:18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24:0101001:23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24:0101001:23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24:0101001:37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24:0101001:49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24:0101001:64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24:0101001:64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24:0101001:72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24:0101001:86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24:0101001:86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24:0101001:90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24:0101001:92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24:0101001:95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24:0101002:37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24:0101008:13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4:0101014:11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4:0101023:9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4:0101023:9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4:0101030:106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4:0101030:106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4:0101030:106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4:0101030:106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4:0101030:106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4:0101030:106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4:0101030:106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4:0101030:106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4:0101030:106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4:0101030:106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4:0101030:106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4:0101030:106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4:0101030:106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4:0101030:106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4:0101030:106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4:0101030:106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4:0101030:106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4:0101030:106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4:0101030:10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4:0101030:106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4:0101030:106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4:0101030:106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4:0101030:106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4:0101030:106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4:0101030:106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4:0101030:106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4:0101030:106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4:0101030:106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4:0101030:106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4:0101030:106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4:0101030:106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4:0101030:106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4:0101030:106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4:0101030:106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4:0101030:106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4:0101030:106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4:0101030:106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4:0101030:106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4:0101030:106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4:0101030:106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4:0101030:106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4:0101030:106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4:0101030:106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4:0101030:106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4:0101030:106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4:0101030:106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4:0101030:106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4:0101030:106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4:0101030:107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4:0101030:107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4:0101030:107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4:0101030:107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4:0101030:107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4:0101030:107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4:0101030:107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4:0101030:107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4:0101030:107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4:0101030:107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4:0101030:107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4:0101030:107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4:0101030:107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4:0101030:107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4:0101030:107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4:0101030:107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4:0101030:107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4:0101030:107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4:0101030:107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4:0101030:107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4:0101030:107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4:0101030:107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4:0101030:107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4:0101030:107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4:0101030:107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4:0101030:107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4:0101030:107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4:0101030:107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4:0101030:107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4:0101030:107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4:0101030:107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4:0101030:107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4:0101030:107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4:0101030:107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4:0101030:107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4:0101030:107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4:0101030:107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4:0101030:107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4:0101030:107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4:0101030:107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4:0101030:107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4:0101030:107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4:0101030:107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4:0101030:107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4:0101030:107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4:0101030:107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4:0101030:107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4:0101030:107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4:0101030:107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4:0101030:107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4:0101030:107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4:0101030:107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4:0101030:107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4:0101030:107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4:0101030:107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4:0101030:107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4:0101030:107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4:0101030:107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4:0101030:107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4:0101030:107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4:0101030:107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4:0101030:107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4:0101030:107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4:0101030:107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4:0101030:107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4:0101030:107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4:0101030:107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4:0101030:107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4:0101030:107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4:0101030:107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4:0101030:107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4:0101030:107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4:0101030:107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4:0101030:107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4:0101030:107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4:0101030:125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4:0101030:125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4:0101030:125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4:0101030:126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4:0101030:126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4:0101030:126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4:0101030:126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4:0101030:126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4:0101030:126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4:0101030:126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4:0101030:126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4:0101030:126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4:0101030:126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4:0101030:126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4:0101030:126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4:0101030:126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4:0101030:126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4:0101030:126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4:0101030:126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4:0101030:126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4:0101030:126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4:0101030:126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4:0101030:126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4:0101030:126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4:0101030:126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4:0101030:126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4:0101030:126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4:0101030:126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4:0101030:126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4:0101030:126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4:0101030:126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4:0101030:126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4:0101030:126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4:0101030:126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4:0101030:126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4:0101030:126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4:0101030:13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4:0101030:13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4:0101030:13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4:0101030:13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4:0101030:13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4:0101030:13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4:0101030:13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4:0101030:13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4:0101030:13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4:0101030:13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4:0101030:13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4:0101030:13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4:0101030:13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4:0101030:13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4:0101030:13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4:0101030:13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4:0101030:13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4:0101030:13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4:0101030:13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4:0101030:13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4:0101030:13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4:0101030:13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4:0101030:13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4:0101030:13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4:0101030:13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4:0101030:13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4:0101030:13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4:0101030:13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4:0101030:13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4:0101030:13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4:0101030:13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4:0101030:144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4:0101030:144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4:0101030:149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4:0101030:150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4:0101030:150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4:0101030:152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4:0101030:153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4:0101030:158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4:0101030:159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4:0101030:159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4:0101030:179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4:0101030:179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4:0101030:179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4:0101030:179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4:0101030:179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4:0101030:181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4:0101030:181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4:0101030:18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4:0101030:18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4:0101030:18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4:0101030:18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4:0101030:18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4:0101030:18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4:0101030:18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4:0101030:18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4:0101030:18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4:0101030:18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4:0101030:18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4:0101030:18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4:0101030:18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4:0101030:18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4:0101030:18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4:0101030:18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4:0101030:18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4:0101030:18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4:0101030:18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4:0101030:18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4:0101030:18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4:0101030:195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4:0101030:202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4:0101030:202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4:0101030:8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4:0101030:8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4:0101030:8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4:0101034:14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4:0101047:14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4:0101047:14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4:0101069:12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4:0101069:12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4:0101069:12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4:0101069:12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4:0101069:12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4:0101069:12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4:0101069:12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4:0101069:12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4:0101069:12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4:0101069:12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4:0101069:12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4:0101069:12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4:0101069:12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4:0101069:12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4:0101069:12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4:0101069:12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4:0101069:12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4:0101069:29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4:0101069:29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4:0101069:29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4:0101069:29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4:0101069:29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4:0101069:29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4:0101069:29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4:0101069:29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4:0101069:29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4:0101069:29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4:0101069:29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4:0101069:29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4:0101069:29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4:0101069:29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4:0101069:29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4:0101069:29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4:0101069:29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4:0101069:29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101069:29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101069:29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101069:29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101069:29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101069:29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101069:29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101069:29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101069:29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101069:29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101069:29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101069:29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101069:29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101069:29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101069:29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101069:29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101069:29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101069:29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101069:30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101069:30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101069:30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101069:30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101069:30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101069:30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101069:30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101069:30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101069:30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101069:30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101069:30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101069:30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101069:30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101069:30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101069:30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101069:30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101069:30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101069:30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101069:30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101069:30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101069:30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101069:30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101069:30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101069:31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101069:32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101069:32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101069:32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101069:32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101069:33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101069:33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101069:33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101069:33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101069:33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101069:33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101069:33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101069:33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101069:33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101069:33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101069:34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101069:35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101069:41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101069:7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401052:8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5:0104005:9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5:0110003:2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5:0110003:3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6:0401001:137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6:0401001:19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7:0103003:13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7:0103003:13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7:0103003:13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7:0103003:13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7:0103003:14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7:0103003:15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7:0103003:15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7:0103003:15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7:0103003:16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7:0103003:16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7:0103003:16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7:0103003:16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7:0103003:16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7:0103003:16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7:0103003:16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7:0103003:16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7:0103003:16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7:0103003:16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7:0103003:16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7:0103003:1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7:0103003:16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7:0103003:16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7:0103003:16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7:0103003:16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7:0103003:17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7:0103003:18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7:0103003:8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7:0103003:8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7:0103003:8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7:0103003:8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7:0103003:8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7:0103003:8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7:0103003:8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7:0103003:8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7:0103003:8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7:0103003:8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7:0103003:8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7:0103003:82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7:0103003:8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7:0103003:8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7:0103003:8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7:0103003:8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7:0103003:8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7:0103003:8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7:0103003:8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7:0103003:8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7:0103003:8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7:0103003:8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7:0103003:8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7:0103003:8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7:0103003:8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7:0103003:8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7:0103003:8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7:0103003:8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7:0103003:8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7:0103003:8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7:0103003:8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7:0103003:8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7:0103003:8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7:0103003:8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7:0103003:8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7:0103003:8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7:0103003:8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7:0103003:8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7:0103003:8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7:0103003:8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7:0103003:8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7:0103003:8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7:0103003:8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7:0103003:9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7:0103003:9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7:0103003:9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7:0103010:71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7:0103010:7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7:0103010:9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7:0104007:5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8:0000000:12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8:0205027:1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9:0101001:63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9:0101002:20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30:0103052:14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30:0202003:1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30:0202005:10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30:0202005:10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30:0202005:9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30:0202005:9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30:0202005:9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30:0202006:6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30:0202006:6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30:0202007:1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30:0202007:1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30:0202007:9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30:0202007:91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30:0203001:3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30:0203011:8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30:0203011:9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30:0207051:10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30:0207051:10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30:0207051:10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30:0212057:1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30:0212057:24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30:0212057:24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30:0301069:6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30:0302056:24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30:0302056:24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30:0302056:37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30:0302056:38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30:0302056:39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30:0302056:42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30:0302056:42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30:0302056:4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30:0302056:5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30:0302056:6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30:0302072:36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30:0302072:36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30:0302072:36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30:0302072:36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30:0302072:36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30:0302072:36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30:0302072:36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30:0302072:36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30:0302072:36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30:0302072:36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30:0302072:36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30:0302072:36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30:0302072:36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30:0302072:36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30:0302072:36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30:0302072:36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30:0302072:36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30:0302072:36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30:0302072:36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30:0302072:36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30:0302072:36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30:0302072:36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30:0302072:36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30:0302072:36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30:0302072:36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30:0302072:36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30:0302072:369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30:0302072:36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30:0302072:36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30:0302072:369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30:0302072:369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30:0302072:370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30:0302072:370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30:0302072:37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30:0302072:37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30:0302072:37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30:0302072:37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30:0302072:37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30:0302072:37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30:0302072:370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30:0302072:370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30:0302072:5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30:0302072:5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30:0302072:5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30:0302072:5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30:0302072:5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30:0302072:5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30:0302072:5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30:0302073:28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30:0305076:22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30:0412021:7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30:0421003:4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30:0505010:1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30:0505010:1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30:0505010:1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30:0505010:2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30:0505010: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30:0505010: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30:0505013:12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30:0506034:2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30:0506036:3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30:0506036:39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30:0507025:13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30:0507025:14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30:0509013:1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30:0603058:26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30:0603058:68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30:0603058:68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30:0603058:68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30:0603058:68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30:0604057:65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31:0000000:2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31:0000000:2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31:0102031:40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31:0106052: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31:0107025:1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31:0107025:19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31:0107025:2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31:0107025: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31:0107026:2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31:0107026: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31:0107050:19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31:0107050:19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31:0107050:27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31:0107050:27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31:0107052:4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31:0108027: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31:0108027: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31:0201003:12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31:0306001:30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31:0404018:3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31:0404018:5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31:0404018:5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1:0404018:5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1:0404018:5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1:0404018:5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1:0404018:5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1:0404018:5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1:0404018:5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1:0404018:5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1:0404018:5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1:0404018:5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1:0404018:5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1:0404018:5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1:0404018:5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1:0404018:5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1:0404018:5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1:0404018:5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1:0404018:5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1:0404018:70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1:0404018:71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1:0404018:71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1:0404018:7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1:0404018:82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1:0404018:8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1:0404018:91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1:0404018:9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2:0103001:25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2:0103006:199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2:0103015:100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2:0103015:100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2:0103015:1018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2:0103015:105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2:0103015:111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2:0103015:1151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2:0103015:23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2:0103015:26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2:0103015:31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2:0103015:31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2:0103015:312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2:0103015:97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2:0103015:97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2:0103015:97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2:0103020:6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2:0103020:6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2:0103020:6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2:0103020:6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2:0103020:6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2:0103020:6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2:0103020:6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2:0103020:6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2:0103020:9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2:0103020:9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2:0103020:99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3:0103011:11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3:0103011:11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3:0103011:7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3:0103011:7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3:0103011:79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3:0103011:80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3:0103011:81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4:0101021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4:0101036:1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4:0101036:1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4:0101036: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4:0101036: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4:0101036: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4:0101042:3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4:0101043:3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4:0101043:4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4:0101043:5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4:0101044:2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4:0101051:1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4:0101051:1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4:0101051: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4:0101051: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4:0101051: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4:0101051: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4:0102064:3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4:0102064:4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5:0000000:3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5:0101003:41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5:0101003:4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5:0101003:4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5:0101003:4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5:0101003:4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5:0101003:4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5:0101003:4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5:0101003:4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5:0101003: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5:0101003: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5:0101003: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5:0101003: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5:0101003: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5:0101003: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5:0101003: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5:0101003: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5:0101003: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5:0101003: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5:0101003:8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5:0101012:2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5:0103003:1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5:0103003:1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5:0103003:1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5:0103003:1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5:0107027:48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6:0000000:3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6:0101001:42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6:0101003:129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6:0101003:150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6:0102001:1042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6:0102001:1042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6:0102001:1042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6:0102001:1042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6:0102001:1043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6:0102001:1043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6:0102001:104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6:0102001:1043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6:0102001:1043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6:0102001:1043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6:0102001:1043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6:0102001:104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6:0102001:1043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1" calcext:value-type="float">
            <text:p>1411</text:p>
          </table:table-cell>
          <table:table-cell table:style-name="ce15" office:value-type="string" calcext:value-type="string">
            <text:p>42:36:0102001:1043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2" calcext:value-type="float">
            <text:p>1412</text:p>
          </table:table-cell>
          <table:table-cell table:style-name="ce15" office:value-type="string" calcext:value-type="string">
            <text:p>42:36:0102001:1044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3" calcext:value-type="float">
            <text:p>1413</text:p>
          </table:table-cell>
          <table:table-cell table:style-name="ce15" office:value-type="string" calcext:value-type="string">
            <text:p>42:36:0102001:1044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4" calcext:value-type="float">
            <text:p>1414</text:p>
          </table:table-cell>
          <table:table-cell table:style-name="ce15" office:value-type="string" calcext:value-type="string">
            <text:p>42:36:0102001:1044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5" calcext:value-type="float">
            <text:p>1415</text:p>
          </table:table-cell>
          <table:table-cell table:style-name="ce15" office:value-type="string" calcext:value-type="string">
            <text:p>42:36:0102001:1044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6" calcext:value-type="float">
            <text:p>1416</text:p>
          </table:table-cell>
          <table:table-cell table:style-name="ce15" office:value-type="string" calcext:value-type="string">
            <text:p>42:36:0102001:104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7" calcext:value-type="float">
            <text:p>1417</text:p>
          </table:table-cell>
          <table:table-cell table:style-name="ce15" office:value-type="string" calcext:value-type="string">
            <text:p>42:36:0102001:1044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8" calcext:value-type="float">
            <text:p>1418</text:p>
          </table:table-cell>
          <table:table-cell table:style-name="ce15" office:value-type="string" calcext:value-type="string">
            <text:p>42:36:0102001:1044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9" calcext:value-type="float">
            <text:p>1419</text:p>
          </table:table-cell>
          <table:table-cell table:style-name="ce15" office:value-type="string" calcext:value-type="string">
            <text:p>42:36:0102001:1044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0" calcext:value-type="float">
            <text:p>1420</text:p>
          </table:table-cell>
          <table:table-cell table:style-name="ce15" office:value-type="string" calcext:value-type="string">
            <text:p>42:36:0102001:1044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1" calcext:value-type="float">
            <text:p>1421</text:p>
          </table:table-cell>
          <table:table-cell table:style-name="ce15" office:value-type="string" calcext:value-type="string">
            <text:p>42:36:0102001:1044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2" calcext:value-type="float">
            <text:p>1422</text:p>
          </table:table-cell>
          <table:table-cell table:style-name="ce15" office:value-type="string" calcext:value-type="string">
            <text:p>42:36:0102001:104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3" calcext:value-type="float">
            <text:p>1423</text:p>
          </table:table-cell>
          <table:table-cell table:style-name="ce15" office:value-type="string" calcext:value-type="string">
            <text:p>42:36:0102001:1045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4" calcext:value-type="float">
            <text:p>1424</text:p>
          </table:table-cell>
          <table:table-cell table:style-name="ce15" office:value-type="string" calcext:value-type="string">
            <text:p>42:36:0102001:1045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5" calcext:value-type="float">
            <text:p>1425</text:p>
          </table:table-cell>
          <table:table-cell table:style-name="ce15" office:value-type="string" calcext:value-type="string">
            <text:p>42:36:0102001:1045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6" calcext:value-type="float">
            <text:p>1426</text:p>
          </table:table-cell>
          <table:table-cell table:style-name="ce15" office:value-type="string" calcext:value-type="string">
            <text:p>42:36:0102001:104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7" calcext:value-type="float">
            <text:p>1427</text:p>
          </table:table-cell>
          <table:table-cell table:style-name="ce15" office:value-type="string" calcext:value-type="string">
            <text:p>42:36:0102001:1045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8" calcext:value-type="float">
            <text:p>1428</text:p>
          </table:table-cell>
          <table:table-cell table:style-name="ce15" office:value-type="string" calcext:value-type="string">
            <text:p>42:36:0102001:1045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9" calcext:value-type="float">
            <text:p>1429</text:p>
          </table:table-cell>
          <table:table-cell table:style-name="ce15" office:value-type="string" calcext:value-type="string">
            <text:p>42:36:0102001:1045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0" calcext:value-type="float">
            <text:p>1430</text:p>
          </table:table-cell>
          <table:table-cell table:style-name="ce15" office:value-type="string" calcext:value-type="string">
            <text:p>42:36:0102001:1045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1" calcext:value-type="float">
            <text:p>1431</text:p>
          </table:table-cell>
          <table:table-cell table:style-name="ce15" office:value-type="string" calcext:value-type="string">
            <text:p>42:36:0102001:1045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2" calcext:value-type="float">
            <text:p>1432</text:p>
          </table:table-cell>
          <table:table-cell table:style-name="ce15" office:value-type="string" calcext:value-type="string">
            <text:p>42:36:0102001:1046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3" calcext:value-type="float">
            <text:p>1433</text:p>
          </table:table-cell>
          <table:table-cell table:style-name="ce15" office:value-type="string" calcext:value-type="string">
            <text:p>42:36:0102001:1046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4" calcext:value-type="float">
            <text:p>1434</text:p>
          </table:table-cell>
          <table:table-cell table:style-name="ce15" office:value-type="string" calcext:value-type="string">
            <text:p>42:36:0102001:1046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5" calcext:value-type="float">
            <text:p>1435</text:p>
          </table:table-cell>
          <table:table-cell table:style-name="ce15" office:value-type="string" calcext:value-type="string">
            <text:p>42:36:0102001:1046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6" calcext:value-type="float">
            <text:p>1436</text:p>
          </table:table-cell>
          <table:table-cell table:style-name="ce15" office:value-type="string" calcext:value-type="string">
            <text:p>42:36:0102001:1046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7" calcext:value-type="float">
            <text:p>1437</text:p>
          </table:table-cell>
          <table:table-cell table:style-name="ce15" office:value-type="string" calcext:value-type="string">
            <text:p>42:36:0102001:1046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8" calcext:value-type="float">
            <text:p>1438</text:p>
          </table:table-cell>
          <table:table-cell table:style-name="ce15" office:value-type="string" calcext:value-type="string">
            <text:p>42:36:0102001:1046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9" calcext:value-type="float">
            <text:p>1439</text:p>
          </table:table-cell>
          <table:table-cell table:style-name="ce15" office:value-type="string" calcext:value-type="string">
            <text:p>42:36:0102001:104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0" calcext:value-type="float">
            <text:p>1440</text:p>
          </table:table-cell>
          <table:table-cell table:style-name="ce15" office:value-type="string" calcext:value-type="string">
            <text:p>42:36:0102001:104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1" calcext:value-type="float">
            <text:p>1441</text:p>
          </table:table-cell>
          <table:table-cell table:style-name="ce15" office:value-type="string" calcext:value-type="string">
            <text:p>42:36:0102001:104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2" calcext:value-type="float">
            <text:p>1442</text:p>
          </table:table-cell>
          <table:table-cell table:style-name="ce15" office:value-type="string" calcext:value-type="string">
            <text:p>42:36:0102001:1047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3" calcext:value-type="float">
            <text:p>1443</text:p>
          </table:table-cell>
          <table:table-cell table:style-name="ce15" office:value-type="string" calcext:value-type="string">
            <text:p>42:36:0102001:1047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4" calcext:value-type="float">
            <text:p>1444</text:p>
          </table:table-cell>
          <table:table-cell table:style-name="ce15" office:value-type="string" calcext:value-type="string">
            <text:p>42:36:0102001:104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5" calcext:value-type="float">
            <text:p>1445</text:p>
          </table:table-cell>
          <table:table-cell table:style-name="ce15" office:value-type="string" calcext:value-type="string">
            <text:p>42:36:0102001:164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6" calcext:value-type="float">
            <text:p>1446</text:p>
          </table:table-cell>
          <table:table-cell table:style-name="ce15" office:value-type="string" calcext:value-type="string">
            <text:p>42:36:0102001:2925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7" calcext:value-type="float">
            <text:p>1447</text:p>
          </table:table-cell>
          <table:table-cell table:style-name="ce15" office:value-type="string" calcext:value-type="string">
            <text:p>42:36:0102001:387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8" calcext:value-type="float">
            <text:p>1448</text:p>
          </table:table-cell>
          <table:table-cell table:style-name="ce15" office:value-type="string" calcext:value-type="string">
            <text:p>42:36:0102001:3875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9" calcext:value-type="float">
            <text:p>1449</text:p>
          </table:table-cell>
          <table:table-cell table:style-name="ce15" office:value-type="string" calcext:value-type="string">
            <text:p>42:36:0102001:387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0" calcext:value-type="float">
            <text:p>1450</text:p>
          </table:table-cell>
          <table:table-cell table:style-name="ce15" office:value-type="string" calcext:value-type="string">
            <text:p>42:36:0102001:387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1" calcext:value-type="float">
            <text:p>1451</text:p>
          </table:table-cell>
          <table:table-cell table:style-name="ce15" office:value-type="string" calcext:value-type="string">
            <text:p>42:36:0102001:387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2" calcext:value-type="float">
            <text:p>1452</text:p>
          </table:table-cell>
          <table:table-cell table:style-name="ce15" office:value-type="string" calcext:value-type="string">
            <text:p>42:36:0102001:387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3" calcext:value-type="float">
            <text:p>1453</text:p>
          </table:table-cell>
          <table:table-cell table:style-name="ce15" office:value-type="string" calcext:value-type="string">
            <text:p>42:36:0102001:3880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4" calcext:value-type="float">
            <text:p>1454</text:p>
          </table:table-cell>
          <table:table-cell table:style-name="ce15" office:value-type="string" calcext:value-type="string">
            <text:p>42:36:0102001:388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5" calcext:value-type="float">
            <text:p>1455</text:p>
          </table:table-cell>
          <table:table-cell table:style-name="ce15" office:value-type="string" calcext:value-type="string">
            <text:p>42:36:0102001:388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6" calcext:value-type="float">
            <text:p>1456</text:p>
          </table:table-cell>
          <table:table-cell table:style-name="ce15" office:value-type="string" calcext:value-type="string">
            <text:p>42:36:0102001:388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7" calcext:value-type="float">
            <text:p>1457</text:p>
          </table:table-cell>
          <table:table-cell table:style-name="ce15" office:value-type="string" calcext:value-type="string">
            <text:p>42:36:0102001:388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8" calcext:value-type="float">
            <text:p>1458</text:p>
          </table:table-cell>
          <table:table-cell table:style-name="ce15" office:value-type="string" calcext:value-type="string">
            <text:p>42:36:0103001:1765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9" calcext:value-type="float">
            <text:p>1459</text:p>
          </table:table-cell>
          <table:table-cell table:style-name="ce15" office:value-type="string" calcext:value-type="string">
            <text:p>42:37:0103002:1186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0" calcext:value-type="float">
            <text:p>1460</text:p>
          </table:table-cell>
          <table:table-cell table:style-name="ce15" office:value-type="string" calcext:value-type="string">
            <text:p>42:37:0103002:118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1" calcext:value-type="float">
            <text:p>1461</text:p>
          </table:table-cell>
          <table:table-cell table:style-name="ce15" office:value-type="string" calcext:value-type="string">
            <text:p>42:37:0103002:122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2" calcext:value-type="float">
            <text:p>1462</text:p>
          </table:table-cell>
          <table:table-cell table:style-name="ce15" office:value-type="string" calcext:value-type="string">
            <text:p>42:37:0103002:123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3" calcext:value-type="float">
            <text:p>1463</text:p>
          </table:table-cell>
          <table:table-cell table:style-name="ce15" office:value-type="string" calcext:value-type="string">
            <text:p>42:37:0103002:179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4" calcext:value-type="float">
            <text:p>1464</text:p>
          </table:table-cell>
          <table:table-cell table:style-name="ce15" office:value-type="string" calcext:value-type="string">
            <text:p>42:37:0103002:290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5" calcext:value-type="float">
            <text:p>1465</text:p>
          </table:table-cell>
          <table:table-cell table:style-name="ce15" office:value-type="string" calcext:value-type="string">
            <text:p>42:37:0103002:39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6" calcext:value-type="float">
            <text:p>1466</text:p>
          </table:table-cell>
          <table:table-cell table:style-name="ce15" office:value-type="string" calcext:value-type="string">
            <text:p>42:37:0103002:433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7" calcext:value-type="float">
            <text:p>1467</text:p>
          </table:table-cell>
          <table:table-cell table:style-name="ce15" office:value-type="string" calcext:value-type="string">
            <text:p>42:37:0103002:437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8" calcext:value-type="float">
            <text:p>1468</text:p>
          </table:table-cell>
          <table:table-cell table:style-name="ce15" office:value-type="string" calcext:value-type="string">
            <text:p>42:37:0103002:5769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9" calcext:value-type="float">
            <text:p>1469</text:p>
          </table:table-cell>
          <table:table-cell table:style-name="ce15" office:value-type="string" calcext:value-type="string">
            <text:p>42:37:0103002:630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0" calcext:value-type="float">
            <text:p>1470</text:p>
          </table:table-cell>
          <table:table-cell table:style-name="ce15" office:value-type="string" calcext:value-type="string">
            <text:p>42:37:0103002:631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1" calcext:value-type="float">
            <text:p>1471</text:p>
          </table:table-cell>
          <table:table-cell table:style-name="ce15" office:value-type="string" calcext:value-type="string">
            <text:p>42:37:0103002:631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2" calcext:value-type="float">
            <text:p>1472</text:p>
          </table:table-cell>
          <table:table-cell table:style-name="ce15" office:value-type="string" calcext:value-type="string">
            <text:p>42:37:0103002:6322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3" calcext:value-type="float">
            <text:p>1473</text:p>
          </table:table-cell>
          <table:table-cell table:style-name="ce15" office:value-type="string" calcext:value-type="string">
            <text:p>42:37:0103002:6324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4" calcext:value-type="float">
            <text:p>1474</text:p>
          </table:table-cell>
          <table:table-cell table:style-name="ce15" office:value-type="string" calcext:value-type="string">
            <text:p>42:37:0103002:636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5" calcext:value-type="float">
            <text:p>1475</text:p>
          </table:table-cell>
          <table:table-cell table:style-name="ce15" office:value-type="string" calcext:value-type="string">
            <text:p>42:37:0103002:6373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6" calcext:value-type="float">
            <text:p>1476</text:p>
          </table:table-cell>
          <table:table-cell table:style-name="ce15" office:value-type="string" calcext:value-type="string">
            <text:p>42:37:0103002:6388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7" calcext:value-type="float">
            <text:p>1477</text:p>
          </table:table-cell>
          <table:table-cell table:style-name="ce15" office:value-type="string" calcext:value-type="string">
            <text:p>42:37:0103002:6391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8" calcext:value-type="float">
            <text:p>1478</text:p>
          </table:table-cell>
          <table:table-cell table:style-name="ce15" office:value-type="string" calcext:value-type="string">
            <text:p>42:38:0101002:22967</text:p>
          </table:table-cell>
          <table:table-cell table:style-name="ce16" office:value-type="date" office:date-value="2024-11-07" calcext:value-type="date">
            <text:p>07.11.2024</text:p>
          </table:table-cell>
          <table:table-cell table:style-name="ce16" office:value-type="date" office:date-value="2024-11-05" calcext:value-type="date">
            <text:p>05.11.2024</text:p>
          </table:table-cell>
          <table:table-cell table:style-name="ce14"/>
          <table:table-cell table:number-columns-repeated="16379"/>
        </table:table-row>
        <table:table-row table:style-name="ro12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0D2EC2E515B932FB98457E829027E338B0E1DF9AC10451F2DD45699EDD9101AA977E1A0270CBE28F140E177FB78969EBEB3A05450595C9ABF5C5043553F4DCBD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679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3">
          <table:table-cell table:style-name="ce2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0" office:value-type="string" calcext:value-type="string">
            <text:p>№</text:p>
            <text:p>п/п</text:p>
          </table:table-cell>
          <table:table-cell table:style-name="ce31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32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6" table:number-rows-repeated="104856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5T14:24:44.853000000</dc:date>
    <meta:editing-cycles>28</meta:editing-cycles>
    <meta:editing-duration>PT1H12M12S</meta:editing-duration>
    <meta:document-statistic meta:table-count="2" meta:cell-count="7387" meta:object-count="0"/>
  </office:meta>
</office:document-meta>
</file>