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928</text:p>
          </table:table-cell>
          <table:table-cell table:number-columns-repeated="2" table:style-name="ce5"/>
          <table:table-cell office:value-type="date" office:date-value="2024-11-15T00:00:00" table:style-name="ce6">
            <text:p>15.11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" table:style-name="ce11">
            <text:p>91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25:0201004:922</text:p>
          </table:table-cell>
          <table:table-cell office:value-type="float" office:value="53438.18" table:style-name="ce14">
            <text:p>53438,18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25:0201004:928</text:p>
          </table:table-cell>
          <table:table-cell office:value-type="float" office:value="793082.03" table:style-name="ce14">
            <text:p>793082,03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number-columns-repeated="59" table:style-name="ce2"/>
          <table:table-cell table:number-columns-repeated="16320"/>
        </table:table-row>
        <table:table-row table:style-name="ro9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5:0109001:6545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5:0109001:6546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5:0109001:6548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5:0112002:1333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10:0204001:667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11:0116031:223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13:0122001:1246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14:0116001:804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20:0101019:1929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20:0102046:145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1:0112010:119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4:0101001:14070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4:0101002:27753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4:0101011:2078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4:0101037:3351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4:0101065:6417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4:0201006:792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4:0201009:1200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4:0201009:1741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4:0201009:1742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4:0301002:1100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4:0501006:2083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4:0601008:4766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5:0201004:707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5:0201004:947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6:0301001:30102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6:0401004:3424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6:0401005:4788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7:0101006:419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7:0101010:815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8:0702005:731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8:1002017:1724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30:0101001:10197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30:0101001:11932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30:0102015:453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30:0102015:455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30:0202005:98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30:0204007:84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30:0207049:1140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30:0212057:75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30:0228002:233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30:0228002:234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30:0228002:235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30:0301068:427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30:0302056:306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30:0302071:3900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30:0412021:1109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30:0412021:1121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30:0412021:1138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30:0412021:1150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30:0412021:1162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30:0412021:1187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30:0412021:1217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30:0412021:1232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30:0412021:1242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30:0414050:859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30:0506036:268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30:0603058:329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30:0604057:4726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31:0107025:55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31:0107025:60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31:0107026:51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31:0107027:41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31:0107027:44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31:0107048:277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31:0107049:421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31:0107050:730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31:0107050:731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31:0107050:732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31:0107050:742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31:0201003:265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32:0103015:1538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32:0103015:1581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32:0103015:1609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32:0103015:1610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32:0103020:616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34:0101021:18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34:0101036:32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34:0101036:37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34:0101036:88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34:0101042:118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34:0101043:43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34:0101043:49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34:0101044:109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4:0102064:3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4:0102064:4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5:0103003:119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6:0101003:14569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7:0103002:1107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7:0103002:2106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7:0103002:928</text:p>
          </table:table-cell>
          <table:table-cell office:value-type="date" office:date-value="2024-11-07T00:00:00" table:style-name="ce16">
            <text:p>07.11.2024</text:p>
          </table:table-cell>
          <table:table-cell office:value-type="date" office:date-value="2024-11-05T00:00:00" table:style-name="ce16">
            <text:p>05.11.2024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468"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number-rows-repeated="104856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Муранова Ирина Сергеевна</dc:creator>
    <meta:creation-date>2015-06-05T18:19:34Z</meta:creation-date>
    <dc:date>2024-11-15T06:33:44Z</dc:date>
    <meta:editing-cycles>27</meta:editing-cycles>
    <meta:editing-duration>PT4322S</meta:editing-duration>
  </office:meta>
</office:document-meta>
</file>