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930</text:p>
          </table:table-cell>
          <table:table-cell table:style-name="ce72" table:number-columns-repeated="2"/>
          <table:table-cell table:style-name="ce76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221" calcext:value-type="float">
            <text:p>221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08005:4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2:0109013:3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4:0000000:168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000000:216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000000:216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000000:216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4001:56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8021:4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11001:305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11001:317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11001:329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11008:3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211014:9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211016:569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213010: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22001:11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22001:5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26001:12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26001:21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26001:42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39004:1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39004: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39006:2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39007:12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40001:405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41001:403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49002:339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352001:104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353001:265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353001:265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353001:265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353001:271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353001:277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353001:277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353001:53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353001:97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5:0101001:11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5:0102003:135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5:0104001:125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5:0104001:125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6:0115006:9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0106003:85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0308001:11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0319001:53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0606001:426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0904001:39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0904001:39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0905001:12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1209001:34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9:1501001:84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9:1501002:18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9:1515002:109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9:1711001:33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2407001:2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2407001:2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2601003:87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3402001:1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0:0110003:118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0:0110003:434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1:0101003:2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1:0117021:23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2:0102015:1979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2:0102015:244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2:0102015:56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2:0103002:102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2:0105002:386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4:0114004:37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5" calcext:value-type="date">
            <text:p>05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5:0108003:94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5:0111001:92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6:0110003:128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7:0101006:114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7:0102007:236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8:0000000:5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8:0110006:1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20:0000000:120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0:0000000:122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0:0000000:123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0:0000000:124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0:0000000:125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0:0000000:97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0:0102034:32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0:0103054:4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0:0103067:140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0:0103067:141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0:0103067:141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0:0103067:141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0:0103067:141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0:0103067: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0:0103067: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0:1001002:13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0:1101014:17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0:1101023:169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1:0101030:21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1:0103006:5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1:0103006:8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1:0103006:8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1:0106013:1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1:0110042:2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1:0110042: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1:0114005:309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1:0302024:5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1:0302024:5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1:0302024:6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1:0302024:6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1:0302024:7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1:0302024:7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1:0302024:7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1:0302025:1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1:0302025:2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1:0302025:2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1:0302025:2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1:0302026:39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1:0302026:4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1:0302026:4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1:0302026:4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1:0302026:5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1:0302027:3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302027:5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302027:5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1:0302027:5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1:0302027:5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1:0302027:5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1:0302027:59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1:0302027:6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1:0302028:4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1:0302028:5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1:0302029:1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1:0302029: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1:0303001: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1:0303001: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1:0303002:69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1:0303003:4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1:0303003:8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1:0303003:8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1:0303005:2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1:0303006: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1:0303011:1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1:0401043:2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1:0804036:18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2:0102009:16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2:0102014:11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3:0404005: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4:0101002:2157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4:0101018:293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4:0101026:219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4:0101026:219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4:0101026:219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4:0101026:219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4:0101038:39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4:0101046:86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4:0101046:86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4:0201003:108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4:0301002:141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4:0301002:16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4:0301002:17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4:0301002:17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4:0301002:18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4:0301002:7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4:0301011:732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4:0501007:599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4:0501009:649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5:0104001:2219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5:0104002:3629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5:0105001:5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5:0107014:17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5:0107014:20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5:0107014:249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5:0107017:29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5:0301004:115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5:0301006:89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5:0301008:66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6:0301001:70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6:0302001:187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7:0103009:28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7:0104008:23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7:0104009:24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7:0104009:25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7:0104009:28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7:0104009:29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7:0104009:30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7:0104009:30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7:0105001:150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8:0501008:4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9:0101015:44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30:0000000:2979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30:0000000:368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30:0000000:388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30:0000000:462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30:0102015:72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30:0102015:73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30:0103021:39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30:0103052:151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30:0103052:151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30:0103052:151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30:0103052:151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30:0219033:15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30:0230002:4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30:0301067:2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30:0301069:1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30:0303003:169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30:0412019:473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30:0412022:355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30:0416012:9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30:0505030:83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30:0507023:37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30:0509001:57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31:0302004:24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32:0101019:13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32:0103012:188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32:0103012:67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33:0104018:35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34:0101041: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35:0102006:109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35:0106015:25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35:0106015:37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35:0107021:230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35:0107028:44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36:0102001:31237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36:0103001:18286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36:0103001:6981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38:0101002:1624</text:p>
          </table:table-cell>
          <table:table-cell table:style-name="ce74" office:value-type="date" office:date-value="2024-11-08" calcext:value-type="date">
            <text:p>08.11.2024</text:p>
          </table:table-cell>
          <table:table-cell table:style-name="ce74" office:value-type="date" office:date-value="2024-11-06" calcext:value-type="date">
            <text:p>06.11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339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1-12T02:23:39Z</dc:date>
    <meta:document-statistic meta:table-count="2" meta:cell-count="921" meta:object-count="0"/>
  </office:meta>
</office:document-meta>
</file>