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8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33</text:p>
          </table:table-cell>
          <table:table-cell table:style-name="ce5" table:number-columns-repeated="2"/>
          <table:table-cell table:style-name="ce6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9001:357</text:p>
          </table:table-cell>
          <table:table-cell table:style-name="ce29" office:value-type="float" office:value="889830.96" calcext:value-type="float">
            <text:p>889830,96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9001:358</text:p>
          </table:table-cell>
          <table:table-cell table:style-name="ce29" office:value-type="float" office:value="2789.33" calcext:value-type="float">
            <text:p>2789,33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9001:359</text:p>
          </table:table-cell>
          <table:table-cell table:style-name="ce29" office:value-type="float" office:value="13963.06" calcext:value-type="float">
            <text:p>13963,06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9001:360</text:p>
          </table:table-cell>
          <table:table-cell table:style-name="ce29" office:value-type="float" office:value="118996" calcext:value-type="float">
            <text:p>118996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9001:361</text:p>
          </table:table-cell>
          <table:table-cell table:style-name="ce29" office:value-type="float" office:value="339309.83" calcext:value-type="float">
            <text:p>339309,83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9001:362</text:p>
          </table:table-cell>
          <table:table-cell table:style-name="ce29" office:value-type="float" office:value="68603.26" calcext:value-type="float">
            <text:p>68603,26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9001:363</text:p>
          </table:table-cell>
          <table:table-cell table:style-name="ce29" office:value-type="float" office:value="421491.47" calcext:value-type="float">
            <text:p>421491,47</text:p>
          </table:table-cell>
          <table:table-cell table:style-name="ce30" office:value-type="date" office:date-value="2024-11-11" calcext:value-type="date">
            <text:p>11.11.2024</text:p>
          </table:table-cell>
          <table:table-cell table:style-name="ce30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9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1CBB0F2C70C55B4911F69CDD6B58428B71971C146322AB0886DB55E9E81B3B742967D3B7A253AC4EA9EC696AA1C6699FC36FFDBE927F2CF9E0FBEA7C01B48C0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1T15:11:17.188000000</dc:date>
    <meta:editing-cycles>28</meta:editing-cycles>
    <meta:editing-duration>PT1H12M10S</meta:editing-duration>
    <meta:document-statistic meta:table-count="2" meta:cell-count="75" meta:object-count="0"/>
  </office:meta>
</office:document-meta>
</file>