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36</text:p>
          </table:table-cell>
          <table:table-cell table:style-name="ce3" table:number-columns-repeated="2"/>
          <table:table-cell table:style-name="ce9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86" calcext:value-type="float">
            <text:p>8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190" calcext:value-type="float">
            <text:p>3 19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8568785.7" calcext:value-type="float">
            <text:p>58568785,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08010:81</text:p>
          </table:table-cell>
          <table:table-cell table:style-name="ce30" office:value-type="float" office:value="91243.34" calcext:value-type="float">
            <text:p>91243,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9001:3431</text:p>
          </table:table-cell>
          <table:table-cell table:style-name="ce30" office:value-type="float" office:value="87423.18" calcext:value-type="float">
            <text:p>87423,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311001:3239</text:p>
          </table:table-cell>
          <table:table-cell table:style-name="ce30" office:value-type="float" office:value="114673.5" calcext:value-type="float">
            <text:p>114673,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067417.9" calcext:value-type="float">
            <text:p>11067417,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9:0000000:1388</text:p>
          </table:table-cell>
          <table:table-cell table:style-name="ce30" office:value-type="float" office:value="3552459.04" calcext:value-type="float">
            <text:p>3552459,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9:0106001:577</text:p>
          </table:table-cell>
          <table:table-cell table:style-name="ce30" office:value-type="float" office:value="285383.28" calcext:value-type="float">
            <text:p>285383,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9:0201002:342</text:p>
          </table:table-cell>
          <table:table-cell table:style-name="ce30" office:value-type="float" office:value="4559427.6" calcext:value-type="float">
            <text:p>4559427,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0312001:1264</text:p>
          </table:table-cell>
          <table:table-cell table:style-name="ce30" office:value-type="float" office:value="3268135.08" calcext:value-type="float">
            <text:p>3268135,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0312002:1041</text:p>
          </table:table-cell>
          <table:table-cell table:style-name="ce30" office:value-type="float" office:value="60467.68" calcext:value-type="float">
            <text:p>60467,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312002:1045</text:p>
          </table:table-cell>
          <table:table-cell table:style-name="ce30" office:value-type="float" office:value="60504.08" calcext:value-type="float">
            <text:p>60504,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312002:1070</text:p>
          </table:table-cell>
          <table:table-cell table:style-name="ce30" office:value-type="float" office:value="60343.92" calcext:value-type="float">
            <text:p>60343,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312002:1092</text:p>
          </table:table-cell>
          <table:table-cell table:style-name="ce30" office:value-type="float" office:value="60358.48" calcext:value-type="float">
            <text:p>60358,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312002:1107</text:p>
          </table:table-cell>
          <table:table-cell table:style-name="ce30" office:value-type="float" office:value="60380.32" calcext:value-type="float">
            <text:p>60380,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312002:1120</text:p>
          </table:table-cell>
          <table:table-cell table:style-name="ce30" office:value-type="float" office:value="85273.65" calcext:value-type="float">
            <text:p>85273,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312002:1122</text:p>
          </table:table-cell>
          <table:table-cell table:style-name="ce30" office:value-type="float" office:value="85325.4" calcext:value-type="float">
            <text:p>85325,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312002:1124</text:p>
          </table:table-cell>
          <table:table-cell table:style-name="ce30" office:value-type="float" office:value="85315.05" calcext:value-type="float">
            <text:p>85315,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312002:1127</text:p>
          </table:table-cell>
          <table:table-cell table:style-name="ce30" office:value-type="float" office:value="85573.8" calcext:value-type="float">
            <text:p>85573,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312002:1132</text:p>
          </table:table-cell>
          <table:table-cell table:style-name="ce30" office:value-type="float" office:value="75888" calcext:value-type="float">
            <text:p>758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12002:1141</text:p>
          </table:table-cell>
          <table:table-cell table:style-name="ce30" office:value-type="float" office:value="111215.58" calcext:value-type="float">
            <text:p>111215,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312002:1143</text:p>
          </table:table-cell>
          <table:table-cell table:style-name="ce30" office:value-type="float" office:value="75962.4" calcext:value-type="float">
            <text:p>75962,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312002:1145</text:p>
          </table:table-cell>
          <table:table-cell table:style-name="ce30" office:value-type="float" office:value="108802.63" calcext:value-type="float">
            <text:p>108802,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312002:1146</text:p>
          </table:table-cell>
          <table:table-cell table:style-name="ce30" office:value-type="float" office:value="76064.7" calcext:value-type="float">
            <text:p>76064,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602001:465</text:p>
          </table:table-cell>
          <table:table-cell table:style-name="ce30" office:value-type="float" office:value="264569.2" calcext:value-type="float">
            <text:p>264569,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603001:728</text:p>
          </table:table-cell>
          <table:table-cell table:style-name="ce30" office:value-type="float" office:value="196987.8" calcext:value-type="float">
            <text:p>196987,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605001:114</text:p>
          </table:table-cell>
          <table:table-cell table:style-name="ce30" office:value-type="float" office:value="106417.74" calcext:value-type="float">
            <text:p>106417,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719001:634</text:p>
          </table:table-cell>
          <table:table-cell table:style-name="ce30" office:value-type="float" office:value="55123.2" calcext:value-type="float">
            <text:p>55123,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001001:503</text:p>
          </table:table-cell>
          <table:table-cell table:style-name="ce30" office:value-type="float" office:value="247873.26" calcext:value-type="float">
            <text:p>247873,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006002:2071</text:p>
          </table:table-cell>
          <table:table-cell table:style-name="ce30" office:value-type="float" office:value="227926.9" calcext:value-type="float">
            <text:p>227926,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204001:1232</text:p>
          </table:table-cell>
          <table:table-cell table:style-name="ce30" office:value-type="float" office:value="51186.84" calcext:value-type="float">
            <text:p>51186,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439001:475</text:p>
          </table:table-cell>
          <table:table-cell table:style-name="ce30" office:value-type="float" office:value="72624" calcext:value-type="float">
            <text:p>726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512001:436</text:p>
          </table:table-cell>
          <table:table-cell table:style-name="ce30" office:value-type="float" office:value="280200" calcext:value-type="float">
            <text:p>2802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705001:50</text:p>
          </table:table-cell>
          <table:table-cell table:style-name="ce30" office:value-type="float" office:value="6491703.02" calcext:value-type="float">
            <text:p>6491703,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727001:3288</text:p>
          </table:table-cell>
          <table:table-cell table:style-name="ce30" office:value-type="float" office:value="416869.05" calcext:value-type="float">
            <text:p>416869,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727001:3289</text:p>
          </table:table-cell>
          <table:table-cell table:style-name="ce30" office:value-type="float" office:value="561423.64" calcext:value-type="float">
            <text:p>561423,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727001:3290</text:p>
          </table:table-cell>
          <table:table-cell table:style-name="ce30" office:value-type="float" office:value="376281.9" calcext:value-type="float">
            <text:p>376281,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3009:189</text:p>
          </table:table-cell>
          <table:table-cell table:style-name="ce30" office:value-type="float" office:value="169833.86" calcext:value-type="float">
            <text:p>169833,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5001:1447</text:p>
          </table:table-cell>
          <table:table-cell table:style-name="ce30" office:value-type="float" office:value="76956" calcext:value-type="float">
            <text:p>769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5008:2547</text:p>
          </table:table-cell>
          <table:table-cell table:style-name="ce30" office:value-type="float" office:value="137120" calcext:value-type="float">
            <text:p>1371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8:2586</text:p>
          </table:table-cell>
          <table:table-cell table:style-name="ce30" office:value-type="float" office:value="3260" calcext:value-type="float">
            <text:p>32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8:2587</text:p>
          </table:table-cell>
          <table:table-cell table:style-name="ce30" office:value-type="float" office:value="13654.51" calcext:value-type="float">
            <text:p>13654,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303006:497</text:p>
          </table:table-cell>
          <table:table-cell table:style-name="ce30" office:value-type="float" office:value="22.55" calcext:value-type="float">
            <text:p>22,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4002:779</text:p>
          </table:table-cell>
          <table:table-cell table:style-name="ce30" office:value-type="float" office:value="42422.31" calcext:value-type="float">
            <text:p>42422,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04001:46</text:p>
          </table:table-cell>
          <table:table-cell table:style-name="ce30" office:value-type="float" office:value="353610.88" calcext:value-type="float">
            <text:p>353610,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3:4022</text:p>
          </table:table-cell>
          <table:table-cell table:style-name="ce30" office:value-type="float" office:value="143342.81" calcext:value-type="float">
            <text:p>143342,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3:4023</text:p>
          </table:table-cell>
          <table:table-cell table:style-name="ce30" office:value-type="float" office:value="136961.89" calcext:value-type="float">
            <text:p>136961,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4025</text:p>
          </table:table-cell>
          <table:table-cell table:style-name="ce30" office:value-type="float" office:value="161126" calcext:value-type="float">
            <text:p>1611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000000:141</text:p>
          </table:table-cell>
          <table:table-cell table:style-name="ce30" office:value-type="float" office:value="45258674.76" calcext:value-type="float">
            <text:p>45258674,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104001:1252</text:p>
          </table:table-cell>
          <table:table-cell table:style-name="ce30" office:value-type="float" office:value="549203.2" calcext:value-type="float">
            <text:p>549203,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4:0116001:1300</text:p>
          </table:table-cell>
          <table:table-cell table:style-name="ce30" office:value-type="float" office:value="39828.32" calcext:value-type="float">
            <text:p>39828,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5:0103004:658</text:p>
          </table:table-cell>
          <table:table-cell table:style-name="ce30" office:value-type="float" office:value="225380.2" calcext:value-type="float">
            <text:p>225380,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5:0103004:663</text:p>
          </table:table-cell>
          <table:table-cell table:style-name="ce30" office:value-type="float" office:value="231060" calcext:value-type="float">
            <text:p>2310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6:0103003:301</text:p>
          </table:table-cell>
          <table:table-cell table:style-name="ce30" office:value-type="float" office:value="169260" calcext:value-type="float">
            <text:p>1692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6:0103003:302</text:p>
          </table:table-cell>
          <table:table-cell table:style-name="ce30" office:value-type="float" office:value="169280" calcext:value-type="float">
            <text:p>1692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1022:1673</text:p>
          </table:table-cell>
          <table:table-cell table:style-name="ce30" office:value-type="float" office:value="118252.44" calcext:value-type="float">
            <text:p>118252,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8:0114007:86</text:p>
          </table:table-cell>
          <table:table-cell table:style-name="ce30" office:value-type="float" office:value="166236.56" calcext:value-type="float">
            <text:p>166236,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1:0702023:38</text:p>
          </table:table-cell>
          <table:table-cell table:style-name="ce30" office:value-type="float" office:value="167812.48" calcext:value-type="float">
            <text:p>167812,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2:0202002:453</text:p>
          </table:table-cell>
          <table:table-cell table:style-name="ce30" office:value-type="float" office:value="142992" calcext:value-type="float">
            <text:p>1429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2:0301010:394</text:p>
          </table:table-cell>
          <table:table-cell table:style-name="ce30" office:value-type="float" office:value="197498.5" calcext:value-type="float">
            <text:p>197498,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101051:9276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101055:324</text:p>
          </table:table-cell>
          <table:table-cell table:style-name="ce30" office:value-type="float" office:value="68282494.02" calcext:value-type="float">
            <text:p>68282494,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101055:836</text:p>
          </table:table-cell>
          <table:table-cell table:style-name="ce30" office:value-type="float" office:value="143805.6" calcext:value-type="float">
            <text:p>143805,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101055:869</text:p>
          </table:table-cell>
          <table:table-cell table:style-name="ce30" office:value-type="float" office:value="145802.9" calcext:value-type="float">
            <text:p>145802,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2048465.64" calcext:value-type="float">
            <text:p>102048465,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5:0104002:3903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7:0101009:648</text:p>
          </table:table-cell>
          <table:table-cell table:style-name="ce30" office:value-type="float" office:value="159926.14" calcext:value-type="float">
            <text:p>159926,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7:0104005:357</text:p>
          </table:table-cell>
          <table:table-cell table:style-name="ce30" office:value-type="float" office:value="302189.76" calcext:value-type="float">
            <text:p>302189,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8:0205015:258</text:p>
          </table:table-cell>
          <table:table-cell table:style-name="ce30" office:value-type="float" office:value="203046.95" calcext:value-type="float">
            <text:p>203046,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8:0803007:21</text:p>
          </table:table-cell>
          <table:table-cell table:style-name="ce30" office:value-type="float" office:value="69931.4" calcext:value-type="float">
            <text:p>69931,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8:1001005:35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8:1802050:203</text:p>
          </table:table-cell>
          <table:table-cell table:style-name="ce30" office:value-type="float" office:value="261522.84" calcext:value-type="float">
            <text:p>261522,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8:2002001:860</text:p>
          </table:table-cell>
          <table:table-cell table:style-name="ce30" office:value-type="float" office:value="132944.08" calcext:value-type="float">
            <text:p>132944,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9:0000000:10</text:p>
          </table:table-cell>
          <table:table-cell table:style-name="ce30" office:value-type="float" office:value="573457440" calcext:value-type="float">
            <text:p>5734574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000000:1253</text:p>
          </table:table-cell>
          <table:table-cell table:style-name="ce30" office:value-type="float" office:value="154577578.42" calcext:value-type="float">
            <text:p>154577578,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103007:109</text:p>
          </table:table-cell>
          <table:table-cell table:style-name="ce30" office:value-type="float" office:value="422698.86" calcext:value-type="float">
            <text:p>422698,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226001:705</text:p>
          </table:table-cell>
          <table:table-cell table:style-name="ce30" office:value-type="float" office:value="51856" calcext:value-type="float">
            <text:p>518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503001:194</text:p>
          </table:table-cell>
          <table:table-cell table:style-name="ce30" office:value-type="float" office:value="246705" calcext:value-type="float">
            <text:p>2467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2:0101003:876</text:p>
          </table:table-cell>
          <table:table-cell table:style-name="ce30" office:value-type="float" office:value="465739.89" calcext:value-type="float">
            <text:p>465739,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2:0103016:8831</text:p>
          </table:table-cell>
          <table:table-cell table:style-name="ce30" office:value-type="float" office:value="170608.79" calcext:value-type="float">
            <text:p>170608,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4:0113008:119</text:p>
          </table:table-cell>
          <table:table-cell table:style-name="ce30" office:value-type="float" office:value="364601.77" calcext:value-type="float">
            <text:p>364601,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5:0101015:138</text:p>
          </table:table-cell>
          <table:table-cell table:style-name="ce30" office:value-type="float" office:value="382982.13" calcext:value-type="float">
            <text:p>382982,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5:0106002:136</text:p>
          </table:table-cell>
          <table:table-cell table:style-name="ce30" office:value-type="float" office:value="978743.15" calcext:value-type="float">
            <text:p>978743,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5:0107027:2850</text:p>
          </table:table-cell>
          <table:table-cell table:style-name="ce30" office:value-type="float" office:value="50726.02" calcext:value-type="float">
            <text:p>50726,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5:0107027:304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6:0102001:31322</text:p>
          </table:table-cell>
          <table:table-cell table:style-name="ce30" office:value-type="float" office:value="16526751" calcext:value-type="float">
            <text:p>165267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8:0101001:21585</text:p>
          </table:table-cell>
          <table:table-cell table:style-name="ce30" office:value-type="float" office:value="343036.65" calcext:value-type="float">
            <text:p>343036,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303007:8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7001:12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7001:12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7001:1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7001:12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2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12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1:13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1:13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13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7001:13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16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3001:2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3001: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3001:2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3001:2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3001:2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3001:2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3001:2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3001: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3001:2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3001:2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3001:2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3001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3001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3001:2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3001:2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3001:2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3001:2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13001:2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13001:2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3001: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3001:2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3001:2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13001:2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13001:2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3001:2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3001:2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3001:2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3001:2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3001: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3001:2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3001:2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3001: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3001: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3001:2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3001:2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3001:2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3001:2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3001: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3001:2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3001:2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3001:2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3001:2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3001:2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3001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3001:2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3001:2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3001:2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3001: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3001:2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3001:2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3001:2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3001:2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3001:2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3001:2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3001:2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3001:2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3001: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3001:2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3001:2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3001:2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3001:2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3001:2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3001:2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3001: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3001:2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3001:2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3001:2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3001:2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3001:2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3001:2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13001:2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13001:2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13001:2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13001:2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13001:2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13001:2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13001:2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13001:2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13001:2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13001:3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13001:3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3001:3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3001:3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3001:3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3001:3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3001:3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5:0109001:2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5:0113001:2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000000:26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000000:26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000000:26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000000:26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000000:26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000000:26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000000:27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000000:28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000000:28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000000:30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000000:31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000000:31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000000:32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000000:34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000000:35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000000:37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000000:42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000000:43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000000:44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000000:47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307001:12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312003: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0401001:10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0401001:10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0401001: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401001:10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401001:10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0401001:10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0401001:1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0401001:10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0401001:10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401001:1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401001: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401001:1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401001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401001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401001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401001:1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401001:1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401001:1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401001: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401001:1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401001:1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401001:1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401001:1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401001:1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401001:1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401001:1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401001:1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401001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401001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401001: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401001:1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401001:1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401001:1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401001:1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401001:1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401001:1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401001:1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401001:1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401001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401001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401001: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401001:1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401001:2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401001:2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401001:2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401001:2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0401001:3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401001:3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401001:3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401001:3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0401001:3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0401001:3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0401001:3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0401001:3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0401001:3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0401001:3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0401001:3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0401001:3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0401001:3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0401001:3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0401001:3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0401001:3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0401001:3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0401001:3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0401001:3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0401001:3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0401001:3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0401001:3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0401001:3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0401001:3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0401001:3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0401001:3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0401001:3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0401001:3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0401001:3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0401001:3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0401001:3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0401001:3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0401001:3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0401001:3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0401001:3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0401001:3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0401001:3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0401001:3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0401001:3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0401001:4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0401001:4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0401001:4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0401001:4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0401001:4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0401001:4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0401001:4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0401001:4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0401001:4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0401001:4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0401001:4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0401001:4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0401001:4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0401001:4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0401001:4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0401001:4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0401001:4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0401001:4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0401001:4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0401001:4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0401001:4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0401001:4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0401001:4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0401001:4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0401001:4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0401001:4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0401001:4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0401001:4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0401001:4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0401001:4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0401001:4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0401001:4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0401001: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0401001: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0401001:6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0401001:6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0401001:6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0401001:6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0401001:6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0401001:7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0401001:7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0401001: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0401001:7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0401001:7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0401001:7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0401001:7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0401001:7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0401001:7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0401001:7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0401001:7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0401001:7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0401001:7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0401001:7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0401001:7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0401001:7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0401001:7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0401001:7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0401001:7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0401001:7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0401001:7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0401001:7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0401001:7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0401001: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0401001: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0401001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0401001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0401001: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0401001: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0401001: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0401001:8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0401001:8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401001:8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401001:8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0401001:8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0401001:8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0401001:8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0401001:8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0401001:8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401001:8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0401001:8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0401001:8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0401001:8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0401001:8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0401001:8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0401001:8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0401001:8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0401001:8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0401001: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0401001:8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0401001:8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0401001:8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0402001:1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0402001: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0402001:1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0402001:1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0402001: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0402001:1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0402001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0402001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0402001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402001:1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402001:1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402001:1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402001:1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402001:1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402001:1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402001:1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402001: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402001: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402001:1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402001:1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402001: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402001:1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402001:1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402001:1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0402001:1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0402001:1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0402001:1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0402001: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0402001: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0402001: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0402001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0402001:1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0402001:1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0402001: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0402001: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0402001: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0402001:2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0402001:2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0402001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0402001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0402001:2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0402001: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0402001: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402001:3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402001:3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402001:3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402001:3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402001:3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402001:3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402001:3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402001:3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402001:3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402001: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402001: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402001:3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402001:3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402001:3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402001: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402001:4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402001: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402001: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402001: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402001: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402001: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402001: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402001: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402001: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402001: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402001: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402001: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0404001: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0404001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0404001:1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0404001: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0404001:1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0404001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0404001:1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0404001:1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404001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404001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404001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404001:1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404001:1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0404001:1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0404001:1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0404001:1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0404001: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0404001: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0404001: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0404001: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0404001: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0404001: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0404001: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404001: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404001: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404001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404001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404001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404001: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404001: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404001: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404001: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404001: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404001: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404001: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404001: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404001: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404001: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404001: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404001: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405001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405001: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405001: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405001: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405001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405001: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405001: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405001: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405001: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405001: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405001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405001: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405001: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405001: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405001: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405001: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405001: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405001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405001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405001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407001: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407001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407001: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407001:1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0407001: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0407001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0407001: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0407001: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0407001: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0407001: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0407001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0408001:14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0408001:15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0408001:15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0408001:15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0408001:15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0408001:15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0408001:15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0408001:15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0408001:15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0408001:8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0408001:8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0408001:8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0408001:9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0408001:9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0408001:9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0408001:9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0408001:9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0408001:9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0408001:9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0408001:9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0408001:9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0416001: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0601001:19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0601001:36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0603001:4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605001: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606001:58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719001:3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801001:12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1001001:14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1017001:1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1101001: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1101001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1101001:1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1101001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1101001: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1101001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1101001:1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1101001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1101001: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1101001:1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1101001:1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1101001:1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1101001:1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1101001:1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1101001:1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1101001:1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1101001:1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1101001: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1101001:2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1101001:2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1101001:2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1101001:2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1101001:2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1101001: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1101001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1101001: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1101001: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1101001: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1101001: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1101001:3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1101001:3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1101001:3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1101001:3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1101001:3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1101001:3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1101001:3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1101001:3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1101001:3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1101001:3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1101001:3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1101001:3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1101001: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1101001:3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1101001:3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1101001:3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1101001:3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1101001:3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1101001:3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1101001:3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1101001:3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1101001:4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1101001:4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1101001:4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1101001:4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1101001: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1101001:5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1101001:5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1101001:5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1101001:5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1101001:5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1101001: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1101001: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1101001: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1101001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1101001: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1101001: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1101001: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1101001: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1101001: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1101001: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1302001:10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1302001:10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1302001:10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1302001:1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1302001:11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1302001:1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1302001:1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1302001:11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1302001:11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1302001:1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1302001:11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1302001:11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1302001:11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1302001:12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1302001:12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1302001:13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1302001:13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1302001:14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1302001:14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1302001:14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1302001:14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1302001:14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1302001:14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1302001:14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1302001:14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1302001:14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1302001:15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1302001:15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1302001:15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1302001:15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1302001:16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1302001:17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1302001:17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1302001:18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1302001:18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1302001:19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1302001:19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1302001:21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1302001:21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1302001:21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1302001:23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1302001:23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1302001:24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1303001: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1303001:10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1303001:10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1303001:10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1303001:10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1303001:10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1303001:10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1303001:10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1303001:10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1303001:10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1303001:10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1303001:13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1303001:13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1303001:13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1303001:13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1303001:13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1303001:13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1303001:13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1303001:1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1303001:1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1303001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1303001:1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1303001:1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1303001:1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1303001: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1303001: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1303001:1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1303001: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1303001:2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1303001:2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1303001:2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1303001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1303001: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1303001:2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1303001:2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1303001:2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1303001:2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1303001:2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1303001:2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1303001:2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1303001: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1303001:2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1303001:2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1303001:2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1303001:2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1303001:2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1303001: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1303001:3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1303001:3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1303001:3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1303001:3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1303001:3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1303001:3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1303001:3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1303001:3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1303001:3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303001:3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303001:3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303001:3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303001:4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303001:4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303001:4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303001:4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303001:4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303001:4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1303001:4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1303001:4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1303001:4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1303001:4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1303001:4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1303001:4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1303001:4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1303001:4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1303001:4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1303001:4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1303001:4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1303001:4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1303001:4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1303001:4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1303001:4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1303001:4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1303001:4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1303001:4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1303001:4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1303001:4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1303001:4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1303001:5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1303001:5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1303001:5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1303001:5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1303001:5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1303001:5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1303001:5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1303001:5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1303001: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1303001: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1303001: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1303001: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1303001: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1303001:8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1303001:8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1303001:8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1303001:8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1303001:8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1303001:9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1303001:9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1303001:9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1303001:9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1303001:9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1303001: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1303001:9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1439001:2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1601001:10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1601001:10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1601001:10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1601001:10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1601001:10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1601001:10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1601001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1601001:10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1601001:10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1601001:10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1601001:10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1601001:10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1601001:10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1601001:10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1601001:10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1601001:10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1601001:10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1601001:10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1601001:10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1601001:10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1601001:10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1601001:10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1601001:11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1601001:11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1601001:11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1601001:1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1601001:11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1601001:11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1601001:11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1601001:11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1601001:1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1601001:1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1601001:11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1601001:11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1601001:1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1601001:11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1601001:11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1601001:11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1601001:11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1601001:11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1601001:11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1601001:1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1601001:1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1601001:11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1601001:1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1601001:1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1601001:1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1601001: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1601001:1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1601001:12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1601001:12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1601001:12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1601001:12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1601001:12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1601001:12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1601001:1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1601001:1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1601001: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1601001:1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1601001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1601001:1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1601001:1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1601001:1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1601001:1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1601001: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1601001:1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1601001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1601001:1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1601001:1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1601001:1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1601001:1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1601001:1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1601001:1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1601001:1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1601001:1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1601001:2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1601001:2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1601001:2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1601001:2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1601001:2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1601001:2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1601001:2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1601001:2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1601001:2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1601001:2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1601001:2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1601001:2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1601001:2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1601001: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1601001:2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1601001:2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1601001:2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1601001:2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1601001: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1601001:2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1601001:2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1601001:2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1601001:2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1601001:3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1601001:3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1601001: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1601001:3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1601001:3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1601001:4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1601001:4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1601001:4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1601001:4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1601001:4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1601001:5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1601001:5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1601001:5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1601001:5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1601001:5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1601001:5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1601001:5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1601001:5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1601001:5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1601001:5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1601001:5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1601001:5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1601001:5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1601001:5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1601001:5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1601001:5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1601001:5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1601001:5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1601001:5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9:1601001:5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9:1601001:5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9:1601001:5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1601001:5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1601001:5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1601001:5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1601001:5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1601001:5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1601001:5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1601001:5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1601001:5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1601001:5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1601001:5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1601001:5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1601001:5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1601001:5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1601001:5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1601001:5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9:1601001:5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9:1601001:5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9:1601001:5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9:1601001:5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9:1601001:5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9:1601001:5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9:1601001:5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9:1601001:5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9:1601001:5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9:1601001:5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9:1601001:5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1601001:5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1601001:5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1601001:5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1601001:5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1601001:5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1601001:5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1601001:5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1601001:5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9:1601001:5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9:1601001:5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9:1601001:5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9:1601001:5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9:1601001:5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9:1601001:5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9:1601001:5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9:1601001:5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9:1601001:5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9:1601001:5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9:1601001:5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9:1601001:5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9:1601001:5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9:1601001:5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9:1601001:5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9:1601001:5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9:1601001:5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9:1601001:5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9:1601001:5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9:1601001:5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9:1601001:5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9:1601001:5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9:1601001:5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9:1601001:5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9:1601001:5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9:1601001:5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9:1601001: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9:1601001:6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9:1601001:6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9:1601001:6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9:1601001:6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9:1601001:6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9:1601001:6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9:1601001:6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9:1601001: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9:1601001:6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9:1601001:6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9:1601001:6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9:1601001:6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9:1601001:6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9:1601001: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9:1601001: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9:1601001: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9:1601001:9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9:1601001:9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9:1601001:9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9:1601001:9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9:1601001:9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9:1601001:9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9:1601001:9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9:1601001:9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9:1601001:9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9:1601001:9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9:1601001:9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9:1601001:9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9:1601001:9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9:1601001:9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9:1601001:9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9:1601001:9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9:1601001:9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9:1601001:9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9:1601001:9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9:1601001:9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9:1601001:9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9:1602001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9:1602001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9:1602001: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9:1602001:1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9:1602001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9:1602001:1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9:1602001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9:1602001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9:1602001:1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9:1602001:1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9:1602001:1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9:1602001: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9:1602001:1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9:1602001:1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9:1602001:1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9:1602001:1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9:1602001:1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9:1602001:1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9:1602001:1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9:1602001:1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9:1602001:1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9:1602001:1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9:1602001:1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9:1602001:1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9:1602001: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9:1602001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9:1602001:1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9:1602001:1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9:1602001:1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9:1602001:1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9:1602001:1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9:1602001:1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9:1602001:1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9:1602001:1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9:1602001:1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9:1602001:1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9:1602001:1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9:1602001:1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9:1602001:1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9:1602001: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9:1602001:1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9:1602001:2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9:1602001:2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9:1602001:2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9:1602001: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9:1602001:2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9:1602001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9:1602001:2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9:1602001: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9:1602001: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9:1602001: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9:1602001: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9:1602001:3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9:1602001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9:1602001:3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9:1602001:3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9:1602001:3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9:1602001:3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9:1602001: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9:1602001:3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9:1602001:3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9:1602001:3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9:1602001:3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9:1602001:3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9:1602001:3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9:1602001:3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9:1602001:3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9:1602001:3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9:1602001:3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9:1602001:3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9:1602001: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9:1602001:3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9:1602001:3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9:1602001:3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9:1602001: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9:1602001: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9:1602001:4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9:1602001: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9:1602001: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9:1602001:4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9:1602001:4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9:1602001:4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9:1602001:4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9:1602001:4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9:1602001:4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9:1602001:4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9:1602001:4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9:1602001: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9:1602001: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9:1602001:5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9:1602001:5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9:1603001:1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9:1603001: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9:1603001:1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9:1603001:1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9:1603001:1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9:1603001:1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9:1603001:1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9:1603001:1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9:1603001:1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9:1603001: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9:2601001:10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9:2601001:10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9:2601001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9:2601001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9:2601001:1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9:2601001:11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9:2601001:1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9:2601001:11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9:2601001:11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9:2601001:11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9:2601001:11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9:2601001:11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9:2601001:1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9:2601001:1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9:2601001:1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9:2601001:1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9:2601001:1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9:2601001:14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9:2601001:14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9:2601001:14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9:2601001:14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9:2601001: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9:2601001:18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9:2601001:18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9:2601001:18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9:2601001:18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9:2601001:18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9:2601001:18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9:2601001:18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9:2601001:18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9:2601001:18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9:2601001:18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9:2601001:18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9:2601001:18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9:2601001:18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9:2601001:18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9:2601001:18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9:2601001:19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9:2601001:19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9:2601001:19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9:2601001:19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9:2601001:19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9:2601001:19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9:2601001:19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9:2601001:19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9:2601001:19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9:2601001:19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9:2601001:19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9:2601001:19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9:2601001:19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9:2601001:19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9:2601001:19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9:2601001:19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9:2601001:19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9:2601001:19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9:2601001:19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9:2601001:19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9:2601001:21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9:2601001:21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9:2601001:2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9:2601001:22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9:2601001:22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9:2601001:22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9:2601001:22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9:2601001:22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9:2601001:22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9:2601001:22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9:2601001:22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9:2601001:22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9:2601001:22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9:2601001:22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9:2601001:22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9:2601001:2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9:2601001:2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9:2601001:22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9:2601001:22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9:2601001:22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9:2601001:22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9:2601001:22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9:2601001:22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9:2601001:22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9:2601001:22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9:2601001:22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9:2601001:22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9:2601001:22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9:2601001:22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9:2601001:22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9:2601001:22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9:2601001:22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9:2601001:22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9:2601001:22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9:2601001:22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9:2601001:22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9:2601001:22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9:2601001:22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9:2601001:22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9:2601001:22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9:2601001:22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9:2601001:22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9:2601001:23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9:2601001:23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9:2601001:23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9:2601001:23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9:2601001:23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9:2601001:23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9:2601001:23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9:2601001:23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9:2601001:23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9:2601001:23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9:2601001:23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9:2601001:23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9:2601001:23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9:2601001:23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9:2601001:23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9:2601001:23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9:2601001:23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9:2601001:23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9:2601001:23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9:2601001:2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9:2601001:23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9:2601001:23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9:2601001:23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9:2601001:23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9:2601001:23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9:2601001:23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9:2601001:23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9:2601001:23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9:2601001:23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9:2601001:23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9:2601001:23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9:2601001:23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9:2601001:23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9:2601001:23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9:2601001:23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9:2601001:23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9:2601001:23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9:2601001:23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9:2601001:24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9:2601001:24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9:2601001:24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9:2601001:24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9:2601001:24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9:2601001:24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9:2601001:24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9:2601001:24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9:2601001:24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9:2601001:24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9:2601001:24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9:2601001:24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9:2601001:24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9:2601001:24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9:2601001:24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9:2601001:24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9:2601001:24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9:2601001:24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9:2601001:24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9:2601001:24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9:2601001:24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9:2601001:24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9:2601001:24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9:2601001:24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9:2601001:24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9:2601001:24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9:2601001:24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9:2601001:24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9:2601001:25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9:2601001:25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9:2601001:25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9:2601001:25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9:2601001:25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9:2601001:26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9:2601001:26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9:2601001:26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9:2601001:26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9:2601001:27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9:2601001:27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9:2601001:27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9:2601001:27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9:2601001:27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9:2601001:27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9:2601001:27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9:2601001:27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9:2601001:27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9:2601001:27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9:2601001:27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9:2601001:27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9:2601001:27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9:2601001:27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9:2601001:27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9:2601001:27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9:2601001:27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9:2601001:27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9:2601001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9:2601001:4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9:2601001:4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9:2601001:4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9:2601001:4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9:2601001:4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9:2601001:4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9:2601001:4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9:2601001:4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9:2601001: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9:2601001: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9:2601001:6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9:2601001:6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9:2601001:6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9:2601001:6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9:2601001:6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9:2601001:6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9:2601001:6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9:2601001:6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9:2601001:6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9:2601001:7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9:2601001: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9:2601001:7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9:2601001:7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9:2601001:7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9:2601001:7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9:2601001: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9:2601001: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9:2601001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9:2601001:8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9:2601001:8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9:2601001:8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9:2601001:8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9:2601001: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9:2601001: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9:2601001: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9:2601001: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9:2601001: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9:2601001: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9:2601002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9:2601002:1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9:2601002: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9:2601002: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9:2601002: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9:2601002:1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9:2601002:1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9:2601002:1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9:2601002:1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9:2601002:1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9:2601002:1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9:2601002:1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9:2601002:1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9:2601002: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9:2601002: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9:2601002: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9:2601002:1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9:2601002:1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9:2601002:1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9:2601002:1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9:2601002: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9:2601002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9:2601002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9:2601002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9:2601002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9:2601002:1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9:2601002:1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9:2601002:1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9:2601002:1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9:2601002: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9:2601002:1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9:2601002:1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9:2601002:1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9:2601002:1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9:2601002:1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9:2601002:1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9:2601002:1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9:2601002:1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9:2601002:1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9:2601002:1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9:2601002:1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9:2601002:1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9:2601002:1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9:2601002: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9:2601002:1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9:2601002:1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9:2601002:1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9:2601002:1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9:2601002:1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9:2601002: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9:2601002:2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9:2601002:2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9:2601002:2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9:2601002:2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9:2601002:2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9:2601002:2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9:2601002:2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9:2601002:2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9:2601002:2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9:2601002:2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9:2601002:2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9:2601002:2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9:2601002:2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9:2601002: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9:2601002:2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9:2601002:2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9:2601002:2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9:2601002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9:2601002:2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9:2601002:2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9:2601002:2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9:2601002:2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9:2601002:2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9:2601002:2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9:2601002:2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9:2601002:2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9:2601002: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9:2601002: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9:2601002:2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9:2601002:2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9:2601002:2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9:2601002:2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9:2601002:2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9:2601002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9:2601002:2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9:2601002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9:2601002:4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9:2601002:4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9:2601002:4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9:2601002:4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9:2601002:4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9:2601002:4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9:2601002:4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9:2601002:4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9:2601002:4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9:2601002:4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9:2601002:4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9:2601002:4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9:2601002:4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9:2601002:4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9:2601002: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9:2601002:4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9:2601002:4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9:2601002:4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9:2601002:4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9:2601002:4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9:2601002:4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9:2601002:4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9:2601002:4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9:2601002:4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9:2601002:5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9:2601002:5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9:2601002:5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9:2601002:5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9:2601002:5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9:2601002:5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9:2601002:5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9:2601002:5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9:2601002:5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9:2601002:5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9:2601002:5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9:2601002:5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9:2601002:5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9:2601002:5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9:2601002:5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9:2601002:5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9:2601002:5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9:2601002:5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9:2601002:5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9:2601002:5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9:2601002:5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9:2601002:5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9:2601002:5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9:2601002:5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9:2601002:6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9:2601002:6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9:2601002: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9:2601002: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9:2601002: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9:2601002: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9:2601002: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9:2601002: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9:2601002: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9:2601002: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9:2601002: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9:2601002: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9:2601002: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9:2601002: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9:2601002: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9:2601002: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9:2601002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9:2601002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9:2601002: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9:2601002:8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9:2601002:8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9:2601002:8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9:2601002:8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9:2601002:8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9:2601002:8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9:2601002:8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9:2601002:8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9:2601002:8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9:2601002: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9:2601002: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9:2601002: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9:2601002: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9:2601003:1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9:2601003: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9:2601003:10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9:2601003:10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9:2601003:10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9:2601003:10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9:2601003:1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9:2601003:10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9:2601003:10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9:2601003:1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9:2601003:10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9:2601003:10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9:2601003:10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9:2601003:10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9:2601003:10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9:2601003: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9:2601003:10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9:2601003:10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9:2601003:10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9:2601003:10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9:2601003:10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9:2601003:10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9:2601003:10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9:2601003:10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9:2601003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9:2601003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9:2601003:1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9:2601003:1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9:2601003:1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9:2601003:1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9:2601003:1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9:2601003:1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9:2601003:1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9:2601003:1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9:2601003:1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9:2601003:1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9:2601003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9:2601003:1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9:2601003:1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9:2601003:1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9:2601003:1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9:2601003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9:2601003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9:2601003:1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9:2601003: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9:2601003:1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9:2601003:1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9:2601003:1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9:2601003:1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9:2601003:1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9:2601003:1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9:2601003:1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9:2601003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9:2601003:1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9:2601003:1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9:2601003:1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9:2601003:1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9:2601003:1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9:2601003:1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9:2601003:1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9:2601003:1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9:2601003:1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9:2601003:1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9:2601003:2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9:2601003:2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9:2601003: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9:2601003:2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9:2601003:2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9:2601003:2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9:2601003:2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9:2601003:2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9:2601003:2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9:2601003:2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9:2601003:2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9:2601003:2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9:2601003:2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9:2601003:2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9:2601003:2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9:2601003:2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9:2601003:2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9:2601003:2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9:2601003:2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9:2601003: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9:2601003: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9:2601003:2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9:2601003:2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9:2601003:2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9:2601003:2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9:2601003:2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9:2601003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9:2601003:2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9:2601003:2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9:2601003:2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9:2601003:2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9:2601003:2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9:2601003:2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9:2601003:2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9:2601003:2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9:2601003:2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9:2601003:2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9:2601003:2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9:2601003:2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9:2601003:2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9:2601003:2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9:2601003:2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9:2601003:2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9:2601003:2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9:2601003: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9:2601003:3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9:2601003:3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9:2601003:3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9:2601003:3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9:2601003:3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9:2601003:3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9:2601003:3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9:2601003:3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9:2601003:3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9:2601003:3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9:2601003:3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9:2601003:3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9:2601003:3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9:2601003:3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9:2601003:3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9:2601003:3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9:2601003:3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9:2601003:3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9:2601003:3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9:2601003:3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9:2601003:3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9:2601003:3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9:2601003:3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9:2601003:3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9:2601003:3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9:2601003:3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9:2601003:3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9:2601003:3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9:2601003:3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9:2601003:3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9:2601003:3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9:2601003:3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9:2601003:3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9:2601003:3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9:2601003:3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9:2601003:3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9:2601003:3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9:2601003:3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9:2601003:3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9:2601003:3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9:2601003:3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9:2601003:3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9:2601003:3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9:2601003:3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9:2601003:3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9:2601003:3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9:2601003:3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9:2601003:3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9:2601003:3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9:2601003:3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9:2601003:3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9:2601003:3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9:2601003:3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9:2601003:3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9:2601003:3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9:2601003:4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9:2601003: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9:2601003: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9:2601003:6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9:2601003:6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9:2601003:6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9:2601003:6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9:2601003:7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9:2601003:7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9:2601003:7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9:2601003:7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9:2601003:7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9:2601003:7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9:2601003:7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9:2601003:7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9:2601003:7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9:2601003:7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9:2601003:7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9:2601003:7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9:2601003:7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9:2601003: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9:2601003:7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9:2601003:7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9:2601003:7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9:2601003:7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9:2601003:7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9:2601003:7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9:2601003:7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9:2601003:8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9:2601003:8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9:2601003:8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9:2601003:8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9:2601003:8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9:2601003:8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9:2601003:8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9:2601003:8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9:2601003:8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9:2601003:8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9:2601003:8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9:2601003:8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9:2601003:8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9:2601003:8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9:2601003:8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9:2601003:8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9:2601003:8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9:2601003:8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9:2601003:8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9:2601003:8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9:2601003:8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9:2601003:8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9:2601003: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9:2601003:8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9:2601003:8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9:2601003:8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9:2601003:8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9:2601003:8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9:2601003:8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9:2601003:8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9:2601003:8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9:2601003:8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9:2601003:8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9:2601003:8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9:2601003:8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9:2601003:8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9:2601003:8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9:2601003:8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9:2601003:8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9:2601003:8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9:2601003:8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9:2601003:8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9:2601003:8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9:2601003:8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9:2601003:8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9:2601003:8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9:2601003:8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9:2601003:8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9:2601003:8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9:2601003:8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9:2601003:8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9:2601003:8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9:2601003:8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9:2601003:9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9:2601003:9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9:2601003:9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9:2601003: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9:2601003: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9:2601003: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9:2601003: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9:2601003: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9:2601003: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9:2601003: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9:2601004: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9:2601004:12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9:2601004:12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9:2601004:12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9:2601004:12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9:2601004:12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9:2601004:12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9:2601004:12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9:2601004:12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9:2601004:12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9:2601004:12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9:2601004:12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9:2601004:12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9:2601004:12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9:2601004:12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9:2601004:12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9:2601004:12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9:2601004:13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9:2601004:13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9:2601004:13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9:2601004:13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9:2601004:13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9:2601004:13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9:2601004:13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9:2601004:13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9:2601004:13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9:2601004:13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9:2601004:13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9:2601004:13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9:2601004:13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9:2601004:13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9:2601004:13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9:2601004:13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9:2601004:13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9:2601004:13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9:2601004:13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9:2601004:13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9:2601004:13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9:2601004:13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9:2601004:13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9:2601004:13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9:2601004:13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9:2601004:1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9:2601004: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9:2601004:13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9:2601004:13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9:2601004:13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9:2601004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9:2601004:13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9:2601004:13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9:2601004:13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9:2601004:13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9:2601004:13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9:2601004:13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9:2601004:13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9:2601004:13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9:2601004:13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9:2601004:13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9:2601004:13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9:2601004:13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9:2601004:13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9:2601004:14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9:2601004:14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9:2601004:14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9:2601004:14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9:2601004:1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9:2601004:14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9:2601004:14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9:2601004:14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9:2601004:14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9:2601004:14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9:2601004:14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9:2601004:1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9:2601004:14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9:2601004:14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9:2601004:14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9:2601004:14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9:2601004:14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9:2601004:14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9:2601004:14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9:2601004:14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9:2601004:14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9:2601004:14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9:2601004:14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9:2601004:14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9:2601004:14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9:2601004:14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9:2601004: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9:2601004:14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9:2601004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9:2601004:15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9:2601004:15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9:2601004:15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9:2601004:15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9:2601004:15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9:2601004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9:2601004:15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9:2601004:15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9:2601004:15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9:2601004:15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9:2601004:15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9:2601004:1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9:2601004:15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9:2601004:15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9:2601004:15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9:2601004:15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9:2601004:15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9:2601004:15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9:2601004:15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9:2601004:15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9:2601004:15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9:2601004:15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9:2601004:15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9:2601004:15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9:2601004:15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9:2601004:15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9:2601004:15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9:2601004:15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9:2601004:15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9:2601004:15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9:2601004:15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9:2601004:15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9:2601004:1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9:2601004:15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9:2601004:15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9:2601004:15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9:2601004:15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9:2601004: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9:2601004:15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9:2601004:15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9:2601004:15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9:2601004:15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9:2601004:15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9:2601004:15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9:2601004:15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9:2601004:15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9:2601004:15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9:2601004:1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9:2601004:15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9:2601004:15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9:2601004:15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9:2601004:15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9:2601004:1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9:2601004:15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9:2601004:1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9:2601004:16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9:2601004:16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9:2601004:1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9:2601004:1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9:2601004:16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9:2601004:16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9:2601004:16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9:2601004:16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9:2601004:16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9:2601004:16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9:2601004:16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9:2601004:16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9:2601004:16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9:2601004:16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9:2601004:16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9:2601004:16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9:2601004:16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9:2601004:1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9:2601004:1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9:2601004:1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9:2601004:1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9:2601004: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9:2601004:1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9:2601004:1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9:2601004:18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9:2601004:18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9:2601004:1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9:2601004:18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9:2601004:18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9:2601004:18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9:2601004:1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9:2601004:18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9:2601004:18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9:2601004:1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9:2601004:18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9:2601004:18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9:2601004:18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9:2601004:18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9:2601004:1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9:2601004:18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9:2601004:18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9:2601004:18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9:2601004:18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9:2601004:18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9:2601004:18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9:2601004:18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9:2601004:18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9:2601004:1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9:2601004:18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9:2601004:19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9:2601004: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9:2601004:1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9:2601004:1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9:2601004:1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9:2601004:1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9:2601004:1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9:2601004: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9:2601004:2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9:2601004:2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9:2601004:2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9:2601004:2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9:2601004:2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9:2601004:2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9:2601004:2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9:2601004:2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9:2601004:2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9:2601004:2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9:2601004:2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9:2601004:2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9:2601004:2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9:2601004:2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9:2601004: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9:2601004:2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9:2601004:2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9:2601004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9:2601004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9:2601004:2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9:2601004:2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9:2601004:2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09:2601004:2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09:2601004:2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09:2601004:2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09:2601004:2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09:2601004:2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09:2601004:2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09:2601004:2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09:2601004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09:2601004:2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09:2601004:2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09:2601004:2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09:2601004:2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09:2601004:2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09:2601004:2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09:2601004:2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09:2601004:2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09:2601004:2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09:2601004:2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09:2601004:2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09:2601004:2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09:2601004:2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09:2601004:2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09:2601004:2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09:2601004:2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09:2601004:2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09:2601004:2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09:2601004:2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09:2601004:2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09:2601004:3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09:2601004:3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09:2601004:3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09:2601004:3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09:2601004:3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09:2601004:3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09:2601004:3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09:2601004:3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09:2601004:3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09:2601004:3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09:2601004:3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09:2601004:3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09:2601004:3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09:2601004:3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09:2601004:3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09:2601004:3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09:2601004:3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09:2601004:3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09:2601004:3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09:2601004:3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09:2601004:3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09:2601004:3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09:2601004:3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09:2601004:3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09:2601004:3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09:2601004:3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09:2601004:3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09:2601004: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09:2601004:3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09:2601004:3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09:2601004:3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09:2601004:3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09:2601004:3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09:2601004:3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09:2601004:3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09:2601004:3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09:2601004:3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09:2601004:3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09:2601004:4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09:2601004:4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09:2601004:4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09:2601004:4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09:2601004:4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09:2601004:4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09:2601004:4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09:2601004:4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09:2601004:4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09:2601004:4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09:2601004:4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09:2601004:4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09:2601004:4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09:2601004:4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09:2601004:4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09:2601004:4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09:2601004:4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09:2601004:4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09:2601004:4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09:2601004:4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09:2601004:4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09:2601004:4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09:2601004:4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09:2601004:4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09:2601004:4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09:2601004:4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09:2601004:4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09:2601004: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09:2601004:4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09:2601004:4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09:2601004:4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09:2601004:4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09:2601004:4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09:2601004:4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09:2601004:4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09:2601004:4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09:2601004:4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09:2601004:4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09:2601004:4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09:2601004:4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09:2601004:4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09:2601004:4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09:2601004:4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09:2601004:4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09:2601004:4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09:2601004:4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09:2601004:4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09:2601004:4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09:2601004:4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09:2601004:4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09:2601004:4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09:2601004:4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09:2601004:4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09:2601004:4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09:2601004:4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09:2601004:4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09:2601004:4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09:2601004:4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09:2601004:4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09:2601004:4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09:2601004:5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09:2601004:5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09:2601004:5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09:2601004:5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09:2601004:5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09:2601004:5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09:2601004:5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09:2601004:5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09:2601004:5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09:2601004:6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09:2601004:6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09:2601004:6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09:2601004:6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09:2601004:6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09:2601004:6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09:2601004:6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09:2601004:6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09:2601004:6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09:2601004:7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09:2601004:7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09:2601004:7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09:2601004:7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09:2601004:7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09:2601004:7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09:2601004: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09:2601004: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09:2601005: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09:2601005:1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09:2601005:10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09:2601005:10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09:2601005:10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09:2601005:10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09:2601005:10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09:2601005:10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09:2601005:10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09:2601005:10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09:2601005:1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09:2601005:11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09:2601005:11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09:2601005:11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09:2601005:1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09:2601005:1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09:2601005:11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09:2601005:1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09:2601005:1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09:2601005:11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09:2601005:11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09:2601005:11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09:2601005:11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09:2601005:1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09:2601005:1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09:2601005:11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09:2601005:11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09:2601005:1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09:2601005:11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09:2601005:11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09:2601005:1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09:2601005:11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09:2601005:11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09:2601005:11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09:2601005:11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09:2601005:11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09:2601005:11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09:2601005:11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09:2601005:11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09:2601005:1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09:2601005:1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09:2601005:1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09:2601005:1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09:2601005: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09:2601005:1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09:2601005:13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09:2601005:13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09:2601005:13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09:2601005:1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09:2601005:13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09:2601005:13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09:2601005:13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09:2601005:13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09:2601005: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09:2601005: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09:2601005:13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09:2601005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09:2601005:13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09:2601005:13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09:2601005:1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09:2601005:13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09:2601005:1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09:2601005: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09:2601005:1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09:2601005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09:2601005:1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09:2601005:1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09:2601005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09:2601005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09:2601005:1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09:2601005:1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09:2601005:1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09:2601005: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09:2601005:1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09:2601005:1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09:2601005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09:2601005:1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09:2601005:1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09:2601005:1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09:2601005:1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09:2601005:1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09:2601005:1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09:2601005:1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09:2601005:1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09:2601005:1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09:2601005:1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09:2601005:1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09:2601005: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09:2601005: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09:2601005:2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09:2601005:2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09:2601005:2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09:2601005:2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09:2601005:2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09:2601005: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09:2601005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09:2601005:2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09:2601005:2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09:2601005:2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09:2601005:2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09:2601005:2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09:2601005: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09:2601005:2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09:2601005:2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09:2601005:2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09:2601005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09:2601005:2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09:2601005:2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09:2601005:2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09:2601005:2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09:2601005:2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09:2601005:2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09:2601005:2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09:2601005:2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09:2601005:2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09:2601005:2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09:2601005:2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09:2601005:2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09:2601005:2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09:2601005:2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09:2601005:3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09:2601005:3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09:2601005:3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09:2601005:3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09:2601005:3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09:2601005:3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09:2601005:3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09:2601005:3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09:2601005:3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09:2601005:3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09:2601005:3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09:2601005:3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09:2601005:3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09:2601005:3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09:2601005:3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09:2601005:3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09:2601005:3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09:2601005:3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09:2601005:3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09:2601005:3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09:2601005:3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09:2601005:3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09:2601005:3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09:2601005:3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09:2601005:3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09:2601005:3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09:2601005: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09:2601005:3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09:2601005:3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09:2601005:3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09:2601005:3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09:2601005:3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09:2601005:3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09:2601005:3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09:2601005:3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09:2601005:3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09:2601005:3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09:2601005:3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09:2601005:3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09:2601005:3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09:2601005:3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09:2601005:3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09:2601005:3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09:2601005:3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09:2601005:3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09:2601005:4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09:2601005:4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09:2601005:4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09:2601005:4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09:2601005:4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09:2601005:4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09:2601005:4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09:2601005:4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09:2601005:4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09:2601005:4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09:2601005:4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09:2601005:4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09:2601005:4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09:2601005:4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09:2601005:4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09:2601005:4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09:2601005:4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09:2601005:4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09:2601005:4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09:2601005:4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09:2601005:4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09:2601005:4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09:2601005:4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09:2601005:4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09:2601005:4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09:2601005:4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09:2601005:4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09:2601005:4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09:2601005:4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09:2601005:4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09:2601005:4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09:2601005:4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09:2601005:4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09:2601005:4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09:2601005:4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09:2601005:4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09:2601005:4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09:2601005:4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09:2601005:4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09:2601005:4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09:2601005:4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09:2601005:4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09:2601005:4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09:2601005:4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09:2601005:4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09:2601005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09:2601005: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09:2601005:9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09:2601005:9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09:2601005:9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09:2601005:9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09:2601005: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09:2601005:9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09:2601005:9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09:2601005:9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09:2601005:9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09:2601005:9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09:2601005:9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09:2601005:9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09:2601005:9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09:2601005:9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09:2601005:9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09:2601005:9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09:2601005:9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09:2601005:9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09:2601005:9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09:2601005:9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09:2601005:9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09:2601005:9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09:2601005:9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09:2601006:1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09:2601006: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09:2601006:1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09:2601006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09:2601006:1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09:2601006:1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09:2601006:1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09:2601006:1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09:2601006: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09:2601006:1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09:2601006:1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09:2601006:1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09:2601006:1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09:2601006:1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09:2601006: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09:2601006: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09:2601006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09:2601006:1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09:2601006: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09:2601006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09:2601006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09:2601006:1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09:2601006: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09:2601006:1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09:2601006:1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09:2601006:1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09:2601006:1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09:2601006:1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09:2601006:1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09:2601006:1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09:2601006: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09:2601006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09:2601006:1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09:2601006: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09:2601006:1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09:2601006:1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09:2601006:1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09:2601006:1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09:2601006:1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09:2601006: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09:2601006:2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09:2601006:2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09:2601006:2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09:2601006:2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09:2601006:2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09:2601006:2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09:2601006:2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09:2601006:2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09:2601006:2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09:2601006:2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09:2601006:2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09:2601006:2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09:2601006:2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09:2601006:2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09:2601006:2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09:2601006:2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09:2601006:2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09:2601006:2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09:2601006:2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09:2601006:2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09:2601006:2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09:2601006:2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09:2601006:2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09:2601006:2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09:2601006:2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09:2601006:2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09:2601006:2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09:2601006:2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09:2601006: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09:2601006: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09:2601006:2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09:2601006:2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09:2601006:2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09:2601006:2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09:2601006:2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09:2601006:2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09:2601006:2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09:2601006:2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09:2601006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09:2601006:2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09:2601006:2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09:2601006:2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09:2601006:2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09:2601006: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09:2601006:5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09:2601006:5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09:2601006:5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09:2601006:5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09:2601006:5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09:2601006:5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09:2601006:5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09:2601006:5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09:2601006:5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09:2601006:5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09:2601006:5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09:2601006:5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09:2601006:5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09:2601006:5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09:2601006:5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09:2601006:5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09:2601006:5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09:2601006:5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09:2601006:5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09:2601006:5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09:2601006:5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09:2601006:5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09:2601006:5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09:2601006:5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09:2601006:5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09:2601006:5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09:2601006:5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09:2601006:5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09:2601006:5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09:2601006:5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09:2601006:5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09:2601006:5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09:2601006:5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09:2601006:7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09:2601006:7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09:2601006:7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09:2601006:7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09:2601006:7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09:2601006:7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09:2601006: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09:2601006: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09:2601006: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09:2601006: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09:2601006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09:2601006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09:2601006: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09:2601006: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09:2601006: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09:2601006: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09:2601006: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09:2601006: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09:2601006: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09:2601006: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09:2601007:1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09:2601007: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09:2601007: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09:2601007:1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09:2601007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09:2601007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09:2601007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09:2601007:1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09:2601007:1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09:2601007:1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09:2601007:1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09:2601007: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09:2601007:1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09:2601007:1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09:2601007:1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09:2601007:1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09:2601007:1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09:2601007:1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09:2601007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09:2601007: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09:2601007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09:2601007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09:2601007:1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09:2601007:1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09:2601007:1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09:2601007:1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09:2601007:1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09:2601007:1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09:2601007:1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09:2601007:1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09:2601007:1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09:2601007: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09:2601007:1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09:2601007:1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09:2601007:1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09:2601007:1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09:2601007:1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09:2601007:1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09:2601007:1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09:2601007:1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09:2601007:1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09:2601007: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09:2601007:1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09:2601007:1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09:2601007:1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09:2601007:2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09:2601007:2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09:2601007: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09:2601007:2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09:2601007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09:2601007:2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09:2601007:2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09:2601007:2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09:2601007:2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09:2601007:2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09:2601007: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09:2601007: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09:2601007:2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09:2601007:2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09:2601007:2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09:2601007:2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09:2601007:2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09:2601007:2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09:2601007:2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09:2601007:2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09:2601007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09:2601007:2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09:2601007:2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09:2601007:2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09:2601007:2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09:2601007:2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09:2601007:2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09:2601007:2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09:2601007:2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09:2601007:2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09:2601007:2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09:2601007:2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09:2601007:2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09:2601007:2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09:2601007:2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09:2601007:2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09:2601007:2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09:2601007:2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09:2601007:2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09:2601007:2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09:2601007:2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09:2601007:2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09:2601007:2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09:2601007:2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09:2601007:3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09:2601007:3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09:2601007:3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09:2601007:3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09:2601007:3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09:2601007:3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09:2601007: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09:2601007: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09:2601007: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09:2601007:6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09:2601007:6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09:2601007:6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09:2601007: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09:2601007:6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09:2601007:6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09:2601007:6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09:2601007:6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09:2601007:6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09:2601007:6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09:2601007:6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09:2601007:6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09:2601007:6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09:2601007:6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09:2601007:7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09:2601007:7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09:2601007: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09:2601007:7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09:2601007:7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09:2601007:7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09:2601007:7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09:2601007:7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09:2601007:7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09:2601007:7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09:2601007:7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09:2601007:7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09:2601007:7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09:2601007:7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09:2601007:7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09:2601007:7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09:2601007:7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09:2601007:7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09:2601007:7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09:2601007:7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09:2601007:7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09:2601007:7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09:2601007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09:2601007: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09:2601007: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09:2601007:9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09:2601007:9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09:2601007:9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09:2601007:9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09:2601007:9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09:2601007: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09:2603001:10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09:2603001:10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09:2603001:10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09:2603001:10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09:2603001:10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09:2603001:10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09:2603001:10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09:2603001:10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09:2603001:10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09:2603001:10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09:2603001:10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09:2603001:10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09:2603001:10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09:2603001:10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09:2603001:10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09:2603001:10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09:2603001:10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09:2603001:10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09:2603001:10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09:2603001:11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09:2603001:11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09:2603001:1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09:2603001:11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09:2603001:11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09:2603001:11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09:2603001:11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09:2603001:11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09:2603001:11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09:2603001:11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09:2603001:11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09:2603001:11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09:2603001:1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09:2603001:11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09:2603001:12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09:2603001:12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09:2603001:12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09:2603001:1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09:2603001:12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09:2603001:12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09:2603001:1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09:2603001:13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09:2603001:13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09:2603001:13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09:2603001:13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09:2603001:13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09:2603001:13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09:2603001:13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09:2603001:13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09:2603001:13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09:2603001:1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09:2603001:13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09:2603001:13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09:2603001:13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09:2603001:13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09:2603001:13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09:2603001:13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09:2603001:13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09:2603001:13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09:2603001:13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09:2603001:13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09:2603001:13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09:2603001:13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09:2603001:14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09:2603001:14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09:2603001:6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09:2603001:6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09:2603001:6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09:2603001:6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09:2603001:6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09:2603001:6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09:2603001:6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09:2603001:6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09:2603001:6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09:2603001:6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09:2603001:6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09:2603001:6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09:2603001:6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09:2603001:6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09:2603001:6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09:2603001:6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09:2603001:6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09:2603001:6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09:2603001: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09:2603001:6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09:2603001:6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09:2603001:6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09:2603001:6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09:2603001:6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09:2603001:6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09:2603001:6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09:2603001:6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09:2603001:6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09:2603001:6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09:2603001:7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09:2603001:7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09:2603001:8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09:2603001:8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09:2603001:8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09:2603001:8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09:2603001:8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09:2603001:8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09:2603001:9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09:2603001:9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09:2603001:9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09:2603001:9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09:2603001:9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09:2603001:9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09:2603001:9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09:2603001:9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09:2604001:1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09:2604001:1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09:2604001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09:2604001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09:2604001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09:2604001:1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09:2604001:1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09:2604001:1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09:2604001:1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09:2604001: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09:2604001:1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09:2604001:1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09:2604001:1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09:2604001:1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09:2604001: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09:2604001: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09:2604001: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09:2604001:1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09:2604001:1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09:2604001:1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09:2604001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09:2604001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09:2604001: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09:2604001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09:2604001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09:2604001: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09:2604001: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09:2604001:2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09:2604001: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09:2604001: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09:2604001: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09:2604001: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09:2604001: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09:2604001: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09:2604001: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09:2604001: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09:2604001: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09:2604001: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09:2604001: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09:2604001: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09:2604001: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09:2604001: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09:2604001: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09:2604001: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09:2604001: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09:2604001: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09:2604001: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09:2604001: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09:2604001: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09:2606001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09:2606001:1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09:2606001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09:2606001: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09:2606001: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09:2606001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09:2606001: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09:2606001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09:2608001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09:2608001:1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09:2608001:1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09:2608001: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09:2608001:1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09:2608001:1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09:2608001:1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09:2608001:1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09:2608001: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09:2608001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09:2608001:1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09:2608001:1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09:2608001:1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09:2608001:1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09:2608001: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09:2608001:1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09:2608001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09:2608001:1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09:2608001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09:2608001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09:2608001:1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09:2608001:1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09:2608001:1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09:2608001:1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09:2608001:1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09:2608001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09:2608001:1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09:2608001:1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09:2608001:1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09:2608001:1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09:2608001:1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09:2608001:1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09:2608001:1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09:2608001:1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09:2608001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09:2608001:1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09:2608001:1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09:2608001: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09:2608001: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09:2608001:3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09:2608001:3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09:2608001:3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09:2608001:3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09:2608001:3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09:2608001:3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09:2608001:3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09:2608001:3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09:2608001:3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09:2608001:3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09:2608001:3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09:2608001:3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09:2608001:3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09:2608001:4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09:2608001:4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09:2608001:4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09:2608001:4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09:2608001:4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09:2608001:4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09:2608001:4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09:2608001:4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09:2608001:4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09:2608001:4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09:2608001:4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09:2608001:4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09:2608001:4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09:2608001: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09:2608001: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09:2608001: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09:2608001: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09:2608001: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09:2608001:5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09:2608001:5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09:2608001: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09:2608001: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09:2608001: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09:2608001: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09:2608001: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09:2608001: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09:2608001: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09:2608001: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09:2609001: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09:2609001:1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09:2609001:1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09:2609001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09:2609001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09:2609001: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09:2609001: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09:2609001: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09:2609001: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09:2610001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09:2610001: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09:2610001: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09:2610001:2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09:2610001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09:2610001: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09:2610001: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09:2610001: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09:2610001: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09:2610001: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09:2610001: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09:2610001: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09:2610001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09:2610001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09:2610001: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09:2610001: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09:2610001: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09:2610001: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09:2611001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09:2611001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09:2611001: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09:2611001: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09:2611001:1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09:2611001:1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09:2611001:1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09:2611001:1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09:2611001: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09:2611001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09:2611001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09:2611001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09:2611001:1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09:2611001:1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09:2611001:1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09:2611001:1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09:2611001:2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09:2611001:2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09:2611001:2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09:2611001:2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09:2611001:2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09:2611001:2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09:2611001:2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09:2611001:3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09:2611001:3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09:2611001: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09:2611001: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09:2611001:5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09:2611001:5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09:2611001: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09:2611001:5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09:2611001:5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09:2611001:5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09:2611001:5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09:2611001: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09:2611001: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09:2611001: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09:2611001:6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09:2611001: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09:2611001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09:2611001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09:2611001: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09:2611001: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09:2611001: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09:2611001: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09:2611001: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09:2618001: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09:2618001: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09:2618001: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09:2618001: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09:2618001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09:2623001: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09:2623001: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09:2625001: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09:2629001:1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09:2629001:1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09:2629001:1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09:2629001: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09:2629001:2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09:2629001:2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09:2629001:2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09:2629001:2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09:2629001:2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09:2629001:2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09:2629001:2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09:2629001: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09:2629001: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09:2629001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09:2629001: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09:2629001: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09:2629001: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09:2629001: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09:2629001: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09:2629001: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09:2629001: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09:2629001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09:2629001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09:2629001: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09:2629001: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09:2629001: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09:2631001: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09:2631001: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09:2631001: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09:2631001: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09:2631001: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09:2633001: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09:2633001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09:2634001: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09:2634001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09:2652001: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09:2656001: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09:2657001:2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09:2657001:3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09:2661001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09:2661001: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09:2661001: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09:2664001: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09:2664001: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7" calcext:value-type="date">
            <text:p>0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10:0205001:14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10:0205001:7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10:0304005: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10:0404002:6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11:0101004:1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11:0101004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11:0101004:1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11:0101004:1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11:0101004: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11:0101004:1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11:0101004:1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11:0101004: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11:0101004:1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11:0101004:1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11:0101004: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11:0101004:1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11:0101004:1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11:0101004:1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11:0101004:1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11:0101004:1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11:0101004:1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11:0101004:1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11:0101004:1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11:0101004:1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11:0101004: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11:0101004:1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11:0101004:1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11:0101004:1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11:0101004:1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11:0101004:1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11:0101004:1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11:0101004:1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11:0101004:1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11:0101004:1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11:0101004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11:0101004:20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11:0116037:4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11:0116037:4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11:0116037:4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11:0116037:4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11:0116037: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11:0116037:4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11:0116037:4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11:0116037:4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11:0116037: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11:0116037: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11:0116037: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11:0116037: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11:0116037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11:0116037: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11:0116037:5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11:0116037: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11:0116037: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11:0116037: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11:0116037: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11:0116037: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11:0116037: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11:0116037: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11:0116037: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11:0116037: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11:0116037: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11:0116037: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11:0116037: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11:0116037: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11:0116037:6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11:0116037: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11:0116037: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11:0116037: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11:0116037: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11:0116037: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11:0116037:7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11:0116037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11:0116037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11:0116037: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11:0116037: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11:0117012: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11:0117012: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11:0117012: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11:0117012: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11:0117012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11:0117012: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11:0117012: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11:0117012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11:0117012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11:0117012: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11:0117012: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11:0117012: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11:0117012: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11:0117012: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11:0117012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11:0117012: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11:0117012: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11:0117012: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11:0117012: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11:0117012: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11:0117012: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11:0117012: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11:0117012: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11:0117012: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11:0117012: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11:0117012: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11:0117012: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11:0117012: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11:0117012: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11:0117012:3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11:0117012:3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11:0117012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11:0117012:3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11:0117012:3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11:0117012:3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11:0117012: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11:0117012: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11:0117012: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11:0117012: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11:0117012: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11:0117012: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11:0117012: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11:0117012: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11:0117012: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11:0117012: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11:0117012: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11:0117012: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11:0117012: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11:0117012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11:0117012: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11:0117020: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11:0117020: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11:0117020: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11:0117020: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11:0117020: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11:0117020: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11:0117020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11:0117020: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11:0117020: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11:0117020:8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11:0117020: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11:0117020:8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11:0117020: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11:0117020: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11:0117020: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11:0117020: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11:0117020:9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11:0117025:1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11:0117025:1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11:0117025: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11:0117025:1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11:0117025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11:0117025:1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11:0117025: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11:0117025:1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11:0117025:1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11:0117025:1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11:0117025: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11:0117025: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11:0117025:1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11:0117025:1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11:0117025: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11:0117025:1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11:0117025: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11:0117025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11:0117025:1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11:0117025: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11:0117025:1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11:0117025: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11:0117025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11:0117025: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11:0117025: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11:0117025: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11:0117025: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11:0117025: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11:0117025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11:0117025:2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11:0117025: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11:0117025: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11:0117025: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11:0117025: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11:0117025: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11:0117025: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11:0117025: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11:0117025: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11:0117025:3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11:0117025: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11:0117025: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11:0117025: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11:0117025:3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11:0117025: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11:0117025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11:0117025:3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11:0117025: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11:0117025: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11:0117025: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11:0117025: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11:0117025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11:0117025: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11:0117025:5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11:0117025:5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11:0117025: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11:0117025: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11:0117025: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12:0102013:166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15:0102008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15:0102008: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15:0102008: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15:0102008: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18:0118034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20:0102028: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20:0102028:1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22:0301010:39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23:0103006: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23:0103006:1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23:0103006:1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23:0103006:1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23:0103006:1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23:0103006: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23:0103006:10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23:0103006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23:0103006:1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23:0103006:1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23:0103006:1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23:0103006:1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23:0103006:1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23:0103006:11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23:0103006:1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23:0103006:1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23:0103006: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23:0103006:2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23:0103006: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23:0203001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24:0101030:2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24:0101055:129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24:0101055:88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24:0101060:12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24:0101060:7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24:0101060:9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24:0201003:1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24:0401014:1958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24:0401014:2000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24:0401014:206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27:0101009: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27:0101009:6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28:0803007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28:1802050: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28:1802050:2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28:2102016: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30:0302016:6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30:0416015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35:0106002: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36:0102003:2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38:0101001:200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38:0101001:3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028E646C87E0A05424F0DA15A7E1ED4BDE3F91E9D2BE306563F4C3D53AD9399397AD39223757641BD7E02AEDC323132FE0B4FE276D097EF47A6913F2B4CE29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28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 style:data-style-name="N2" text:time-value="09:46:33.7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8T09:46:45.228000000</dc:date>
    <meta:editing-duration>PT59S</meta:editing-duration>
    <meta:editing-cycles>2</meta:editing-cycles>
    <meta:document-statistic meta:table-count="2" meta:cell-count="13228" meta:object-count="0"/>
  </office:meta>
</office:document-meta>
</file>