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37</text:p>
          </table:table-cell>
          <table:table-cell table:style-name="ce3" table:number-columns-repeated="2"/>
          <table:table-cell table:style-name="ce9" office:value-type="date" office:date-value="2024-11-18" calcext:value-type="date">
            <text:p>18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62" calcext:value-type="float">
            <text:p>16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66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1:2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1:4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4:2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1:26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18001:1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3001: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9001:1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9001:3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0001:366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0001:36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4001:325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5001: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9001:15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5001:2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10002:27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5006:7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000000:2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201003:24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307001:1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312001:11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312001:2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312001:4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12001:47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12001:4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12001:8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12001:8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2002:22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606001:41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606001:60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006001:2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006002:108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020001:23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208001: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601001:110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601001:2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823001: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5008:24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304005:17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05003:3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16002: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6003:2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16003: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000000:10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33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3:33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5:2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5:8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5003:123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6003: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5:0103003:10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7:0102021:22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8:0118047:50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9:0302007:9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302016:47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1012:57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1012:65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1057:3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1062: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102028: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102028:5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2028: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2034:30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2034:3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3068:75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1101023: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302023: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302023: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302023:6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302023: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302025: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302025: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302025: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302025: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302025:4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302025:4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302025:4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302025: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302025: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302026:4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302028: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302028: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302028:6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302028:6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303006:1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303006:1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303006: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303006: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303006: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503004:1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2:0101001:46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101001:28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3:0101003:13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3:0101003:1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3:0101003:1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3:0101004:3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3:0101006:17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3:0101010: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3:0103003: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3:0103005:5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3:0401002:8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3:0403005:159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000000:374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18:294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26:133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101026:219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26:219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26:219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26:2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42:367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301009:12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401019:24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401055:140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401059:69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501009:37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102001:138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102001:26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301001:25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7:0101007:3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4008:30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8:0702004:10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1301030: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1802050: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8:2003014: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8:2003014: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8:2102015:15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9:0000000:25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9:0102002:132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9:0103006:13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07030:28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302056:47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303002:1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409001:443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415002: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415031: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416005:3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02002:27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516001:4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4034: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106012:2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107047:1104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1:0108052:1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302001:2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000000:601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1003:4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1003:6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1015:115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12:350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3015:3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3016:2988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103020:23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4:0101065:4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4:0108001:1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4:0110013:17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102001:28509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103001:637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6:0202003:1553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7:0101001:3296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8:0101001:5612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8:0101002:6635</text:p>
          </table:table-cell>
          <table:table-cell table:style-name="ce32" office:value-type="date" office:date-value="2024-11-13" calcext:value-type="date">
            <text:p>13.11.2024</text:p>
          </table:table-cell>
          <table:table-cell table:style-name="ce32" office:value-type="date" office:date-value="2024-11-08" calcext:value-type="date">
            <text:p>08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39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8T09:47:50.435000000</dc:date>
    <meta:editing-duration>PT4S</meta:editing-duration>
    <meta:editing-cycles>1</meta:editing-cycles>
    <meta:document-statistic meta:table-count="2" meta:cell-count="685" meta:object-count="0"/>
  </office:meta>
</office:document-meta>
</file>