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38</text:p>
          </table:table-cell>
          <table:table-cell table:style-name="ce3" table:number-columns-repeated="2"/>
          <table:table-cell table:style-name="ce9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22:0201002:222</text:p>
          </table:table-cell>
          <table:table-cell table:style-name="ce18" office:value-type="float" office:value="274320" calcext:value-type="float">
            <text:p>2743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9" calcext:value-type="date">
            <text:p>09.11.2024</text:p>
          </table:table-cell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B48D5F79AEC4455BAB4BB95BC5A1F87CD66B52FE0EA67944238445E37B16FD1338ADC660F9EB44197804BD94A637906A916B7E9B27ECBBD8A0CE9AFC3524237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5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8T09:50:11.808000000</dc:date>
    <meta:editing-duration>PT1M18S</meta:editing-duration>
    <meta:editing-cycles>2</meta:editing-cycles>
    <meta:document-statistic meta:table-count="2" meta:cell-count="43" meta:object-count="0"/>
  </office:meta>
</office:document-meta>
</file>