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940</text:p>
          </table:table-cell>
          <table:table-cell table:style-name="ce75" table:number-columns-repeated="2"/>
          <table:table-cell table:style-name="ce80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7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45" calcext:value-type="float">
            <text:p>45</text:p>
          </table:table-cell>
          <table:table-cell table:style-name="ce83" table:number-columns-repeated="2"/>
          <table:table-cell table:number-columns-repeated="57"/>
        </table:table-row>
        <table:table-row table:style-name="ro3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5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6:0108008:155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9:1727001:83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0:0000000:505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5:0110005:363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20:0102066:816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21:0602021:130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24:0101030:1711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4:0201002:3266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4:0401055:8374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4:0401055:869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5:0104006:252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5:0107010:66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5:0109005:398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6:0201003:6733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6:0301001:311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8:0702006:1131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8:0702008:3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8:1002005:73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30:0102034:426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30:0212057:94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30:0212057:95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30:0212060:23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30:0301046:1932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30:0301047:58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30:0301047:758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30:0303003:1673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30:0303090:2530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30:0605054:198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31:0103022:25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31:0107026:51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31:0107027:41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31:0107027:44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31:0107051:902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31:0107051:96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33:0101003:12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33:0102017:170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33:0105002:251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4:0106004:26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4:0114011:27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5:0103003:119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5:0103003:124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6:0101003:6046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6:0101003:7956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9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6:0102001:6920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6:0103001:17404</text:p>
          </table:table-cell>
          <table:table-cell table:style-name="ce77" office:value-type="date" office:date-value="2024-11-13" calcext:value-type="date">
            <text:p>13.11.2024</text:p>
          </table:table-cell>
          <table:table-cell table:style-name="ce77" office:value-type="date" office:date-value="2024-11-07" calcext:value-type="date">
            <text:p>07.11.2024</text:p>
          </table:table-cell>
          <table:table-cell table:style-name="ce68"/>
          <table:table-cell table:number-columns-repeated="59"/>
        </table:table-row>
        <table:table-row table:style-name="ro8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1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6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1-25T01:05:02Z</dc:date>
    <meta:editing-cycles>27</meta:editing-cycles>
    <meta:editing-duration>PT4322S</meta:editing-duration>
    <meta:document-statistic meta:table-count="2" meta:cell-count="219" meta:object-count="0"/>
  </office:meta>
</office:document-meta>
</file>