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4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column table:style-name="co7" table:number-columns-repeated="16320"/>
        <table:table-row table:style-name="ro7">
          <table:table-cell table:style-name="ce2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42</text:p>
          </table:table-cell>
          <table:table-cell table:style-name="ce5" table:number-columns-repeated="2"/>
          <table:table-cell table:style-name="ce6" office:value-type="date" office:date-value="2024-11-25" calcext:value-type="date">
            <text:p>2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5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5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4" calcext:value-type="float">
            <text:p>12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49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25:0111001:1083</text:p>
          </table:table-cell>
          <table:table-cell table:style-name="ce13" office:value-type="float" office:value="760734.16" calcext:value-type="float">
            <text:p>760734,16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25:0111001:1113</text:p>
          </table:table-cell>
          <table:table-cell table:style-name="ce13" office:value-type="float" office:value="593122.01" calcext:value-type="float">
            <text:p>593122,01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5" office:value-type="date" office:date-value="2024-11-08" calcext:value-type="date">
            <text:p>08.11.2024</text:p>
          </table:table-cell>
          <table:table-cell table:number-columns-repeated="59"/>
        </table:table-row>
        <table:table-row table:style-name="ro18">
          <table:table-cell table:style-name="ce5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000000:7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4:0341001:20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5:0110001:342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5:0110001:35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5:0110001:44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6:0401001:9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11:0112006:394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11:0112006:39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11:0112006:39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11:0116011:15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11:0117023:1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11:0117023:11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11:0117023: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11:0117023:1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12:0102003:124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15:0103005:323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17:0102006:13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17:0103014:63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20:0103028: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20:0103029:5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21:0501029:6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22:0101001:11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24:0101001:4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24:0101001:97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24:0101015:50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24:0101037:32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24:0101049:25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24:0101069:10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24:0401013:30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24:0401024:27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24:0401055:134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24:0401055:1343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24:0401055:26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24:0401060:238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24:0401060:238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24:0401060:25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24:0401060:258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24:0401060:27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24:0501006:20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24:0501007:265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24:0501014:6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24:0501015:8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25:0102011:35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25:0104006:29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26:0301001:981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26:0401001:9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26:0401003:209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26:0401003:209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28:0702003:170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28:0702008: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28:1001004: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28:1002005: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30:0102004:13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30:0102004:1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30:0102016: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30:0102034:4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30:0203011:87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30:0207051:2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30:0207052:2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30:0301006:2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30:0301006:28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30:0301035:104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30:0301035:112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30:0301035:1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30:0301035:139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30:0301035:25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30:0301035:25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30:0301043:6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30:0302007: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30:0302053:16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30:0302056:30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30:0409049:16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30:0413002:9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30:0414050:91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30:0507025:11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31:0103021:295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31:0104026: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31:0107050:73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31:0107051:9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31:0107051:9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31:0107051:9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31:0107051:97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31:0107051:9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31:0107051:97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31:0109003:1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31:0109003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31:0201003:26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31:0201003:2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1:0404025:18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2:0101011:107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2:0103013:19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2:0103013:318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2:0103015:141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2:0103015:156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2:0103015:157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2:0103015:162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2:0103015:162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2:0103016:398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2:0103016:407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3:0101003:12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3:0102017:15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3:0102017:1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4:0114011:3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4:0114014: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5:0103003:1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6:0101003:14737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6:0101003:148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6:0101003:534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6:0101003:896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6:0102001:20848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6:0102001:2462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6:0102001:777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6:0103001:169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6:0103001:17000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6:0103001:172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6:0103001:17384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6:0201003:3445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7:0102001:176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7:0103001:113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7:0103002:4001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7:0103002:5319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7:0103002:5363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7:0103002:942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8:0101001:12816</text:p>
          </table:table-cell>
          <table:table-cell table:style-name="ce20" office:value-type="date" office:date-value="2024-11-13" calcext:value-type="date">
            <text:p>13.11.2024</text:p>
          </table:table-cell>
          <table:table-cell table:style-name="ce20" office:value-type="date" office:date-value="2024-11-08" calcext:value-type="date">
            <text:p>08.11.2024</text:p>
          </table:table-cell>
          <table:table-cell table:style-name="ce18"/>
          <table:table-cell table:number-columns-repeated="59"/>
        </table:table-row>
        <table:table-row table:style-name="ro19">
          <table:table-cell table:style-name="ce5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BFD0E3ABEFC114B1235B7BC4FA01E0094B5F0F69E2920416E0A78103041EF93AEB654BCD288374ADD080E2C648600408D381C559DF8E7929598B1883628291F8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number-columns-repeated="59" table:default-cell-style-name="ce71"/>
        <table:table-column table:style-name="co7" table:number-columns-repeated="16320" table:default-cell-style-name="ce71"/>
        <table:table-row table:style-name="ro11">
          <table:table-cell table:style-name="ce5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9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9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5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4" table:number-columns-repeated="5"/>
          <table:table-cell table:number-columns-repeated="16379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5T10:53:12.277000000</dc:date>
    <meta:editing-cycles>28</meta:editing-cycles>
    <meta:editing-duration>PT1H12M20S</meta:editing-duration>
    <meta:document-statistic meta:table-count="2" meta:cell-count="546" meta:object-count="0"/>
  </office:meta>
</office:document-meta>
</file>