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2.97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transparent" fo:border="0.06pt solid #000000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9" table:default-cell-style-name="ce41"/>
        <table:table-column table:style-name="co7" table:number-columns-repeated="16320"/>
        <table:table-row table:style-name="ro7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46</text:p>
          </table:table-cell>
          <table:table-cell table:style-name="ce5" table:number-columns-repeated="2"/>
          <table:table-cell table:style-name="ce6" office:value-type="date" office:date-value="2024-11-25" calcext:value-type="date">
            <text:p>25.11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5" calcext:value-type="float">
            <text:p>5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82" calcext:value-type="float">
            <text:p>82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8">
          <table:table-cell table:style-name="ce46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42:30:0301036:1799</text:p>
          </table:table-cell>
          <table:table-cell table:style-name="ce13" office:value-type="float" office:value="535202.64" calcext:value-type="float">
            <text:p>535202,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42:30:0301036:1802</text:p>
          </table:table-cell>
          <table:table-cell table:style-name="ce13" office:value-type="float" office:value="406357.56" calcext:value-type="float">
            <text:p>406357,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42:30:0301036:1856</text:p>
          </table:table-cell>
          <table:table-cell table:style-name="ce13" office:value-type="float" office:value="465824.52" calcext:value-type="float">
            <text:p>465824,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42:30:0301036:1932</text:p>
          </table:table-cell>
          <table:table-cell table:style-name="ce13" office:value-type="float" office:value="852359.76" calcext:value-type="float">
            <text:p>852359,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59"/>
        </table:table-row>
        <table:table-row table:style-name="ro7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42:30:0301036:1933</text:p>
          </table:table-cell>
          <table:table-cell table:style-name="ce13" office:value-type="float" office:value="459217.08" calcext:value-type="float">
            <text:p>459217,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59"/>
        </table:table-row>
        <table:table-row table:style-name="ro18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repeated="59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42:05:0101001:9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42:05:0105001:12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42:06:0106002:4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42:07:0107003:6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42:07:0111003:32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42:10:0106001:6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42:10:0403001:23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42:11:0101004:13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42:11:0112006:23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42:11:0112006:38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42:11:0116002:2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42:15:0103004:18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42:15:0103005:14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42:18:0105010:4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42:20:0101048:1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42:20:0101048:1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42:20:0102055:17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42:21:0108005:2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42:24:0101030:152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42:24:0401027:2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4" office:value-type="string" calcext:value-type="string">
            <text:p>42:24:0501006:12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42:24:0501013:8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42:25:0109004:15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42:26:0201003:126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42:26:0201003:127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4" office:value-type="string" calcext:value-type="string">
            <text:p>42:26:0301001:225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42:26:0301001:260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4" office:value-type="string" calcext:value-type="string">
            <text:p>42:26:0301001:276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4" office:value-type="string" calcext:value-type="string">
            <text:p>42:26:0301001:64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42:26:0401001:112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4" office:value-type="string" calcext:value-type="string">
            <text:p>42:26:0401001:117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4" office:value-type="string" calcext:value-type="string">
            <text:p>42:26:0401001:118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4" office:value-type="string" calcext:value-type="string">
            <text:p>42:26:0401001:85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4" office:value-type="string" calcext:value-type="string">
            <text:p>42:27:0102002:6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4" office:value-type="string" calcext:value-type="string">
            <text:p>42:27:0104003:25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42:27:0105002:16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4" office:value-type="string" calcext:value-type="string">
            <text:p>42:28:0502017: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4" office:value-type="string" calcext:value-type="string">
            <text:p>42:28:0702004:21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4" office:value-type="string" calcext:value-type="string">
            <text:p>42:28:0901003:6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4" office:value-type="string" calcext:value-type="string">
            <text:p>42:28:0901003:7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4" office:value-type="string" calcext:value-type="string">
            <text:p>42:29:0103001:3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42:30:0102030: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4" office:value-type="string" calcext:value-type="string">
            <text:p>42:30:0202007:9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4" office:value-type="string" calcext:value-type="string">
            <text:p>42:30:0301017:1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4" office:value-type="string" calcext:value-type="string">
            <text:p>42:30:0301047: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4" office:value-type="string" calcext:value-type="string">
            <text:p>42:30:0303096:2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42:30:0412010:1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42:30:0412018:2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4" office:value-type="string" calcext:value-type="string">
            <text:p>42:30:0414050:7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4" office:value-type="string" calcext:value-type="string">
            <text:p>42:31:0107035:1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4" office:value-type="string" calcext:value-type="string">
            <text:p>42:31:0109001: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4" office:value-type="string" calcext:value-type="string">
            <text:p>42:31:0201002:15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4" office:value-type="string" calcext:value-type="string">
            <text:p>42:32:0101015:87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4" office:value-type="string" calcext:value-type="string">
            <text:p>42:32:0101019:54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42:32:0102008:71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4" office:value-type="string" calcext:value-type="string">
            <text:p>42:32:0103013:19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42:32:0103013:19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4" office:value-type="string" calcext:value-type="string">
            <text:p>42:32:0103015:14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4" office:value-type="string" calcext:value-type="string">
            <text:p>42:32:0103015:16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4" office:value-type="string" calcext:value-type="string">
            <text:p>42:35:0101011:8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4" office:value-type="string" calcext:value-type="string">
            <text:p>42:35:0107005:13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4" office:value-type="string" calcext:value-type="string">
            <text:p>42:35:0107005:8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4" office:value-type="string" calcext:value-type="string">
            <text:p>42:35:0107005:8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4" office:value-type="string" calcext:value-type="string">
            <text:p>42:35:0107006:16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4" office:value-type="string" calcext:value-type="string">
            <text:p>42:35:0107007:23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4" office:value-type="string" calcext:value-type="string">
            <text:p>42:35:0107010:4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4" office:value-type="string" calcext:value-type="string">
            <text:p>42:36:0101003:101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4" office:value-type="string" calcext:value-type="string">
            <text:p>42:36:0101003:109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4" office:value-type="string" calcext:value-type="string">
            <text:p>42:36:0101003:111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4" office:value-type="string" calcext:value-type="string">
            <text:p>42:36:0101003:147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4" office:value-type="string" calcext:value-type="string">
            <text:p>42:36:0101003:89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4" office:value-type="string" calcext:value-type="string">
            <text:p>42:36:0101003:99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4" office:value-type="string" calcext:value-type="string">
            <text:p>42:36:0101003:99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4" office:value-type="string" calcext:value-type="string">
            <text:p>42:36:0103001:166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42:36:0103001:166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4" office:value-type="string" calcext:value-type="string">
            <text:p>42:36:0103001:170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4" office:value-type="string" calcext:value-type="string">
            <text:p>42:36:0103001:172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4" office:value-type="string" calcext:value-type="string">
            <text:p>42:36:0103001:173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4" office:value-type="string" calcext:value-type="string">
            <text:p>42:36:0103001:174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4" office:value-type="string" calcext:value-type="string">
            <text:p>42:37:0103002:23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42:37:0103002:53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4" office:value-type="string" calcext:value-type="string">
            <text:p>42:37:0103002:55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19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D1F9D0A18FFD0A28A4FF9A4D04163295061317D4CE463ED737613D00BEADD530F6EE51607F684780E4125EAEFA53640867E8A05968A24686B1089713AD0B9D76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1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46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8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25T11:11:25.194000000</dc:date>
    <meta:editing-cycles>28</meta:editing-cycles>
    <meta:editing-duration>PT1H12M34S</meta:editing-duration>
    <meta:document-statistic meta:table-count="2" meta:cell-count="393" meta:object-count="0"/>
  </office:meta>
</office:document-meta>
</file>