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48</text:p>
          </table:table-cell>
          <table:table-cell table:style-name="ce72" table:number-columns-repeated="2"/>
          <table:table-cell table:style-name="ce76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38" calcext:value-type="float">
            <text:p>23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74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4001: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4001:2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4001:27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4002:3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8001:6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3:0208018: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000000:168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0" calcext:value-type="date">
            <text:p>10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000000:21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000000:21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000000:21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8010: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11003: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11003: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211003:93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211014:1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12001: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212001:39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212001:56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16002:2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20001:338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20001:34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20001:36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24005:1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24010:3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29001:1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29001: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29002:3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40001:493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40001:50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40001:8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45007:10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45010: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48001:10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48001:2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49002:64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52001: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352001:810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353001:61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000000:25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09014: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14002:1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6:0114005: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6:0115003:4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8:0101009:5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000000:119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201002:1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524001: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606001:46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701001:12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801001:11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802001:4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901001:92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911001:32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1006001:2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1523001:4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2508001:4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09" calcext:value-type="date">
            <text:p>0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2731001:111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2823001:2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09" calcext:value-type="date">
            <text:p>0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0:0110003:16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0:0205001:213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0:0205007:1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0:0301001:2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0:0304003:6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0:0304010:27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1:0116006: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1:0117020: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1:0117020: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2:0102001:23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2:0102006:18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2:0102013:337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2:0102013:338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2:0102013:37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2:0102013:39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2:0102013:39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2:0102015:123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2:0102015:207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2:0102015:8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2:0110001:12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4:0101001:31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4:0109008:6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4:0109008:67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4:0111001:17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5:0103003:105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5:0103003:35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7:0101005:8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7:0102009:50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8:0110006:4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0:0101024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0:0102065:1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0:0102077: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0:0102077: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0:0103032: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0:0103034:1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1:0109047:2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1:0301004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1:0303011: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1:0303011: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303011: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303012: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303013:8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303013: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303016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303016: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303016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303017: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303020:4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303020: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303020: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303024: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303026: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303026:2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303028: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303029: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303029:3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303029: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303029: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303029: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303030: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303030: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303031: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303034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303034: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303034: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303035: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304004:10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304004:1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304004:1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304005:10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304005:8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304005: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304005:9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304006:10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304006:10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304006: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304006: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304006: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304006:7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304006: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304006:7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304006:8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304009: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304009: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304009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304011: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2:0000000: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2:0102003:182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2:0601001:10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3:0403005:15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3:0602002: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4:0000000:346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4:0000000:450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4:0101022:18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4:0101029:19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101032:9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46:95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61: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201007:6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401003:190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401004:9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401041:4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501001:2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501002:8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501002:8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501002:8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501002:8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501002:8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4:0501002:88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4:0501002:99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4:0501002:99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4:0501002:99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4:0501002:99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4:0501009:40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4:0501009:81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4:0501009:81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4:0501009:81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4:0501013:18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4:0601004:3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5:0104006: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5:0107013:298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5:0107017:1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5:0301005:9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7:0103010:10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7:0104010:10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7:0104010:1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7:0104010:1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7:0104010:14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7:0104010:1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7:0104010:1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7:0104010:1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7:0104010:1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7:0104010:1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7:0104010:19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8:0000000: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8:0204007: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8:1302004:6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8:1902019: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8:1903003:2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8:2003014: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8:2003016: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9:0101002:10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9:0103004:8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0:0101008: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0:0112001:2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0:0205002:1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0:0205008: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30:0206004: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30:0207034:1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30:0219036:3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30:0228032:105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30:0301006: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30:0301006:7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30:0523005:1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30:0523006:3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31:0106040: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31:0107051:677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31:0302001:35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31:0302001:3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31:0302004:2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32:0101015:20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32:0103012:37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34:0112018: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35:0101009:1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5:0101009:1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5:0101009:13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5:0101009:1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5:0107002:1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5:0107027:139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6:0101003:242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6:0102001:42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6:0103002:35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7:0103002:76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7:0103003:2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8:0101001:2129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8:0101002:2302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9:0101002:3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9:0101002:9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9:0501006: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1" calcext:value-type="date">
            <text:p>11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2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19T03:17:16Z</dc:date>
    <meta:document-statistic meta:table-count="2" meta:cell-count="989" meta:object-count="0"/>
  </office:meta>
</office:document-meta>
</file>