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950</text:p>
          </table:table-cell>
          <table:table-cell table:style-name="ce72" table:number-columns-repeated="2"/>
          <table:table-cell table:style-name="ce76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547" calcext:value-type="float">
            <text:p>547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45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000000: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1003:4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3:0208004:1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000000:216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8001:264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8001:341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8001:342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8001:479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303018:4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10001:1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17001:14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20001:36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23001:22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35001:40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40001:501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41001:89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43001:42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5:0102002:161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5:0102002:90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5:0109001:236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6:0112002:21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7:0101003:8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9:0201002:14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9:0205001:46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9:0319001:48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9:0513001:9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9:0601001:346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9:0603001:51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0606001:495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0609001:18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0901001:100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1001001:15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1203001:80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1208001: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1302001:118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1411001: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1523001:47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1601001:25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1740001:51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2601002:55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2601002:6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2601003:27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2601003:82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2711001:87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0:0103009:15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0:0202001:6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205006:82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205009:10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303005:19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0:0303006:48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0:0304010:19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0:0404005:1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1:0102003:107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1:0116002: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2:0102013:139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2:0102013:245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2:0102013:334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2:0102015:53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3:0109003:141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3:0109003:141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3:0109003:142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3:0118001:89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3:0118001: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4:0000000:14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4:0103001:183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4:0104001:124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4:0109001:5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4:0109008:67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4:0114004: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5:0103001:1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5:0104001:27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7:0102017:74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7:0102042: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8:0112005:19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0:0101061: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0:0102003:30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0:0102032:9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0:0102034:4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0:0102066:11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0:0102066:24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0:0103008:10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0:0103008:10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0:0103008:11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0:0103008:11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0:0103008:12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0:0103008:13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0:0103008:13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0:0103008:14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0:0103008:14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0:0103008:15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0:0103008:15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0:0103008:1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0:0103008:16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0:0103008:1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0:0103008:16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0:0103008:16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0:0103008:17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0:0103008:17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0:0103008:19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0:0103008:19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0:0103008:19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0:0103008:19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0:0103008:19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0:0103008: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0:0103008:4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0:0103008:5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0:0103008: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0:0103008:6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0:0103008: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0:0103082:106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0:0103082:2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0:0103084:5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0:0103085:28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0:0201001:21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0:0201001:27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0:0201001:35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0:0201001:40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000000:129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000000:203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1:0000000:204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1:0000000:207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1:0000000:207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1:0000000:207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1:0000000:20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1:0000000:207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1:0000000:208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1:0000000:208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1:0000000:208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1:0000000:218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1:0000000:313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1:0000000:315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1:0000000:315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1:0000000:96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1:0101002:19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1:0106003:64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1:0106003:64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1:0106009:1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1:0106009:46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1:0106009:46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1:0106009:47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1:0106009:4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1:0106009:47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1:0106009:47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1:0106009:47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1:0106009:4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1:0106009: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1:0106010:10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1:0106010:142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1:0106010:143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1:0106010:144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1:0106010:144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1:0106010:144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1:0106010:144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1:0106010:146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1:0106010:2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1:0106010: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1:0106010:2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1:0106010: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1:0106010: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1:0106010:6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1:0106010: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1:0106010:7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1:0106010: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1:0106010:8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1:0106010:8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1:0106010:8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1:0106010:8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1:0106010:9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1:0106011:1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1:0106011:3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1:0106011:61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1:0106011:7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1:0106011: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1:0107011:1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1:0108007:159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1:0108007:159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1:0108007:159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1:0108007:9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1:0108010:90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1:0108010:90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1:0108010:90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1:0108010:91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1:0108010:91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1:0108011:2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1:0108011:59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1:0108011:7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1:0108011:76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1:0108011:76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1:0108011:76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1:0108011:76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1:0108011:76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1:0108011:76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1:0108011:7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1:0108011:77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1:0108011:77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1:0108011:77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1:0108011:77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1:0108011:77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1:0108012:4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1:0108013:1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1:0108013:1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1:0108013:14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1:0108013:146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1:0108013:146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1:0108013:14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1:0108013:146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1:0108013:17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1:0108013:1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1:0108014: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1:0108014: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1:0108014:7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1:0108014:76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1:0108015:1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1:0108015: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1:0108015:3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1:0108015:4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1:0108015:68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1:0108015:92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1:0108015:92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1:0108015:92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1:0108015:93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1:0108015:93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21:0108015:9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21:0108015:93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1:0108015:93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1:0108015:93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1:0108015:93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1:0108015:93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21:0109038: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1:0110034:6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1:0110034:7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1:0110036:30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1:0114003: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1:0114003:254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1:0114003:254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1:0114003:254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1:0114003:255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1:0114003:255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1:0114003:255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1:0114003:255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1:0114003:255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1:0114003:25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1:0114003:25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1:0114003:256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1:0114003:256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1:0114003:5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1:0114004:69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1:0114004:69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1:0114005:30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1:0114005:307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1:0114005:307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1:0114005:30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1:0114005:307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1:0114005:308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1:0114005:308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1:0114005:308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1:0114005:308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1:0114005:308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1:0114005:308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1:0114005:308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1:0114005:308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1:0114005:309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1:0114005:309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1:0114005:310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1:0114005:310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1:0114005:310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1:0114005:310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1:0114005:6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1:0114005: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1:0114008:3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1:0115001:1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1:0203008:16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1:0203008:17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1:0203008:17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1:0203008:39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1:0203008:39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1:0203008:39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1:0203008:39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1:0203008:39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1:0206013: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1:0206013:24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1:0206013:25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1:0206013:25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1:0206017: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1:0207001: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1:0207001:1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1:0207001:1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21:0207001:1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21:0207001:19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21:0207001:19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21:0207001:19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21:0207001:6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21:0207002:1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21:0207002:2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21:0207002:25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21:0207002:2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21:0207002:29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21:0207002: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21:0207002:41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21:0207002:42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21:0207002:42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21:0207002:42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21:0207002:42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21:0207002:42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21:0207002:42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21:0207002:42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21:0207002:4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21:0207002:4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21:0207002: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21:0207003:8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21:0208002:17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21:0208002: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21:0208002: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21:0208002:5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21:0208002:5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21:0208003:34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21:0208003:35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21:0208003:35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21:0208003:35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21:0208003:35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21:0208003:35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21:0208004:5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21:0208004:52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21:0208005:2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21:0208005:36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21:0208005:68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21:0208005:68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21:0208005:69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21:0208005:69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21:0208005:69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21:0208005:69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21:0208005:69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21:0208005:69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21:0208005:69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21:0208005:70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21:0208005:70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21:0208006:3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21:0208006:33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21:0303011:2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21:0303014:1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21:0303014:1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21:0303014:1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21:0303014:20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21:0303014:20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21:0303014: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21:0303014:7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21:0303014:8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21:0303016:18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21:0303029: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21:0303030:8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21:0303030:9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21:0303030:9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21:0303031:5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21:0303031:5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21:0303031:5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21:0303031: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21:0304003:4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21:0304003:4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21:0401004:140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21:0401004:3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21:0401004:3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21:0401006:58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21:0401006:59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21:0401008:24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21:0401009:56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21:0401009:56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21:0401009:56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21:0401013:52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21:0401013:52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21:0401013:53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21:0401013:53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21:0401013:53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21:0401018:86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21:0401018:86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21:0401018:86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21:0401018:8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21:0401022:1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21:0401022:1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21:0401022:1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21:0401022:2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21:0401022:2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21:0401022:7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21:0401022:72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21:0401022:73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21:0401022:73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21:0401022:74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21:0401023:46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21:0401023:46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21:0401030: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21:0401030:51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21:0401033:36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21:0401033:36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21:0401033:36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21:0401034:1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21:0401034:1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21:0401034:1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21:0401034:1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21:0401034:1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21:0401034: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21:0401034: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21:0401034: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21:0401034: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21:0401034: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21:0401034: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21:0401037:98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21:0401037:98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21:0401037:99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21:0401037:99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21:0401037:99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21:0401037:99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21:0401037:99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21:0401037:99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21:0401037:99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21:0401037:99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21:0401038:28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21:0401038:28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21:0401038:28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21:0401038:28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21:0401038:28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21:0401038:29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21:0401038:29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21:0401038:29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21:0401038:29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21:0401039:35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21:0401039:35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21:0401039:36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21:0401039:36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21:0401039:36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21:0401039: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21:0401041: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21:0503001:55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21:0601004:12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21:0601004:122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21:0601004:123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21:0601004:123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21:0601004:123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21:0601004:123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21:0601004:123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21:0601004:124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21:0601004:124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21:0601004:124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21:0601004:125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21:0601004:125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21:0601004:17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21:0601004:22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21:0601004:25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21:0601004:25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21:0601004:26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21:0601004:2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21:0601004:26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21:0601004:26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21:0601004:26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21:0601004:26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21:0701005:276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21:0702005: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21:0702045: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21:0702045:4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22:0101005:19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22:0302002:5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22:0302005:16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22:0501001:145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24:0101021:28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24:0101021:29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24:0101021:29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24:0101021:29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24:0101052:21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24:0201006:3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24:0301007:33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24:0301011:145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24:0401006:28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24:0401006:7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24:0401008:17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24:0401019:53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24:0501005:25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24:0501007:72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24:0501007:74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24:0501009:64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24:0501010:24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24:0501015:41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24:0501015:41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24:0501015:42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24:0501015:4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24:0501015:50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24:0501015:54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24:0601004:111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25:0104002:275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25:0104002:277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25:0104002:28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25:0104002:283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25:0107007:40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25:0109008:8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25:0301005:6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26:0000000: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26:0000000:77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26:0301001:3051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26:0301001:73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26:0302001:84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26:0401003:17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27:0101008:38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27:0101009:64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27:0102003:25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27:0102003:33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27:0102003:51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27:0103003:39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27:0104010:22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7" calcext:value-type="float">
            <text:p>507</text:p>
          </table:table-cell>
          <table:table-cell table:style-name="ce71" office:value-type="string" calcext:value-type="string">
            <text:p>42:27:0104010:41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8" calcext:value-type="float">
            <text:p>508</text:p>
          </table:table-cell>
          <table:table-cell table:style-name="ce71" office:value-type="string" calcext:value-type="string">
            <text:p>42:27:0104010:57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9" calcext:value-type="float">
            <text:p>509</text:p>
          </table:table-cell>
          <table:table-cell table:style-name="ce71" office:value-type="string" calcext:value-type="string">
            <text:p>42:28:0502007:3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0" calcext:value-type="float">
            <text:p>510</text:p>
          </table:table-cell>
          <table:table-cell table:style-name="ce71" office:value-type="string" calcext:value-type="string">
            <text:p>42:28:1901032:2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1" calcext:value-type="float">
            <text:p>511</text:p>
          </table:table-cell>
          <table:table-cell table:style-name="ce71" office:value-type="string" calcext:value-type="string">
            <text:p>42:29:0101007:145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2" calcext:value-type="float">
            <text:p>512</text:p>
          </table:table-cell>
          <table:table-cell table:style-name="ce71" office:value-type="string" calcext:value-type="string">
            <text:p>42:29:0101007:4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3" calcext:value-type="float">
            <text:p>513</text:p>
          </table:table-cell>
          <table:table-cell table:style-name="ce71" office:value-type="string" calcext:value-type="string">
            <text:p>42:29:0101015:61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4" calcext:value-type="float">
            <text:p>514</text:p>
          </table:table-cell>
          <table:table-cell table:style-name="ce71" office:value-type="string" calcext:value-type="string">
            <text:p>42:29:0102002:142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5" calcext:value-type="float">
            <text:p>515</text:p>
          </table:table-cell>
          <table:table-cell table:style-name="ce71" office:value-type="string" calcext:value-type="string">
            <text:p>42:29:0103015:1373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6" calcext:value-type="float">
            <text:p>516</text:p>
          </table:table-cell>
          <table:table-cell table:style-name="ce71" office:value-type="string" calcext:value-type="string">
            <text:p>42:29:0301001:1386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7" calcext:value-type="float">
            <text:p>517</text:p>
          </table:table-cell>
          <table:table-cell table:style-name="ce71" office:value-type="string" calcext:value-type="string">
            <text:p>42:30:0201011:21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8" calcext:value-type="float">
            <text:p>518</text:p>
          </table:table-cell>
          <table:table-cell table:style-name="ce71" office:value-type="string" calcext:value-type="string">
            <text:p>42:30:0219026:3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9" calcext:value-type="float">
            <text:p>519</text:p>
          </table:table-cell>
          <table:table-cell table:style-name="ce71" office:value-type="string" calcext:value-type="string">
            <text:p>42:30:0227001:13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0" calcext:value-type="float">
            <text:p>520</text:p>
          </table:table-cell>
          <table:table-cell table:style-name="ce71" office:value-type="string" calcext:value-type="string">
            <text:p>42:30:0228032: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1" calcext:value-type="float">
            <text:p>521</text:p>
          </table:table-cell>
          <table:table-cell table:style-name="ce71" office:value-type="string" calcext:value-type="string">
            <text:p>42:30:0306017:24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2" calcext:value-type="float">
            <text:p>522</text:p>
          </table:table-cell>
          <table:table-cell table:style-name="ce71" office:value-type="string" calcext:value-type="string">
            <text:p>42:30:0514002: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3" calcext:value-type="float">
            <text:p>523</text:p>
          </table:table-cell>
          <table:table-cell table:style-name="ce71" office:value-type="string" calcext:value-type="string">
            <text:p>42:31:0107019:3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4" calcext:value-type="float">
            <text:p>524</text:p>
          </table:table-cell>
          <table:table-cell table:style-name="ce71" office:value-type="string" calcext:value-type="string">
            <text:p>42:31:0107050:334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5" calcext:value-type="float">
            <text:p>525</text:p>
          </table:table-cell>
          <table:table-cell table:style-name="ce71" office:value-type="string" calcext:value-type="string">
            <text:p>42:31:0108054: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6" calcext:value-type="float">
            <text:p>526</text:p>
          </table:table-cell>
          <table:table-cell table:style-name="ce71" office:value-type="string" calcext:value-type="string">
            <text:p>42:31:0202002:47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7" calcext:value-type="float">
            <text:p>527</text:p>
          </table:table-cell>
          <table:table-cell table:style-name="ce71" office:value-type="string" calcext:value-type="string">
            <text:p>42:31:0304001:9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8" calcext:value-type="float">
            <text:p>528</text:p>
          </table:table-cell>
          <table:table-cell table:style-name="ce71" office:value-type="string" calcext:value-type="string">
            <text:p>42:32:0101027:5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9" calcext:value-type="float">
            <text:p>529</text:p>
          </table:table-cell>
          <table:table-cell table:style-name="ce71" office:value-type="string" calcext:value-type="string">
            <text:p>42:32:0103011:280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0" calcext:value-type="float">
            <text:p>530</text:p>
          </table:table-cell>
          <table:table-cell table:style-name="ce71" office:value-type="string" calcext:value-type="string">
            <text:p>42:32:0103019:149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1" calcext:value-type="float">
            <text:p>531</text:p>
          </table:table-cell>
          <table:table-cell table:style-name="ce71" office:value-type="string" calcext:value-type="string">
            <text:p>42:32:0103020:46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2" calcext:value-type="float">
            <text:p>532</text:p>
          </table:table-cell>
          <table:table-cell table:style-name="ce71" office:value-type="string" calcext:value-type="string">
            <text:p>42:32:0201001:70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3" calcext:value-type="float">
            <text:p>533</text:p>
          </table:table-cell>
          <table:table-cell table:style-name="ce71" office:value-type="string" calcext:value-type="string">
            <text:p>42:33:0101013:5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4" calcext:value-type="float">
            <text:p>534</text:p>
          </table:table-cell>
          <table:table-cell table:style-name="ce71" office:value-type="string" calcext:value-type="string">
            <text:p>42:34:0000000:62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5" calcext:value-type="float">
            <text:p>535</text:p>
          </table:table-cell>
          <table:table-cell table:style-name="ce71" office:value-type="string" calcext:value-type="string">
            <text:p>42:34:0109005:1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71" office:value-type="string" calcext:value-type="string">
            <text:p>42:35:0101009:14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7" calcext:value-type="float">
            <text:p>537</text:p>
          </table:table-cell>
          <table:table-cell table:style-name="ce71" office:value-type="string" calcext:value-type="string">
            <text:p>42:35:0107012:74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71" office:value-type="string" calcext:value-type="string">
            <text:p>42:36:0101001:570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9" calcext:value-type="float">
            <text:p>539</text:p>
          </table:table-cell>
          <table:table-cell table:style-name="ce71" office:value-type="string" calcext:value-type="string">
            <text:p>42:36:0101002:3534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0" calcext:value-type="float">
            <text:p>540</text:p>
          </table:table-cell>
          <table:table-cell table:style-name="ce71" office:value-type="string" calcext:value-type="string">
            <text:p>42:36:0102001:28508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1" calcext:value-type="float">
            <text:p>541</text:p>
          </table:table-cell>
          <table:table-cell table:style-name="ce71" office:value-type="string" calcext:value-type="string">
            <text:p>42:36:0102001:28509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2" calcext:value-type="float">
            <text:p>542</text:p>
          </table:table-cell>
          <table:table-cell table:style-name="ce71" office:value-type="string" calcext:value-type="string">
            <text:p>42:36:0102001:2851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3" calcext:value-type="float">
            <text:p>543</text:p>
          </table:table-cell>
          <table:table-cell table:style-name="ce71" office:value-type="string" calcext:value-type="string">
            <text:p>42:36:0103001:1957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4" calcext:value-type="float">
            <text:p>544</text:p>
          </table:table-cell>
          <table:table-cell table:style-name="ce71" office:value-type="string" calcext:value-type="string">
            <text:p>42:36:0103002:185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5" calcext:value-type="float">
            <text:p>545</text:p>
          </table:table-cell>
          <table:table-cell table:style-name="ce71" office:value-type="string" calcext:value-type="string">
            <text:p>42:36:0103002:354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6" calcext:value-type="float">
            <text:p>546</text:p>
          </table:table-cell>
          <table:table-cell table:style-name="ce71" office:value-type="string" calcext:value-type="string">
            <text:p>42:39:0203001:322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7" calcext:value-type="float">
            <text:p>547</text:p>
          </table:table-cell>
          <table:table-cell table:style-name="ce71" office:value-type="string" calcext:value-type="string">
            <text:p>42:39:0203001:510</text:p>
          </table:table-cell>
          <table:table-cell table:style-name="ce74" office:value-type="date" office:date-value="2024-11-13" calcext:value-type="date">
            <text:p>13.11.2024</text:p>
          </table:table-cell>
          <table:table-cell table:style-name="ce74" office:value-type="date" office:date-value="2024-11-12" calcext:value-type="date">
            <text:p>12.11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01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1-19T03:49:15Z</dc:date>
    <meta:document-statistic meta:table-count="2" meta:cell-count="2225" meta:object-count="0"/>
  </office:meta>
</office:document-meta>
</file>