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53</text:p>
          </table:table-cell>
          <table:table-cell table:style-name="ce3" table:number-columns-repeated="2"/>
          <table:table-cell table:style-name="ce9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62" calcext:value-type="float">
            <text:p>66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8005:29</text:p>
          </table:table-cell>
          <table:table-cell table:style-name="ce30" office:value-type="float" office:value="209000" calcext:value-type="float">
            <text:p>20900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8001:39</text:p>
          </table:table-cell>
          <table:table-cell table:style-name="ce30" office:value-type="float" office:value="17340551.16" calcext:value-type="float">
            <text:p>17340551,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8001:65</text:p>
          </table:table-cell>
          <table:table-cell table:style-name="ce30" office:value-type="float" office:value="1026083.72" calcext:value-type="float">
            <text:p>1026083,7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8001:95</text:p>
          </table:table-cell>
          <table:table-cell table:style-name="ce30" office:value-type="float" office:value="20694.37" calcext:value-type="float">
            <text:p>20694,3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8004:435</text:p>
          </table:table-cell>
          <table:table-cell table:style-name="ce30" office:value-type="float" office:value="248686.83" calcext:value-type="float">
            <text:p>248686,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02:930</text:p>
          </table:table-cell>
          <table:table-cell table:style-name="ce30" office:value-type="float" office:value="117042.21" calcext:value-type="float">
            <text:p>117042,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1:860</text:p>
          </table:table-cell>
          <table:table-cell table:style-name="ce30" office:value-type="float" office:value="491809.32" calcext:value-type="float">
            <text:p>491809,3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9001:1553</text:p>
          </table:table-cell>
          <table:table-cell table:style-name="ce30" office:value-type="float" office:value="141060" calcext:value-type="float">
            <text:p>1410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6002:981</text:p>
          </table:table-cell>
          <table:table-cell table:style-name="ce30" office:value-type="float" office:value="142212.42" calcext:value-type="float">
            <text:p>142212,4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6002:982</text:p>
          </table:table-cell>
          <table:table-cell table:style-name="ce30" office:value-type="float" office:value="133940" calcext:value-type="float">
            <text:p>13394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6002:983</text:p>
          </table:table-cell>
          <table:table-cell table:style-name="ce30" office:value-type="float" office:value="133970" calcext:value-type="float">
            <text:p>1339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6002:984</text:p>
          </table:table-cell>
          <table:table-cell table:style-name="ce30" office:value-type="float" office:value="107642.15" calcext:value-type="float">
            <text:p>107642,1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0001:56</text:p>
          </table:table-cell>
          <table:table-cell table:style-name="ce30" office:value-type="float" office:value="334623.04" calcext:value-type="float">
            <text:p>334623,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4:760</text:p>
          </table:table-cell>
          <table:table-cell table:style-name="ce30" office:value-type="float" office:value="136500" calcext:value-type="float">
            <text:p>13650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4:761</text:p>
          </table:table-cell>
          <table:table-cell table:style-name="ce30" office:value-type="float" office:value="91373.36" calcext:value-type="float">
            <text:p>91373,3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2996</text:p>
          </table:table-cell>
          <table:table-cell table:style-name="ce30" office:value-type="float" office:value="100075.04" calcext:value-type="float">
            <text:p>100075,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9001:807</text:p>
          </table:table-cell>
          <table:table-cell table:style-name="ce30" office:value-type="float" office:value="93742.75" calcext:value-type="float">
            <text:p>93742,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9001:9765</text:p>
          </table:table-cell>
          <table:table-cell table:style-name="ce30" office:value-type="float" office:value="196400.38" calcext:value-type="float">
            <text:p>196400,3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0001:147</text:p>
          </table:table-cell>
          <table:table-cell table:style-name="ce30" office:value-type="float" office:value="73063089.52" calcext:value-type="float">
            <text:p>73063089,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7001:68</text:p>
          </table:table-cell>
          <table:table-cell table:style-name="ce30" office:value-type="float" office:value="59079.12" calcext:value-type="float">
            <text:p>59079,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2613</text:p>
          </table:table-cell>
          <table:table-cell table:style-name="ce30" office:value-type="float" office:value="180000" calcext:value-type="float">
            <text:p>18000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705</text:p>
          </table:table-cell>
          <table:table-cell table:style-name="ce30" office:value-type="float" office:value="9265431.93" calcext:value-type="float">
            <text:p>9265431,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3001:712</text:p>
          </table:table-cell>
          <table:table-cell table:style-name="ce30" office:value-type="float" office:value="454720" calcext:value-type="float">
            <text:p>4547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3006:43</text:p>
          </table:table-cell>
          <table:table-cell table:style-name="ce30" office:value-type="float" office:value="18450275.01" calcext:value-type="float">
            <text:p>18450275,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5001:593</text:p>
          </table:table-cell>
          <table:table-cell table:style-name="ce30" office:value-type="float" office:value="84570" calcext:value-type="float">
            <text:p>845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519001:84</text:p>
          </table:table-cell>
          <table:table-cell table:style-name="ce30" office:value-type="float" office:value="48781.3" calcext:value-type="float">
            <text:p>48781,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601001:4214</text:p>
          </table:table-cell>
          <table:table-cell table:style-name="ce30" office:value-type="float" office:value="66806.88" calcext:value-type="float">
            <text:p>66806,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1001:4215</text:p>
          </table:table-cell>
          <table:table-cell table:style-name="ce30" office:value-type="float" office:value="90130.74" calcext:value-type="float">
            <text:p>90130,7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3599431.26" calcext:value-type="float">
            <text:p>3599431,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006002:1062</text:p>
          </table:table-cell>
          <table:table-cell table:style-name="ce30" office:value-type="float" office:value="314327.78" calcext:value-type="float">
            <text:p>314327,7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20001:53</text:p>
          </table:table-cell>
          <table:table-cell table:style-name="ce30" office:value-type="float" office:value="47717.67" calcext:value-type="float">
            <text:p>47717,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413001:27</text:p>
          </table:table-cell>
          <table:table-cell table:style-name="ce30" office:value-type="float" office:value="44320.08" calcext:value-type="float">
            <text:p>44320,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17001:276</text:p>
          </table:table-cell>
          <table:table-cell table:style-name="ce30" office:value-type="float" office:value="35321.65" calcext:value-type="float">
            <text:p>35321,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727001:3292</text:p>
          </table:table-cell>
          <table:table-cell table:style-name="ce30" office:value-type="float" office:value="5486.3" calcext:value-type="float">
            <text:p>5486,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000000:1241</text:p>
          </table:table-cell>
          <table:table-cell table:style-name="ce30" office:value-type="float" office:value="2843046" calcext:value-type="float">
            <text:p>28430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10003:1442</text:p>
          </table:table-cell>
          <table:table-cell table:style-name="ce30" office:value-type="float" office:value="174998.67" calcext:value-type="float">
            <text:p>174998,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10003:1675</text:p>
          </table:table-cell>
          <table:table-cell table:style-name="ce30" office:value-type="float" office:value="47250.5" calcext:value-type="float">
            <text:p>47250,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10003:92</text:p>
          </table:table-cell>
          <table:table-cell table:style-name="ce30" office:value-type="float" office:value="98054.88" calcext:value-type="float">
            <text:p>98054,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2002:295</text:p>
          </table:table-cell>
          <table:table-cell table:style-name="ce30" office:value-type="float" office:value="175795.68" calcext:value-type="float">
            <text:p>175795,6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2002:60</text:p>
          </table:table-cell>
          <table:table-cell table:style-name="ce30" office:value-type="float" office:value="4987660.08" calcext:value-type="float">
            <text:p>4987660,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4003:2069</text:p>
          </table:table-cell>
          <table:table-cell table:style-name="ce30" office:value-type="float" office:value="64777595.28" calcext:value-type="float">
            <text:p>64777595,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4003:2073</text:p>
          </table:table-cell>
          <table:table-cell table:style-name="ce30" office:value-type="float" office:value="37287.34" calcext:value-type="float">
            <text:p>37287,3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4003:2076</text:p>
          </table:table-cell>
          <table:table-cell table:style-name="ce30" office:value-type="float" office:value="82515.96" calcext:value-type="float">
            <text:p>82515,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303006:59</text:p>
          </table:table-cell>
          <table:table-cell table:style-name="ce30" office:value-type="float" office:value="2366017.96" calcext:value-type="float">
            <text:p>2366017,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4002:781</text:p>
          </table:table-cell>
          <table:table-cell table:style-name="ce30" office:value-type="float" office:value="30151.08" calcext:value-type="float">
            <text:p>30151,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0001:97</text:p>
          </table:table-cell>
          <table:table-cell table:style-name="ce30" office:value-type="float" office:value="1780666.38" calcext:value-type="float">
            <text:p>1780666,3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4033</text:p>
          </table:table-cell>
          <table:table-cell table:style-name="ce30" office:value-type="float" office:value="145243.58" calcext:value-type="float">
            <text:p>145243,5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03002:689</text:p>
          </table:table-cell>
          <table:table-cell table:style-name="ce30" office:value-type="float" office:value="58306.66" calcext:value-type="float">
            <text:p>58306,6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2043:1185</text:p>
          </table:table-cell>
          <table:table-cell table:style-name="ce30" office:value-type="float" office:value="60383.1" calcext:value-type="float">
            <text:p>60383,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2045:530</text:p>
          </table:table-cell>
          <table:table-cell table:style-name="ce30" office:value-type="float" office:value="36590.84" calcext:value-type="float">
            <text:p>36590,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3013:54</text:p>
          </table:table-cell>
          <table:table-cell table:style-name="ce30" office:value-type="float" office:value="190342.33" calcext:value-type="float">
            <text:p>190342,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8:0114007:217</text:p>
          </table:table-cell>
          <table:table-cell table:style-name="ce30" office:value-type="float" office:value="43155.67" calcext:value-type="float">
            <text:p>43155,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8:0114007:218</text:p>
          </table:table-cell>
          <table:table-cell table:style-name="ce30" office:value-type="float" office:value="37535.94" calcext:value-type="float">
            <text:p>37535,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111002:507</text:p>
          </table:table-cell>
          <table:table-cell table:style-name="ce30" office:value-type="float" office:value="243625.2" calcext:value-type="float">
            <text:p>243625,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210003:196</text:p>
          </table:table-cell>
          <table:table-cell table:style-name="ce30" office:value-type="float" office:value="73259.12" calcext:value-type="float">
            <text:p>73259,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302008:405</text:p>
          </table:table-cell>
          <table:table-cell table:style-name="ce30" office:value-type="float" office:value="138048.21" calcext:value-type="float">
            <text:p>138048,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1022:1</text:p>
          </table:table-cell>
          <table:table-cell table:style-name="ce30" office:value-type="float" office:value="4051330.2" calcext:value-type="float">
            <text:p>4051330,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09:2570</text:p>
          </table:table-cell>
          <table:table-cell table:style-name="ce30" office:value-type="float" office:value="399323.09" calcext:value-type="float">
            <text:p>399323,0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2020:1583</text:p>
          </table:table-cell>
          <table:table-cell table:style-name="ce30" office:value-type="float" office:value="7212557.17" calcext:value-type="float">
            <text:p>7212557,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2045:342</text:p>
          </table:table-cell>
          <table:table-cell table:style-name="ce30" office:value-type="float" office:value="928234.44" calcext:value-type="float">
            <text:p>928234,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2048:797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48:798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78:26</text:p>
          </table:table-cell>
          <table:table-cell table:style-name="ce30" office:value-type="float" office:value="256398.02" calcext:value-type="float">
            <text:p>256398,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3020:275</text:p>
          </table:table-cell>
          <table:table-cell table:style-name="ce30" office:value-type="float" office:value="191010.8" calcext:value-type="float">
            <text:p>191010,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501037:125</text:p>
          </table:table-cell>
          <table:table-cell table:style-name="ce30" office:value-type="float" office:value="129078.96" calcext:value-type="float">
            <text:p>129078,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503003:25</text:p>
          </table:table-cell>
          <table:table-cell table:style-name="ce30" office:value-type="float" office:value="234506.88" calcext:value-type="float">
            <text:p>234506,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505002:219</text:p>
          </table:table-cell>
          <table:table-cell table:style-name="ce30" office:value-type="float" office:value="1714355.5" calcext:value-type="float">
            <text:p>1714355,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2:0102002:2048</text:p>
          </table:table-cell>
          <table:table-cell table:style-name="ce30" office:value-type="float" office:value="8444422.32" calcext:value-type="float">
            <text:p>8444422,3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2:0102002:2049</text:p>
          </table:table-cell>
          <table:table-cell table:style-name="ce30" office:value-type="float" office:value="10835630.05" calcext:value-type="float">
            <text:p>10835630,0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403005:1581</text:p>
          </table:table-cell>
          <table:table-cell table:style-name="ce30" office:value-type="float" office:value="74036.4" calcext:value-type="float">
            <text:p>74036,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38:8266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55:1299</text:p>
          </table:table-cell>
          <table:table-cell table:style-name="ce30" office:value-type="float" office:value="139811" calcext:value-type="float">
            <text:p>1398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57:27</text:p>
          </table:table-cell>
          <table:table-cell table:style-name="ce30" office:value-type="float" office:value="248517.84" calcext:value-type="float">
            <text:p>248517,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458235.94" calcext:value-type="float">
            <text:p>545458235,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201006:11596</text:p>
          </table:table-cell>
          <table:table-cell table:style-name="ce30" office:value-type="float" office:value="26756130.96" calcext:value-type="float">
            <text:p>26756130,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201006:348</text:p>
          </table:table-cell>
          <table:table-cell table:style-name="ce30" office:value-type="float" office:value="36008864.1" calcext:value-type="float">
            <text:p>36008864,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201006:349</text:p>
          </table:table-cell>
          <table:table-cell table:style-name="ce30" office:value-type="float" office:value="32351625.79" calcext:value-type="float">
            <text:p>32351625,7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15:339</text:p>
          </table:table-cell>
          <table:table-cell table:style-name="ce30" office:value-type="float" office:value="803610" calcext:value-type="float">
            <text:p>8036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28:1493</text:p>
          </table:table-cell>
          <table:table-cell table:style-name="ce30" office:value-type="float" office:value="668735.27" calcext:value-type="float">
            <text:p>668735,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501002:10141</text:p>
          </table:table-cell>
          <table:table-cell table:style-name="ce30" office:value-type="float" office:value="85900.13" calcext:value-type="float">
            <text:p>85900,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601006:1663</text:p>
          </table:table-cell>
          <table:table-cell table:style-name="ce30" office:value-type="float" office:value="378029.5" calcext:value-type="float">
            <text:p>378029,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601006:1664</text:p>
          </table:table-cell>
          <table:table-cell table:style-name="ce30" office:value-type="float" office:value="252720.5" calcext:value-type="float">
            <text:p>252720,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02012:665</text:p>
          </table:table-cell>
          <table:table-cell table:style-name="ce30" office:value-type="float" office:value="79117.29" calcext:value-type="float">
            <text:p>79117,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04001:2240</text:p>
          </table:table-cell>
          <table:table-cell table:style-name="ce30" office:value-type="float" office:value="510732.4" calcext:value-type="float">
            <text:p>510732,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04002:3905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4002:3906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4010:1226</text:p>
          </table:table-cell>
          <table:table-cell table:style-name="ce30" office:value-type="float" office:value="385924" calcext:value-type="float">
            <text:p>3859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4010:1227</text:p>
          </table:table-cell>
          <table:table-cell table:style-name="ce30" office:value-type="float" office:value="282777.04" calcext:value-type="float">
            <text:p>282777,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7013:3051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7013:3052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7016:1558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9010:1661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9011:2259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11001:1422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301003:445</text:p>
          </table:table-cell>
          <table:table-cell table:style-name="ce30" office:value-type="float" office:value="45280.28" calcext:value-type="float">
            <text:p>45280,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102001:719</text:p>
          </table:table-cell>
          <table:table-cell table:style-name="ce30" office:value-type="float" office:value="205580.7" calcext:value-type="float">
            <text:p>205580,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102002:768</text:p>
          </table:table-cell>
          <table:table-cell table:style-name="ce30" office:value-type="float" office:value="235704.54" calcext:value-type="float">
            <text:p>235704,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102001:724</text:p>
          </table:table-cell>
          <table:table-cell table:style-name="ce30" office:value-type="float" office:value="149500.8" calcext:value-type="float">
            <text:p>149500,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8:0701011:2</text:p>
          </table:table-cell>
          <table:table-cell table:style-name="ce30" office:value-type="float" office:value="2246081.6" calcext:value-type="float">
            <text:p>2246081,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1003:257</text:p>
          </table:table-cell>
          <table:table-cell table:style-name="ce30" office:value-type="float" office:value="257160.8" calcext:value-type="float">
            <text:p>257160,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19036:201</text:p>
          </table:table-cell>
          <table:table-cell table:style-name="ce30" office:value-type="float" office:value="201091.8" calcext:value-type="float">
            <text:p>201091,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24002:264</text:p>
          </table:table-cell>
          <table:table-cell table:style-name="ce30" office:value-type="float" office:value="148599.12" calcext:value-type="float">
            <text:p>148599,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24003:233</text:p>
          </table:table-cell>
          <table:table-cell table:style-name="ce30" office:value-type="float" office:value="175362.94" calcext:value-type="float">
            <text:p>175362,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28008:329</text:p>
          </table:table-cell>
          <table:table-cell table:style-name="ce30" office:value-type="float" office:value="237404.56" calcext:value-type="float">
            <text:p>237404,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301006:604</text:p>
          </table:table-cell>
          <table:table-cell table:style-name="ce30" office:value-type="float" office:value="1114134.75" calcext:value-type="float">
            <text:p>1114134,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301026:1095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302073:4378</text:p>
          </table:table-cell>
          <table:table-cell table:style-name="ce30" office:value-type="float" office:value="78080.4" calcext:value-type="float">
            <text:p>78080,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409001:4518</text:p>
          </table:table-cell>
          <table:table-cell table:style-name="ce30" office:value-type="float" office:value="38465.46" calcext:value-type="float">
            <text:p>38465,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04003:35</text:p>
          </table:table-cell>
          <table:table-cell table:style-name="ce30" office:value-type="float" office:value="430785.54" calcext:value-type="float">
            <text:p>430785,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2:0103010:201</text:p>
          </table:table-cell>
          <table:table-cell table:style-name="ce30" office:value-type="float" office:value="799997492.82" calcext:value-type="float">
            <text:p>799997492,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3011:2875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3011:2876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3011:2877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3011:2878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3013:35750</text:p>
          </table:table-cell>
          <table:table-cell table:style-name="ce30" office:value-type="float" office:value="16484029.2" calcext:value-type="float">
            <text:p>16484029,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3014:409</text:p>
          </table:table-cell>
          <table:table-cell table:style-name="ce30" office:value-type="float" office:value="228332.65" calcext:value-type="float">
            <text:p>228332,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3014:412</text:p>
          </table:table-cell>
          <table:table-cell table:style-name="ce30" office:value-type="float" office:value="317228.25" calcext:value-type="float">
            <text:p>317228,2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4:0110021:158</text:p>
          </table:table-cell>
          <table:table-cell table:style-name="ce30" office:value-type="float" office:value="341607.11" calcext:value-type="float">
            <text:p>341607,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4:0110021:159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4:0110021:160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4:0114022:6</text:p>
          </table:table-cell>
          <table:table-cell table:style-name="ce30" office:value-type="float" office:value="354832.63" calcext:value-type="float">
            <text:p>354832,6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6:0102001:31327</text:p>
          </table:table-cell>
          <table:table-cell table:style-name="ce30" office:value-type="float" office:value="23232376.02" calcext:value-type="float">
            <text:p>23232376,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201002:1151</text:p>
          </table:table-cell>
          <table:table-cell table:style-name="ce30" office:value-type="float" office:value="161568.05" calcext:value-type="float">
            <text:p>161568,0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8:0101001:16725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8:0101001:1940</text:p>
          </table:table-cell>
          <table:table-cell table:style-name="ce30" office:value-type="float" office:value="93012.75" calcext:value-type="float">
            <text:p>93012,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8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9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5002: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7001:64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8005:1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8005:3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22001: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8001: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000000:19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000000:2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000000:2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000000:2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000000:21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000000:23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000000:24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000000:2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000000:2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000000: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000000:4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000000:4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000000:6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000000:6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000000:63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000000:63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000000:6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000000:6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105010:3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5001:15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5001:1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5001:17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5001:17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5001:1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5001:17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5001:1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5001:17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5001:17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5001:1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5001:18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5001: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7001: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7004:1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7004:1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7004:1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7004:1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7004:1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7004:1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7004:11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7004:2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7004:2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7006: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7008: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7008:1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7008:10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7008:1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7008:1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7008:1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7008:2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7008:9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7008:9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8015:1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8015:19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8015:2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8017:15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8017:15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8017:15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8017:33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8017:34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208017:34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208017:3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208017:7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208018:42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208018:4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208018:4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208018: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208018:7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208018:77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208018:77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208018:77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302001:2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302001:2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302001:3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302001:33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302001:33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302001:4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4002:10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1205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2:120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15: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02001:45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05002:136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05002:13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06001:18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06001:19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06001:195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6002:8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6002:8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6002:96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18003:14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18008: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35001:109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5:0109001:236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5:0109001:80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5:0117001:30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401001:4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106003:39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106003:4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201003:189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201003:6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205001:47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205002:29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501001:24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501001:50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501001:5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505002:1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505002:1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505004:2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505004:2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519001:1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601001:106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601001:18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601001:19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601001:36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601001:41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601001:41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601001:41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601001:41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601001:419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601001:419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601001:41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602001:105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602001:126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602001:2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602001:4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603001:7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605001:1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605001: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606001:40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606001:479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606001:589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606001:60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701001:15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701001:4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704001: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707001:6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707001:79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801001:129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802001:2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802001:26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802001:26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802001:2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802001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802001: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802001:3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802001:3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802001:3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802001: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802001:33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802001:3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802001:33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802001:33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802001:34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802001:34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802001:34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802001:34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802001: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802001:3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802001:4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802001:4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802001:4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805001:1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901001:38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020001:3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203001:8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203001:80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203001:8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401001:3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402001:12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404001:2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407002:5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407002:5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407002:53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407002:5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407002:57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407002:5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426001:5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426001: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2402001:3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2404001:2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2404001:20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2404001:20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2705001:4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2705001:49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3702001:28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10003: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202002:1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205001:11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304006:25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403001:168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404002:3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01004:20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01004:2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01004:2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01004:21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01004:2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01004:2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01004:3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01004:3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01004:4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01004: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17013: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17013: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17013:10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17013:1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17013:1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7013:1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7013:10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17013:1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17013:10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17013: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17013:1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17013:1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17013:1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17013:1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17013:1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17013: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17013: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7013: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17013: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17013: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17013: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17013:1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17013: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17013: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17013: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17013:2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17013: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7013: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17013:2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17013: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17013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17013: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17013: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17013: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17013:3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17013:3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7013:3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7013: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7013:3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17013: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17013:3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17013:3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17013:3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17013: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17013:4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17013:4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17013:4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17013:4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17013: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7013:4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17013: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17013: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17013: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17013: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17013:5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17013: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17013: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17013:5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17013: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17013: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17013: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17013:5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17013:5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17013: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17013: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17013:6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17013:6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17013: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17013: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17013: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17013:7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17013: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17013:7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17013: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17013:7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17013: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17013:8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17013:8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17013: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17013: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17013: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17013: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17013:8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7013:8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7013:8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17013: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7013: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7013:9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7013:9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7013: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17013: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17013:9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17013:9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7013:9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7013:9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2:0102005:10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2:0102005:11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2:0102006:117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2:0102006:46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2:0102006:4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2:0102013:393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2:0102013:401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3:0106001:1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3:0109002:10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3:0109002:10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3:0109003:16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3:0109003:1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3:0109003:1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3:0109003:16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3:0109003: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3:0109003:1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3:0109003:17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3:0109003:17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3:0109003:1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3:0109003:17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3:0109003:1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3:0109003:17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3:0109003:17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3:0109003:17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3:0109003: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3:0109003:18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3:0109003:18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3:0109003:1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3:0109003:1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3:0109003:1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3:0109003:1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3:0109003:18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3:0109003:1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3:0109003:1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3:0109003:19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3:0109003:19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3:0109003:1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3:0109003:1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3:0109003:19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3:0109003:1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3:0112001:7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7:0101019:9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7:0103004:154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7:0103004:154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8:0000000:10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8:0000000:1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8:0000000:13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8:0000000:18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8:0000000:18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8:0000000: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8:0000000:2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8:0000000:2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8:0000000:2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8:0000000:2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8:0000000: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8:0000000:23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8:0000000: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8:0000000:2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8:0000000:2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8:0000000:2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8:0000000:25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8:0000000:2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8:0000000:2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8:0000000:2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8:0000000:25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8:0000000:25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8:0000000:25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8:0000000:2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8:0000000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8:0000000:2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8:0000000:43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8:0000000:46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8:0000000:4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8:0000000:46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8:0000000:5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8:0000000:5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8:0000000:5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8:0000000:52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8:0000000: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8:0000000:73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8:0000000:7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8:0000000:74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8:0000000:7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8:0000000:7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8:0000000:75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8:0000000:75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8:0000000:75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8:0000000:76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8:0000000:76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8:0000000:7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8:0000000:77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8:0000000:78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8:0000000:8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8:0104002:4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8:0104002: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8:0104002:4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8:0104003: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8:0104003: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8:0104003: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8:0105003:3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8:0105003:3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8:0105003: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8:0105003: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8:0105004: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8:0105004:1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8:0105004: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8:0105005:1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8:0105005:1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8:0105005:9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8:0105005:9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8:0105007:4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8:0105008:3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8:0105009: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8:0105009: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8:0106002:8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8:0106002: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8:0106002: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8:0106002:9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8:0106003:1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8:0106003:16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8:0109003:2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8:0109003: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8:0109003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8:0109003: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8:0109005: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8:0110001: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8:0110001:8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8:0110002:6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8:0110003:12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8:0110003:1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8:0110003:13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8:0110003:13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8:0110003:13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8:0110003:1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8:0110003:13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8:0110003:1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8:0110003:13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8:0110003:2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8:0110003: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8:0110003:5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8:0110007:10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8:0110007:10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8:0110007:2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8:0110007:2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8:0110007:2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8:0110007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8:0110007: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8:0110007:4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8:0110007:5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8:0110007:8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8:0110007:9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8:0111001:1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8:0111001:23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8:0111002:2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8:0111002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8:0111002:7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8:0111002:8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8:0111002: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8:0111002: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8:0111002:8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8:0111002: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8:0111002:8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8:0111004:1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8:0111004:1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8:0111004:3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8:0111004:3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8:0111004:3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8:0111004:3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8:0111004:4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8:0111004:50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8:0111004:50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8:0111004:50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8:0111004: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8:0111004:8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8:0111004:9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8:0111004: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8:0111004: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8:0111004:9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8:0111009:1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8:0111009:17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8:0111009: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8:0111009: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8:0111009:3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8:0111009: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8:0111009: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8:0113001:1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8:0113001:1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8:0113001:11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8:0113001:1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8:0113001:1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8:0113001:1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8:0113001:1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8:0113001:12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8:0113001:1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8:0113001:1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8:0113001:12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8:0113001:1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8:0113001:1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8:0113001:1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8:0113001:1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8:0113001:13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8:0113001:13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8:0113001:13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8:0113001:13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8:0113001:2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8:0113001:2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8:0113002:9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8:0113004:65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8:0113004:92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8:0114002:3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8:0114002: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8:0114003:1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8:0114003:1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8:0114003:18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8:0114003:30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8:0114003:30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8:0114003:3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8:0114003:31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8:0114003:32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8:0114003:4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8:0114003:5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8:0114003:8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8:0114003:9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8:0114003: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8:0114004:43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8:0114004:43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8:0114005:10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8:0114005:1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8:0114005: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8:0114005: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8:0114005:2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8:0114005: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8:0114007: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8:0118073:5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8:0118097:137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8:0118097:137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8:0118097:140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8:0118097:14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8:0118097:158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8:0118097:15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8:0118097:158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8:0118097:158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8:0118097:251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8:0118097:260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8:0118097:26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8:0118097:262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8:0118097:28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8:0118097:281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8:0118097:282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8:0118097:28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8:0118097:28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8:0118097:28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9:0210003:16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9:0210003:1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9:0210003:1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9:0302008:3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0:0000000:129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0:0101008:1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0:0101008:1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0:0101008: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0:0103020:60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0:0103024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1:0503003:2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1:0505001: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1:0505002:2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1:0505002:2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1:0601004:13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1:0701002:3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2:0000000:77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2:0102002:9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103006:4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103006:4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103006:4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103006:4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103006:4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103006: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103006:5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103006: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103006:5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103006:5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103006:6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103006:6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103006: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103006: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103006:6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203001: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203001: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203001: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203001:20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301001:1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2" calcext:value-type="date">
            <text:p>12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301001:11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301001:1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301001:1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3:0301001:11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3:0301001:11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3:0301001:1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3:0301001:11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3:0301001:1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3:0301001:1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4:0201006:1148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4:0401005:181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4:0401015:3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4:0401055:105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4:0601006:32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5:0104001: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5:0109011:186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5:0301006:96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6:0102001:127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8:1002011: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0:0219028:5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0:0219036:20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0:0219036:6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0:0228008:3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0:0306016:1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1:0101032:4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2:0103013:14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2:0103013:3480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2:0103016:6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4:0115004: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5:0101009:1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5:0101009:16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5:0101009:16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5:0101009:16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5:0101009:16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5:0101009:1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5:0101009:17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5:0101009:17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5:0101009:17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5:0101009:175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5:0101009:176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5:0101009:17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5:0101009:17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5:0101009:18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5:0101009:18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5:0101009:18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5:0101009:19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5:0101009:19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5:0101009: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5:0101009: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5:0101009:4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5:0101009:7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5:0101016:9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5:0106032:16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5:0106032:7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6:0103001:2243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6:0103001:5088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6:0103001:7032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6:0103001:723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6:0103002:82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6:0201003:710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6:0202003:1564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7:0102001:1121</text:p>
          </table:table-cell>
          <table:table-cell table:style-name="ce32" office:value-type="date" office:date-value="2024-11-18" calcext:value-type="date">
            <text:p>18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E95E66563FB7CB6806A7A4C7990A7695C78FA6A6F148B715360BE9DBF26E726D5A1E1694DC4EA86357461DAF07A847AEB370129B60B1A18A498C1EC3B3E695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7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0:25:17.4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1T10:25:39.525000000</dc:date>
    <meta:editing-duration>PT30S</meta:editing-duration>
    <meta:editing-cycles>2</meta:editing-cycles>
    <meta:document-statistic meta:table-count="2" meta:cell-count="3311" meta:object-count="0"/>
  </office:meta>
</office:document-meta>
</file>