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937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15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56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956</text:p>
          </table:table-cell>
          <table:table-cell table:style-name="ce5" table:number-columns-repeated="2"/>
          <table:table-cell table:style-name="ce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3" calcext:value-type="float">
            <text:p>3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342" calcext:value-type="float">
            <text:p>342</text:p>
          </table:table-cell>
          <table:table-cell table:style-name="ce12" table:number-columns-repeated="2"/>
          <table:table-cell table:number-columns-repeated="16377"/>
        </table:table-row>
        <table:table-row table:style-name="ro3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28:0501008:202</text:p>
          </table:table-cell>
          <table:table-cell table:style-name="ce26" office:value-type="float" office:value="370675.58" calcext:value-type="float">
            <text:p>370675,58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30:0302015:913</text:p>
          </table:table-cell>
          <table:table-cell table:style-name="ce26" office:value-type="float" office:value="346607.14" calcext:value-type="float">
            <text:p>346607,1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30:0302015:924</text:p>
          </table:table-cell>
          <table:table-cell table:style-name="ce26" office:value-type="float" office:value="637566.34" calcext:value-type="float">
            <text:p>637566,3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9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19001:1099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02003:1510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10015:798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10015:807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4009:250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8012:2582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9001:3430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08002:195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08002:196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08002:197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18003:485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29002:706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30035:215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30035:216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44001:542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49002:925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52001:9103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5:0109001:389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5:0109001:8359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7:0103004:885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7:0104005:109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7:0111003:2683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0302001:609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0326001:716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1006001:2022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1006002:2068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1501002:691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2713001:783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2713001:78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0:0205001:4567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0:0304001:1073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0:0304001:1142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1:0116012:502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1:0116024:443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1:0116034:575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2:0000000:1180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2:0101001:388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2:0101001:415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2:0102001:2361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2:0102011:66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2:0102013:4007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2:0104001:3353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3:0109006:896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3:0114001:1619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4:0111001:792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4:0111001:825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4:0114006:23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5:0103001:1060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5:0103003:3947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9:0302018:1936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0:1101042:778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1:0101028:87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1:0101028:88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1:0106011:126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1:0109040:129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1:0109044:48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1:0109044:51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1:0109044:52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1:0109045:38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1:0109045:40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1:0109046:101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1:0112023:162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1:0114023:1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1:0402009:339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1:0801015:135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2:0102003:5283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2:0102003:528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2:0102003:5285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3:0403005:446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3:0403005:67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3:0403005:677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3:0403005:678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3:0403005:681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3:0403005:682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3:0403005:683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3:0403005:68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3:0403005:690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3:0403005:691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3:0403005:698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3:0403005:7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3:0403005:725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3:0403005:738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4:0101002:2125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4:0101002:2157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4:0101002:2161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4:0101002:2162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4:0101002:2236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4:0101002:2241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4:0101002:2337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4:0101002:2345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4:0101002:23629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4:0101002:2366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4:0101002:2371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4:0101002:241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4:0101002:24823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4:0101002:27753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4:0101002:3027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4:0101002:30275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4:0101002:30276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4:0101002:30277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4:0101002:30278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4:0101002:30279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4:0101006:542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4:0101013:3146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4:0101013:3153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4:0101018:432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4:0101018:646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4:0101018:851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4:0101021:1196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4:0101021:546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4:0101021:566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4:0101022:418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4:0101022:430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4:0101022:43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4:0101022:436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4:0101022:440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4:0101022:590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4:0101023:109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4:0101023:1106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4:0101023:1108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4:0101023:1112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4:0101023:1140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4:0101023:115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4:0101023:1156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4:0101023:1201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4:0101023:1205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4:0101023:1650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4:0101023:1685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4:0101023:1878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4:0101023:881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4:0101023:900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4:0101023:919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4:0101023:942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4:0101023:950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4:0101023:952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4:0101023:957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4:0101023:971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4:0101023:973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4:0101023:978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4:0101023:979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4:0101023:98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4:0101024:217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4:0101025:427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4:0101026:1853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4:0101029:2937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4:0101029:3328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4:0101030:4710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4:0101032:2001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4:0101037:4168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4:0101045:1391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4:0101049:8533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4:0101050:652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4:0101053:1568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4:0101053:835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4:0101062:1326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4:0201009:2441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4:0201010:10258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4:0301011:1825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4:0301014:12397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4:0301014:12398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4:0301014:12399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4:0301014:12400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4:0301020:1555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4:0401014:15270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4:0401014:22037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4:0401014:22038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4:0401014:22039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4:0401014:22040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4:0401039:2128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4:0401055:14157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4:0401057:1196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4:0401057:1197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4:0401071:387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4:0501002:10137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4:0501007:3226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4:0501013:1133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4:0501013:1941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4:0501013:1942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5:0103003:938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5:0104002:2408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5:0107016:940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5:0108004:24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5:0111001:1420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5:0111001:1421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5:0201004:690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6:0000000:1270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6:0201002:3342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6:0201003:14282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6:0301001:9813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6:0401001:12108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6:0401001:16041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6:0401001:1916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6:0401001:7769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6:0401001:8032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7:0101006:630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7:0103001:290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7:0103001:299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7:0103001:41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7:0103007:1511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7:0104003:3738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7:0104008:467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7:0105005:239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8:0702003:136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8:0702004:15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8:0702005:125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8:0702005:137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8:0702006:176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8:0702006:179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8:0702006:230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8:1802017:13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8:2003009:270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9:0101011:1755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9:0103016:1945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30:0104035:726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30:0104062:407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30:0104062:409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30:0104062:481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30:0112001:593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30:0201008:332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30:0201009:726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30:0205001:362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30:0205004:139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30:0207049:925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30:0207052:101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30:0301004:97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30:0301023:129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30:0301069:9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30:0302015:39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30:0302015:4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30:0302051:129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30:0302053:157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30:0302056:277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30:0302056:282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30:0302058:100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30:0302059:118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30:0302064:10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30:0302067:118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30:0302067:136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30:0302072:211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30:0302073:453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30:0302073:478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30:0302073:513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30:0302073:520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30:0303003:596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30:0303090:1159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30:0303096:232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30:0305079:470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30:0306004:113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30:0306084:126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30:0410070:336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30:0412011:1197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30:0412022:1716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30:0412022:1737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30:0412022:1739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30:0413001:118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30:0413001:353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30:0413007:131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30:0416012:173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30:0501011:260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30:0502006:295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30:0502058:390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30:0523005:20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30:0605055:1373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31:0101001:802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31:0101001:806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31:0103019:77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31:0106013:49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31:0107048:432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31:0107051:900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31:0108024:60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31:0302004:400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31:0404004:101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31:0404004:98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32:0101011:4327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32:0101017:1241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32:0101017:1369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32:0101017:653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32:0101017:655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32:0101017:716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32:0101017:737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32:0101017:739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32:0101017:757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32:0101017:758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32:0101017:766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32:0101018:2382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32:0101019:2025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32:0101019:2091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32:0101019:2108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32:0101019:2165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32:0101019:2167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32:0101019:2175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32:0101019:2273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32:0101019:2981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32:0101019:7066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32:0101020:330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32:0101023:179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32:0102005:8310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32:0102008:8066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32:0102009:1862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32:0103006:3276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32:0103015:1629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32:0103018:2028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32:0103018:2029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32:0103019:7930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32:0103019:7931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32:0103020:1389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32:0103020:2467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32:0103020:2468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34:0106004:270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35:0101009:228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35:0101009:400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35:0101009:401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35:0102001:245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35:0102026:192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35:0103008:139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35:0104001:349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35:0106003:233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35:0106007:583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35:0106011:26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35:0107004:1115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35:0107025:1727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36:0101002:1636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36:0101003:10053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36:0101003:503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36:0101003:5041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36:0101003:8751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36:0101003:8986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36:0101003:9581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36:0102001:13106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36:0102001:144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36:0102001:153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36:0102001:1537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36:0102001:1540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36:0102001:1542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36:0102001:1568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36:0102001:1578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36:0102001:1583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36:0102001:1796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36:0102001:3118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36:0103001:18542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37:0103002:2331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38:0101002:23031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0" office:value-type="string" calcext:value-type="string" table:number-columns-spanned="2" table:number-rows-spanned="1">
            <text:p>38FDCDCE7D8B29534ADBF3624AE9C8D3D51A58BE69D19E3CEA3B988A5FE26CC640FD26CD5896C3A0B02B40EF45B42E45DDAA0CC2DB814C5A8BDB2C228E431373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0">
          <table:table-cell table:style-name="ce2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21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number-columns-repeated="59" table:default-cell-style-name="ce56"/>
        <table:table-column table:style-name="co7" table:number-columns-repeated="16320" table:default-cell-style-name="ce56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23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2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5" table:number-rows-repeated="1048565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1-29T15:18:40.744000000</dc:date>
    <meta:editing-cycles>28</meta:editing-cycles>
    <meta:editing-duration>PT1H12M12S</meta:editing-duration>
    <meta:document-statistic meta:table-count="2" meta:cell-count="1423" meta:object-count="0"/>
  </office:meta>
</office:document-meta>
</file>