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57</text:p>
          </table:table-cell>
          <table:table-cell table:style-name="ce3" table:number-columns-repeated="2"/>
          <table:table-cell table:style-name="ce9" office:value-type="date" office:date-value="2024-11-22" calcext:value-type="date">
            <text:p>2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9" calcext:value-type="float">
            <text:p>13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25" calcext:value-type="float">
            <text:p>725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3675442.8" calcext:value-type="float">
            <text:p>53675442,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371</text:p>
          </table:table-cell>
          <table:table-cell table:style-name="ce30" office:value-type="float" office:value="314624.64" calcext:value-type="float">
            <text:p>314624,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75</text:p>
          </table:table-cell>
          <table:table-cell table:style-name="ce30" office:value-type="float" office:value="28122691.6" calcext:value-type="float">
            <text:p>28122691,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1121</text:p>
          </table:table-cell>
          <table:table-cell table:style-name="ce30" office:value-type="float" office:value="5272676.64" calcext:value-type="float">
            <text:p>5272676,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0004:348</text:p>
          </table:table-cell>
          <table:table-cell table:style-name="ce30" office:value-type="float" office:value="881773.2" calcext:value-type="float">
            <text:p>881773,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000000:120</text:p>
          </table:table-cell>
          <table:table-cell table:style-name="ce30" office:value-type="float" office:value="24677201.52" calcext:value-type="float">
            <text:p>24677201,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2004:314</text:p>
          </table:table-cell>
          <table:table-cell table:style-name="ce30" office:value-type="float" office:value="129808.66" calcext:value-type="float">
            <text:p>129808,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3193</text:p>
          </table:table-cell>
          <table:table-cell table:style-name="ce30" office:value-type="float" office:value="15975.34" calcext:value-type="float">
            <text:p>15975,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05:361</text:p>
          </table:table-cell>
          <table:table-cell table:style-name="ce30" office:value-type="float" office:value="169855.67" calcext:value-type="float">
            <text:p>169855,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4:1002</text:p>
          </table:table-cell>
          <table:table-cell table:style-name="ce30" office:value-type="float" office:value="102234.32" calcext:value-type="float">
            <text:p>102234,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14:1003</text:p>
          </table:table-cell>
          <table:table-cell table:style-name="ce30" office:value-type="float" office:value="102234.32" calcext:value-type="float">
            <text:p>102234,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9:575</text:p>
          </table:table-cell>
          <table:table-cell table:style-name="ce30" office:value-type="float" office:value="497490" calcext:value-type="float">
            <text:p>4974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5:3631</text:p>
          </table:table-cell>
          <table:table-cell table:style-name="ce30" office:value-type="float" office:value="72240" calcext:value-type="float">
            <text:p>722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3016:77</text:p>
          </table:table-cell>
          <table:table-cell table:style-name="ce30" office:value-type="float" office:value="86980.86" calcext:value-type="float">
            <text:p>86980,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5002:1418</text:p>
          </table:table-cell>
          <table:table-cell table:style-name="ce30" office:value-type="float" office:value="174580" calcext:value-type="float">
            <text:p>1745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5002:1419</text:p>
          </table:table-cell>
          <table:table-cell table:style-name="ce30" office:value-type="float" office:value="261945" calcext:value-type="float">
            <text:p>2619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5002:1420</text:p>
          </table:table-cell>
          <table:table-cell table:style-name="ce30" office:value-type="float" office:value="178903.04" calcext:value-type="float">
            <text:p>178903,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5002:200</text:p>
          </table:table-cell>
          <table:table-cell table:style-name="ce30" office:value-type="float" office:value="42332.72" calcext:value-type="float">
            <text:p>42332,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028295.74" calcext:value-type="float">
            <text:p>11028295,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3:181</text:p>
          </table:table-cell>
          <table:table-cell table:style-name="ce30" office:value-type="float" office:value="74880.52" calcext:value-type="float">
            <text:p>74880,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0034:52</text:p>
          </table:table-cell>
          <table:table-cell table:style-name="ce30" office:value-type="float" office:value="37292.43" calcext:value-type="float">
            <text:p>37292,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0001:5098</text:p>
          </table:table-cell>
          <table:table-cell table:style-name="ce30" office:value-type="float" office:value="537120" calcext:value-type="float">
            <text:p>5371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0001:5099</text:p>
          </table:table-cell>
          <table:table-cell table:style-name="ce30" office:value-type="float" office:value="429728" calcext:value-type="float">
            <text:p>4297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1001:839</text:p>
          </table:table-cell>
          <table:table-cell table:style-name="ce30" office:value-type="float" office:value="406308.28" calcext:value-type="float">
            <text:p>406308,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5002:181</text:p>
          </table:table-cell>
          <table:table-cell table:style-name="ce30" office:value-type="float" office:value="74930.8" calcext:value-type="float">
            <text:p>74930,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5003:7</text:p>
          </table:table-cell>
          <table:table-cell table:style-name="ce30" office:value-type="float" office:value="58765.44" calcext:value-type="float">
            <text:p>58765,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51001:115</text:p>
          </table:table-cell>
          <table:table-cell table:style-name="ce30" office:value-type="float" office:value="42820.38" calcext:value-type="float">
            <text:p>42820,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000000:2295</text:p>
          </table:table-cell>
          <table:table-cell table:style-name="ce30" office:value-type="float" office:value="238360" calcext:value-type="float">
            <text:p>2383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7:0111003:3665</text:p>
          </table:table-cell>
          <table:table-cell table:style-name="ce30" office:value-type="float" office:value="129255" calcext:value-type="float">
            <text:p>1292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561</text:p>
          </table:table-cell>
          <table:table-cell table:style-name="ce30" office:value-type="float" office:value="6499729.32" calcext:value-type="float">
            <text:p>6499729,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9001:18</text:p>
          </table:table-cell>
          <table:table-cell table:style-name="ce30" office:value-type="float" office:value="69701.5" calcext:value-type="float">
            <text:p>69701,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601001:721</text:p>
          </table:table-cell>
          <table:table-cell table:style-name="ce30" office:value-type="float" office:value="631717.52" calcext:value-type="float">
            <text:p>631717,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01002:310</text:p>
          </table:table-cell>
          <table:table-cell table:style-name="ce30" office:value-type="float" office:value="457100" calcext:value-type="float">
            <text:p>4571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979159.94" calcext:value-type="float">
            <text:p>66979159,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1004:203</text:p>
          </table:table-cell>
          <table:table-cell table:style-name="ce30" office:value-type="float" office:value="1446806.85" calcext:value-type="float">
            <text:p>1446806,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5002:156</text:p>
          </table:table-cell>
          <table:table-cell table:style-name="ce30" office:value-type="float" office:value="179088" calcext:value-type="float">
            <text:p>1790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5002:1754</text:p>
          </table:table-cell>
          <table:table-cell table:style-name="ce30" office:value-type="float" office:value="13050.24" calcext:value-type="float">
            <text:p>13050,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1005:275</text:p>
          </table:table-cell>
          <table:table-cell table:style-name="ce30" office:value-type="float" office:value="405374.12" calcext:value-type="float">
            <text:p>405374,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1005:277</text:p>
          </table:table-cell>
          <table:table-cell table:style-name="ce30" office:value-type="float" office:value="703593.18" calcext:value-type="float">
            <text:p>703593,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1005:279</text:p>
          </table:table-cell>
          <table:table-cell table:style-name="ce30" office:value-type="float" office:value="3156377.28" calcext:value-type="float">
            <text:p>3156377,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303004:4265</text:p>
          </table:table-cell>
          <table:table-cell table:style-name="ce30" office:value-type="float" office:value="85267.9" calcext:value-type="float">
            <text:p>85267,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305003:292</text:p>
          </table:table-cell>
          <table:table-cell table:style-name="ce30" office:value-type="float" office:value="126533.52" calcext:value-type="float">
            <text:p>126533,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2004:135</text:p>
          </table:table-cell>
          <table:table-cell table:style-name="ce30" office:value-type="float" office:value="164519.11" calcext:value-type="float">
            <text:p>164519,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2004:136</text:p>
          </table:table-cell>
          <table:table-cell table:style-name="ce30" office:value-type="float" office:value="106171.85" calcext:value-type="float">
            <text:p>106171,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2006:808</text:p>
          </table:table-cell>
          <table:table-cell table:style-name="ce30" office:value-type="float" office:value="194460" calcext:value-type="float">
            <text:p>1944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4002:782</text:p>
          </table:table-cell>
          <table:table-cell table:style-name="ce30" office:value-type="float" office:value="506030.42" calcext:value-type="float">
            <text:p>506030,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4007:537</text:p>
          </table:table-cell>
          <table:table-cell table:style-name="ce30" office:value-type="float" office:value="48550" calcext:value-type="float">
            <text:p>485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4007:538</text:p>
          </table:table-cell>
          <table:table-cell table:style-name="ce30" office:value-type="float" office:value="26963.08" calcext:value-type="float">
            <text:p>26963,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3003:1236</text:p>
          </table:table-cell>
          <table:table-cell table:style-name="ce30" office:value-type="float" office:value="65090" calcext:value-type="float">
            <text:p>650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3003:1237</text:p>
          </table:table-cell>
          <table:table-cell table:style-name="ce30" office:value-type="float" office:value="65090" calcext:value-type="float">
            <text:p>650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01:2365</text:p>
          </table:table-cell>
          <table:table-cell table:style-name="ce30" office:value-type="float" office:value="180143.92" calcext:value-type="float">
            <text:p>180143,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01:2366</text:p>
          </table:table-cell>
          <table:table-cell table:style-name="ce30" office:value-type="float" office:value="174936.08" calcext:value-type="float">
            <text:p>174936,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3850390.96" calcext:value-type="float">
            <text:p>13850390,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0180741.24" calcext:value-type="float">
            <text:p>30180741,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6643936.72" calcext:value-type="float">
            <text:p>16643936,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103001:2922</text:p>
          </table:table-cell>
          <table:table-cell table:style-name="ce30" office:value-type="float" office:value="101700" calcext:value-type="float">
            <text:p>1017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03001:2923</text:p>
          </table:table-cell>
          <table:table-cell table:style-name="ce30" office:value-type="float" office:value="84760" calcext:value-type="float">
            <text:p>847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5:0103001:171</text:p>
          </table:table-cell>
          <table:table-cell table:style-name="ce30" office:value-type="float" office:value="523837.76" calcext:value-type="float">
            <text:p>523837,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5:0111007:120</text:p>
          </table:table-cell>
          <table:table-cell table:style-name="ce30" office:value-type="float" office:value="5105310" calcext:value-type="float">
            <text:p>51053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5:0111007:2</text:p>
          </table:table-cell>
          <table:table-cell table:style-name="ce30" office:value-type="float" office:value="87318650" calcext:value-type="float">
            <text:p>873186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7:0101014:468</text:p>
          </table:table-cell>
          <table:table-cell table:style-name="ce30" office:value-type="float" office:value="727782.07" calcext:value-type="float">
            <text:p>727782,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7:0101043:236</text:p>
          </table:table-cell>
          <table:table-cell table:style-name="ce30" office:value-type="float" office:value="250433.8" calcext:value-type="float">
            <text:p>250433,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2043:1186</text:p>
          </table:table-cell>
          <table:table-cell table:style-name="ce30" office:value-type="float" office:value="694262.66" calcext:value-type="float">
            <text:p>694262,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7:0102045:250</text:p>
          </table:table-cell>
          <table:table-cell table:style-name="ce30" office:value-type="float" office:value="37457002.8" calcext:value-type="float">
            <text:p>37457002,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101013:103</text:p>
          </table:table-cell>
          <table:table-cell table:style-name="ce30" office:value-type="float" office:value="181919.04" calcext:value-type="float">
            <text:p>181919,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204002:3142</text:p>
          </table:table-cell>
          <table:table-cell table:style-name="ce30" office:value-type="float" office:value="176860" calcext:value-type="float">
            <text:p>1768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9:0210003:197</text:p>
          </table:table-cell>
          <table:table-cell table:style-name="ce30" office:value-type="float" office:value="71611583.76" calcext:value-type="float">
            <text:p>71611583,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210003:33</text:p>
          </table:table-cell>
          <table:table-cell table:style-name="ce30" office:value-type="float" office:value="5038005.9" calcext:value-type="float">
            <text:p>5038005,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2043:1981</text:p>
          </table:table-cell>
          <table:table-cell table:style-name="ce30" office:value-type="float" office:value="525397.36" calcext:value-type="float">
            <text:p>525397,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607042:72</text:p>
          </table:table-cell>
          <table:table-cell table:style-name="ce30" office:value-type="float" office:value="96877.6" calcext:value-type="float">
            <text:p>96877,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12:767</text:p>
          </table:table-cell>
          <table:table-cell table:style-name="ce30" office:value-type="float" office:value="57965.57" calcext:value-type="float">
            <text:p>57965,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23:663</text:p>
          </table:table-cell>
          <table:table-cell table:style-name="ce30" office:value-type="float" office:value="264708" calcext:value-type="float">
            <text:p>2647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44:1991</text:p>
          </table:table-cell>
          <table:table-cell table:style-name="ce30" office:value-type="float" office:value="484344.3" calcext:value-type="float">
            <text:p>484344,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47:356</text:p>
          </table:table-cell>
          <table:table-cell table:style-name="ce30" office:value-type="float" office:value="231656.04" calcext:value-type="float">
            <text:p>231656,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57:284</text:p>
          </table:table-cell>
          <table:table-cell table:style-name="ce30" office:value-type="float" office:value="44604367.08" calcext:value-type="float">
            <text:p>44604367,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57:2916</text:p>
          </table:table-cell>
          <table:table-cell table:style-name="ce30" office:value-type="float" office:value="138473.04" calcext:value-type="float">
            <text:p>138473,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201002:867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201006:363</text:p>
          </table:table-cell>
          <table:table-cell table:style-name="ce30" office:value-type="float" office:value="17181567.72" calcext:value-type="float">
            <text:p>17181567,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401003:686</text:p>
          </table:table-cell>
          <table:table-cell table:style-name="ce30" office:value-type="float" office:value="390113.29" calcext:value-type="float">
            <text:p>390113,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18:385</text:p>
          </table:table-cell>
          <table:table-cell table:style-name="ce30" office:value-type="float" office:value="528030" calcext:value-type="float">
            <text:p>5280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55:1672</text:p>
          </table:table-cell>
          <table:table-cell table:style-name="ce30" office:value-type="float" office:value="570460.16" calcext:value-type="float">
            <text:p>570460,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501002:10142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501002:10143</text:p>
          </table:table-cell>
          <table:table-cell table:style-name="ce30" office:value-type="float" office:value="80657.4" calcext:value-type="float">
            <text:p>80657,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02010:1161</text:p>
          </table:table-cell>
          <table:table-cell table:style-name="ce30" office:value-type="float" office:value="74306.4" calcext:value-type="float">
            <text:p>74306,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102012:666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4002:3907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04008:435</text:p>
          </table:table-cell>
          <table:table-cell table:style-name="ce30" office:value-type="float" office:value="2389714.8" calcext:value-type="float">
            <text:p>2389714,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7012:401</text:p>
          </table:table-cell>
          <table:table-cell table:style-name="ce30" office:value-type="float" office:value="227003.17" calcext:value-type="float">
            <text:p>227003,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07012:402</text:p>
          </table:table-cell>
          <table:table-cell table:style-name="ce30" office:value-type="float" office:value="175910.65" calcext:value-type="float">
            <text:p>175910,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7012:403</text:p>
          </table:table-cell>
          <table:table-cell table:style-name="ce30" office:value-type="float" office:value="277328.19" calcext:value-type="float">
            <text:p>277328,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7013:3053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9011:2260</text:p>
          </table:table-cell>
          <table:table-cell table:style-name="ce30" office:value-type="float" office:value="57919.06" calcext:value-type="float">
            <text:p>57919,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6:0201002:460</text:p>
          </table:table-cell>
          <table:table-cell table:style-name="ce30" office:value-type="float" office:value="219271.36" calcext:value-type="float">
            <text:p>219271,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201002:5975</text:p>
          </table:table-cell>
          <table:table-cell table:style-name="ce30" office:value-type="float" office:value="157359.55" calcext:value-type="float">
            <text:p>157359,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301001:30593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301001:30594</text:p>
          </table:table-cell>
          <table:table-cell table:style-name="ce30" office:value-type="float" office:value="1087457.8" calcext:value-type="float">
            <text:p>1087457,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301002:5779</text:p>
          </table:table-cell>
          <table:table-cell table:style-name="ce30" office:value-type="float" office:value="124578.63" calcext:value-type="float">
            <text:p>124578,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7:0101009:305</text:p>
          </table:table-cell>
          <table:table-cell table:style-name="ce30" office:value-type="float" office:value="143004" calcext:value-type="float">
            <text:p>1430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7:0105005:453</text:p>
          </table:table-cell>
          <table:table-cell table:style-name="ce30" office:value-type="float" office:value="11362352.16" calcext:value-type="float">
            <text:p>11362352,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7:0105005:798</text:p>
          </table:table-cell>
          <table:table-cell table:style-name="ce30" office:value-type="float" office:value="504717.9" calcext:value-type="float">
            <text:p>504717,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8:0201002:1406</text:p>
          </table:table-cell>
          <table:table-cell table:style-name="ce30" office:value-type="float" office:value="68748.08" calcext:value-type="float">
            <text:p>68748,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8:2002002:299</text:p>
          </table:table-cell>
          <table:table-cell table:style-name="ce30" office:value-type="float" office:value="184055.67" calcext:value-type="float">
            <text:p>184055,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9:0101010:846</text:p>
          </table:table-cell>
          <table:table-cell table:style-name="ce30" office:value-type="float" office:value="1616155.48" calcext:value-type="float">
            <text:p>1616155,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101001:18831</text:p>
          </table:table-cell>
          <table:table-cell table:style-name="ce30" office:value-type="float" office:value="54799.87" calcext:value-type="float">
            <text:p>54799,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103052:1529</text:p>
          </table:table-cell>
          <table:table-cell table:style-name="ce30" office:value-type="float" office:value="73138.56" calcext:value-type="float">
            <text:p>73138,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06002:1038</text:p>
          </table:table-cell>
          <table:table-cell table:style-name="ce30" office:value-type="float" office:value="168210.36" calcext:value-type="float">
            <text:p>168210,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17004:253</text:p>
          </table:table-cell>
          <table:table-cell table:style-name="ce30" office:value-type="float" office:value="141408.84" calcext:value-type="float">
            <text:p>141408,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22002:253</text:p>
          </table:table-cell>
          <table:table-cell table:style-name="ce30" office:value-type="float" office:value="128917.8" calcext:value-type="float">
            <text:p>128917,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302016:1752</text:p>
          </table:table-cell>
          <table:table-cell table:style-name="ce30" office:value-type="float" office:value="66418.88" calcext:value-type="float">
            <text:p>66418,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303090:3003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409001:4519</text:p>
          </table:table-cell>
          <table:table-cell table:style-name="ce30" office:value-type="float" office:value="45459.18" calcext:value-type="float">
            <text:p>45459,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409001:4520</text:p>
          </table:table-cell>
          <table:table-cell table:style-name="ce30" office:value-type="float" office:value="48956.04" calcext:value-type="float">
            <text:p>48956,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410063:558</text:p>
          </table:table-cell>
          <table:table-cell table:style-name="ce30" office:value-type="float" office:value="109160530.74" calcext:value-type="float">
            <text:p>109160530,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412022:3593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414050:1317</text:p>
          </table:table-cell>
          <table:table-cell table:style-name="ce30" office:value-type="float" office:value="19662319.95" calcext:value-type="float">
            <text:p>19662319,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502006:296</text:p>
          </table:table-cell>
          <table:table-cell table:style-name="ce30" office:value-type="float" office:value="708340" calcext:value-type="float">
            <text:p>7083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2006:297</text:p>
          </table:table-cell>
          <table:table-cell table:style-name="ce30" office:value-type="float" office:value="708340" calcext:value-type="float">
            <text:p>7083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15001:10</text:p>
          </table:table-cell>
          <table:table-cell table:style-name="ce30" office:value-type="float" office:value="174164.56" calcext:value-type="float">
            <text:p>174164,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23006:395</text:p>
          </table:table-cell>
          <table:table-cell table:style-name="ce30" office:value-type="float" office:value="113065.77" calcext:value-type="float">
            <text:p>113065,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1:0106013:15</text:p>
          </table:table-cell>
          <table:table-cell table:style-name="ce30" office:value-type="float" office:value="147051.52" calcext:value-type="float">
            <text:p>147051,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1:0107051:6808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1:0403004:531</text:p>
          </table:table-cell>
          <table:table-cell table:style-name="ce30" office:value-type="float" office:value="3809080.66" calcext:value-type="float">
            <text:p>3809080,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000000:2867</text:p>
          </table:table-cell>
          <table:table-cell table:style-name="ce30" office:value-type="float" office:value="26256681.6" calcext:value-type="float">
            <text:p>26256681,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1003:877</text:p>
          </table:table-cell>
          <table:table-cell table:style-name="ce30" office:value-type="float" office:value="20716455.31" calcext:value-type="float">
            <text:p>20716455,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2010:626</text:p>
          </table:table-cell>
          <table:table-cell table:style-name="ce30" office:value-type="float" office:value="157644" calcext:value-type="float">
            <text:p>1576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3012:3759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3015:12855</text:p>
          </table:table-cell>
          <table:table-cell table:style-name="ce30" office:value-type="float" office:value="1935243.79" calcext:value-type="float">
            <text:p>1935243,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3016:501</text:p>
          </table:table-cell>
          <table:table-cell table:style-name="ce30" office:value-type="float" office:value="143005.28" calcext:value-type="float">
            <text:p>143005,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3016:7267</text:p>
          </table:table-cell>
          <table:table-cell table:style-name="ce30" office:value-type="float" office:value="27401.22" calcext:value-type="float">
            <text:p>27401,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4:0110021:161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4:0113014:115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4:0113014:116</text:p>
          </table:table-cell>
          <table:table-cell table:style-name="ce30" office:value-type="float" office:value="355542.12" calcext:value-type="float">
            <text:p>355542,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14013:196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5:0105001:1091</text:p>
          </table:table-cell>
          <table:table-cell table:style-name="ce30" office:value-type="float" office:value="56882" calcext:value-type="float">
            <text:p>568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103002:39</text:p>
          </table:table-cell>
          <table:table-cell table:style-name="ce30" office:value-type="float" office:value="160650" calcext:value-type="float">
            <text:p>1606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8:0101001:16903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8:0101001:1936</text:p>
          </table:table-cell>
          <table:table-cell table:style-name="ce30" office:value-type="float" office:value="261198.84" calcext:value-type="float">
            <text:p>261198,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8:0101001:1946</text:p>
          </table:table-cell>
          <table:table-cell table:style-name="ce30" office:value-type="float" office:value="167031" calcext:value-type="float">
            <text:p>1670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9:0203001:576</text:p>
          </table:table-cell>
          <table:table-cell table:style-name="ce30" office:value-type="float" office:value="123390" calcext:value-type="float">
            <text:p>1233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0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8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8001:17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8001:17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8001:17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4: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78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2001:6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6:0000000:10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000000:2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000000:2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000000:5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000000:5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000000:5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000000: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000000: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000000: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2003:1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2003:1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2003:18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2003:1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2003:4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2003: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7006: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30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32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41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43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43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45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46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46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47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47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102001: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102001: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102001: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106001:3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106001:3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106001:3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106001:3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106001: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1001:1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1001:24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201001:26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201001:268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1002:3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1003:20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201003:21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201003:24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201003:26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201003:26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201003:26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201003:26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201003:26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201003:26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201003:26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201003:27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201003:27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202001:2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202001:2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204001:13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204001:14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204001:3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205001:10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205001:10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205001:11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205001:11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205001:11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205001:11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205001:13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205001:13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205001:13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205001:14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205001:14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205001:14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205001:148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205001:14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205001:14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205001:14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205001:14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205001:14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205001:14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205001:14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205001:148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205001:14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205001:14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205001:14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205001:14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205001:14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205001:14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205001:14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205001:14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205001:14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205001:14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205001:15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205001:15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205001:15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205001:15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205001:15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205001:15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205001:15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205001:15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205001:15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205001:15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205001:15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205001:15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205001:15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205001:15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205001:15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205001:15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205001:15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205001:15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205001:15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205001:15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205001:15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205001:15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205001:15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205001:15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205001:15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205001:15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0205001:1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0205001:2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0205001:2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205001:2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205001:2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0205001:3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0205001:3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0205001:3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0205001:3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205001:3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205001:3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205001:3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205001:3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205001:3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205001:3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205001:3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205001:3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205001:3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205001:4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205001:8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205001:9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205001:9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205002:4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318001:4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319001:16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501001:15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501001:24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501001:24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505002: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505002: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505002: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516001:2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516001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601001:19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601001:41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601001:42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1006002:16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1203001:5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1401001:3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1401001:3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1401001: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401001:9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407003: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407003:3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407003:5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407003:5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446001: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446001:5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501002:11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501002:11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2601006:1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105002:1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110003:20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304009:9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305003:28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404002:1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000000:5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01004: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01004:2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01004:2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01004:2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01004:2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01004:2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01004:21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01004:21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01004:2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01004:21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01004:2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01004:21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01004:21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01004:21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01004:21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01004:21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01004:21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01004:2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01004:21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01004:2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01004:21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01004:2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01004:22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01004:2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01004:22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01004:22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01004:22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01004:2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01004:2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01004:2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01004:22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01004:22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01004:2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01004:2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01004:3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01004:3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01004:3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01004:3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01004:3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01004:3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01004:4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01004:4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01004:4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01004:4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01004:4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01004:4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01004:4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01004:4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01004:4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01004:4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01004:4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01004:4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01004:4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01004:4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01004:4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01004:5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01004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01004:8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01004:9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17014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17014: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17014: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17014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17014: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17014: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17014: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17014: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17014: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17014: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17014: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17014: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17014: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17014: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17014: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17014: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17014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17014: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17014: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17014: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3:0109003:1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3:0109003:1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3:0109003:1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3:0109003: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3:0109003:2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3:0109003:2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3:0109003:2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3:0109003:20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3:0109003:2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3:0109003:2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3:0109003:2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3:0109003:20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3:0109003:2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3:0109003: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3:0109003:2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3:0109003:2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3:0109003:2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3:0109003:2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3:0109003:2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3:0109003:2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3:0109003:2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3:0109003:2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3:0109003:2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3:0109003: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3:0109003:2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3:0109003:2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3:0109003:2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3:0109003:2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3:0109003:2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3:0109003:2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3:0109003: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3:0109003:2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3:0109003:2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3:0109003:2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3:0109003:2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3:0109003:2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3:0109003:2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3:0109003:2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3:0109003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3:0109003:2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3:0109003:2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3:0109003:2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3:0109003:2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3:0109003:2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3:0109003:2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3:0109003:2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3:0109003:2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3:0109003: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3:0109003:2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3:0109003:2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3:0109003:2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3:0109003:2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3:0109003:2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3:0109003:2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3:0109003:2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3:0109003:2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3:0109003:25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3:0109003:2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3:0109003: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3:0109003:2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3:0109003:2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3:0109003:2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3:0109003:2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3:0109003:2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3:0109003:2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3:0109003:2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3:0109003:2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3:0109003:2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3:0109003:2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3:0109003: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3:0109003:2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3:0109003:2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3:0109003:2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3:0109003:27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3:0109003:2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3:0109003:2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3:0109003:2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3:0109003:2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3:0109003:2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3:0109003:2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3:0109003: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3:0109003:2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3:0109003:28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3:0109003:2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3:0109003:2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3:0109003:2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3:0109003:2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3:0109003:2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3:0109003:2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3:0109003:2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5:0103003: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7:0000000: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7:0000000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7:0000000:1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7:0000000:1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7:0000000:1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7:0000000:1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7:0000000:1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7:0000000:1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7:0000000: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7:0000000: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7:0000000: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7:0000000: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7:0000000:8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7:0000000:9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7:0101045:1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7:0101045:1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7:0101045:1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7:0101045:2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7:0101045:28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7:0101045:3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7:0101045:3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7:0101045:4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7:0101045:4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7:0101045:4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7:0101045: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7:0101045: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7:0101045: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7:0101045: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7:0101046:1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7:0101046:1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7:0101046:1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7:0101046:3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7:0101046:3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7:0101046:3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7:0101046: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7:0101046: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7:0102015: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7:0102038:4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7:0102038:4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7:0102038:4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7:0102038:4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7:0102038:4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7:0102038:4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7:0102038:4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7:0102038:6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7:0102038:6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7:0102038:6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7:0102038:6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7:0102042: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7:0102042:4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7:0102042:5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7:0102042:58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7:0102043:4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7:0102044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7:0102044:3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7:0102044:3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7:0102044:3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7:0102044:4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7:0103006:3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8:0000000:1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8:0000000:1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8:0000000:2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8:0000000:2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8:0000000:2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8:0000000:2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8:0000000:2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8:0000000:4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8:0000000:5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8:0000000:5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8:0000000:78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8:0000000:7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8:0000000:7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8:0106005: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8:0114001:18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8:0114001:1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8:0114001:1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8:0114001:1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8:0114001:1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8:0114001:1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8:0114001: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8:0114001: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8:0114003:1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8:0114003:3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8:0114003:8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8:0114003:9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8:0114004:4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8:0114004:4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8:0114004:4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8:0114004:4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8:0114004:45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8:0114004:4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8:0114004:5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8:0114004:5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8:0114004:5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8:0114004:60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8:0114004:6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8:0114004:6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8:0114004:6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8:0114004:6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8:0114004:6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8:0114004:6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8:0114005:1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8:0114005:1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8:0114005: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8:0114005: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8:0114005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9:0000000:1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9:0000000:1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9:0000000:1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9:0000000:1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9:0000000:1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9:0000000:1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9:0000000:1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9:0000000:1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9:0000000:1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9:0000000:2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9:0000000:2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9:0000000:3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9:0000000:5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9:0000000:5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9:0000000: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9:0000000: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9:0000000:7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9:0000000:7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9:0000000:73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9:0000000: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9:0000000:7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9:0000000:7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9:0000000:9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9:0104001:4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9:0110006:1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9:0110006:1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9:0111001:26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9:0111001:2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9:0111001:3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9:0111001:32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9:0111001:3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9:0111001:3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9:0111001:3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9:0111001:36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9:0111001:3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9:0111001:3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9:0111001:3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9:0111001:3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9:0111001:3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9:0111001:3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9:0111001: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9:0111001:49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9:0111001:5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9:0111004:1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9:0112001:2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9:0112001:3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9:0112001:3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9:0112001:3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9:0112001:35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9:0112001:3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9:0112001:3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9:0112001:3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9:0112001:3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9:0112001:3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9:0112001:3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9:0112001: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9:0112001:40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9:0112001:4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9:0112001:4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9:0112006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9:0113001:10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9:0113001:10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9:0113001:1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9:0113001:1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9:0113001: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9:0113001: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9:0113001: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9:0113003:11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9:0113005: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9:0114001:19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9:0114001: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9:0114001: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9:0114001:8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9:0114001: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9:0114001:8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9:0114001:8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9:0204002:28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9:0205001:2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9:0205001:2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9:0205001:2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9:0205001: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9:0206001:24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9:0206001:2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9:0206002:2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9:0206002:7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9:0210003:1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9:0210003:2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9:0210003: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9:0301001:1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0:0000000: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0:0101002:1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0:0101002:1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0:0101002: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0:0101002:5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0:0102022: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0:0102043:197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0:0201001:13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1:0106007:1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1:0113002:6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1:0114006:2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1:0114009:14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2:0102004:27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103006: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103006: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103006: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103006: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103006:7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103006: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203001: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301001: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301001: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301001: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301001: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301001: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301001: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301001: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301001: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301001: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4:0101047:14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4:0401018:36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4:0401018:38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4:0401048:9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4:0401052:13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4:0401052:13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4:0401060:28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4:0401073:6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5:0000000:2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5:0104001:138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5:0104003:3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5:0104005:302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5:0104006:32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5:0107010: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5:0109001:13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5:0109003:22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5:0109011:159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5:0109011:162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6:0201002:2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6:0201003:35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6:0202001:21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6:0301001:7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6:0301002:13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8:0000000: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8:0000000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8:0000000: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8:0000000: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8:0000000: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8:0000000:9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8:0205026:13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8:0205026: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8:0205026:26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8:0205029:6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8:0205030:20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8:0205030:3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8:0205033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8:0205033: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8:0205033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8:0206012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8:0206012: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8:0206012:1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8:0206012: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8:0206012: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8:0206012:30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8:0206012: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8:0206013: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8:0206013: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8:0206013:2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8:0206013: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8:0206013:4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8:0206014:4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8:0402001:17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8:0402001: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8:0402001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8:0901004: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8:1002006:1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8:1002006:1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8:1002006:12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8:1002006: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8:1002006:3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8:1002006:4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8:1002006:5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8:1002006:6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8:1002006: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8:1004003:1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8:1004003:1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8:1004003: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8:1004003:9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8:1004003: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8:1004004: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8:1004008: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8:1004008: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8:1004008: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8:1004008: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8:1004008: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8:1004008: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8:1004009: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8:1004009:2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8:1004009:5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8:1004009: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8:1004010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8:1004010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8:1401001:14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8:1401001:1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8:1401001: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8:1501001: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8:1501001:49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8:1902002: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8:1902002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8:1902011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8:1902013:10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8:1902013: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8:1902013:2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8:1902013: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8:1902013:9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8:1902014: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8:1902014:1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8:1902014: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8:1902015:1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8:1902015:2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8:1902015: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8:1902015: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8:1902015: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8:1902015: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8:1902015:9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8:1902015:9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8:1902016: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8:1902016:1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8:1902016: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8:1902016:1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8:1902016: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8:1902016:3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8:1902016:7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8:1902017:2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8:1902017:4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8:1902017:4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8:2002002:9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9:0102005:36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0:0113008: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0:0222002:13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0:0303090:315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0:0303090:3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0:0410063:11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1:0106013: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1:0107051:60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1:0301001:1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2:0101003:1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2:0101003:3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2:0101025:128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2:0103015:1200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5:0102005: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6:0103001:4732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6:0103002:201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6:0201003:128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7:0000000:77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7:0000000:8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7:0101002:234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7:0101002:235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7:0101002:2369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7:0101002:237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7:0101002:2371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7:0101002:237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7:0101002:50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7:0103003:6766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8:0101001:5737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8:0101001:611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9:0501003:43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2" office:value-type="date" office:date-value="2024-11-14" calcext:value-type="date">
            <text:p>14.11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2369B3A799BCF1FE16F4619C9F20E0F3770A87995DEBFC2533F0E717AC8B8A1136BCFBE485264E93F2FD2480E972516EC642A523D9FA92E4D11075616759AF47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69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09:12:43.24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2T09:13:09.198000000</dc:date>
    <meta:editing-duration>PT41S</meta:editing-duration>
    <meta:editing-cycles>2</meta:editing-cycles>
    <meta:document-statistic meta:table-count="2" meta:cell-count="3633" meta:object-count="0"/>
  </office:meta>
</office:document-meta>
</file>