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58</text:p>
          </table:table-cell>
          <table:table-cell table:style-name="ce3" table:number-columns-repeated="2"/>
          <table:table-cell table:style-name="ce9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79" calcext:value-type="float">
            <text:p>77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39029035.31" calcext:value-type="float">
            <text:p>239029035,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201006:295</text:p>
          </table:table-cell>
          <table:table-cell table:style-name="ce30" office:value-type="float" office:value="30711785.5" calcext:value-type="float">
            <text:p>30711785,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3838218.88" calcext:value-type="float">
            <text:p>73838218,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8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5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6: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2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2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2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2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2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2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000000:2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000000:2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000000: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000000:3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000000: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000000:4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4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6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000000:6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000000:6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000000:6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000000:6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000000:6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000000:6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5001:1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5001:1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5001:1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5001:1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5001:1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5001:1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5001:1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5001:1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5001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5001: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7001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7004:1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7004:1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7004:1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7004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7004:1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7004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7004:1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7004:2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7004:2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7006: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7008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7008:1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7008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7008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7008:1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7008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7008:2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7008: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7008: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15:1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15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17:1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17:3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17:3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17:3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17:3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18:4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18:4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18:7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18:7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302001:2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302001:2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302001:3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302001:3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302001:3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302001:3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302001:3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302001:3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302001:3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302001:3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302001:3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302001:3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302001:3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302001:3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302001:3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302001:3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302001:3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302001:4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302001:4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302001:4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302001:4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000000:20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103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103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112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7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4001:3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01011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01011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01011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01011:1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01011:1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1011:1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1011:1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1011:1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1011:2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1011:2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1011:2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1011:3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1011:3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1011:3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01011:3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01011:3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04002:3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05002:3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5002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5002: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5002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5004: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5002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01003:2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1003:2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9001:19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9001:38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1001:37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11001:2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7:0000000: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7:0000000:1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7:0000000:1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7:0000000:1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7:0000000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7:0000000: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7:0000000: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7:0000000:3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7:0000000:3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7:0000000:3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7:0000000: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7:0000000: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7:0000000:5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7:0000000:6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7:0000000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7:0000000: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7:0000000: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7:0000000: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7:0000000: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7:0000000: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7:0104001:10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7:0104001:10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7:0104001:10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7:0104001:10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7:0104001:10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7:0104001:10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7:0104001:10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7:0104001:10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7:0104001:10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7:0104001:10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7:0104001:1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7:0104001:11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7:0104001:11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7:0104001:11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7:0104001:11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7:0104001:12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7:0104001:12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7:0104001:12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7:0104001:12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7:0104001:13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7:0104001:13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7:0104001:3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7:0104001:6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7:0104001:6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7:0104001:6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7:0104001:7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7:0104001:8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7:0104001:8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7:0104001:8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7:0104002:2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7:0104003:3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7:0104003:3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7:0104003:3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7:0104003:3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7:0104003:4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7:0104003:4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7:0104003:4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7:0104003:5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7:0104003:5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7:0105001:11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7:0105001:11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7:0105001: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7:0105001:8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7:0105001:8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7:0105001:8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7:0105001:9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7:0105001:9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7:0105003:11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7:0105003:11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7:0105003:12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7:0107002:1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7:0107002:4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7:0107002:4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7:0107002:4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7:0107002:4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7:0107002:4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7:0107002:4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7:0107002:5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7:0107002:6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7:0107002:6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7:0111001:4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7:0111001: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7:0111001:4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7:0111001:4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7:0111001:4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7:0111001:4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7:0111001:4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7:0111001:4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7:0111001:4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7:0111001:4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7:0111001:5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7:0111001:5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7:0111001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7:0112001:2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7:0112001:3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7:0112001:3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7:0112001:3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7:0112001:3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7:0112001:3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7:0112001:3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7:0112001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7:0112001:5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8:0101005:4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0106001:3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0201001:23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0204001:13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0205001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0205001:16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0205001:2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0205001:8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0205001:8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0305001:1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0312002:7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0606001:28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0606001:43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1004001:1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1201001: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1401001:7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1401001:9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1411001: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1506001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1713001:8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2404001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2706001: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000000:8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110003:15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5006:4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303002:3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304001:3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304005:3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402001: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402001: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403001:20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403001:7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403003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2016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2:0000000:10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2:0102012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2:0102012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2:0102012: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2:0102013:27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2:0102013:33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2:0102015:9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2:0105003:4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2:0106002:45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3:0102001:4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3006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5:0000000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5:0000000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5:0000000:2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5:0000000: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5:0000000:4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5:0000000:4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5:0000000: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5:0000000: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5:0000000: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5:0000000: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5:0000000: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5:0000000: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5:0000000:6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5:0000000:6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5:0000000: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5:0000000: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5:0000000:6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5:0000000:6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5:0000000:7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5:0102002:1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5:0102002: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5:0102002: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5:0102006:1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5:0102006:3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5:0102007:1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5:0102007:1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5:0102007:1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5:0102007:1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5:0102007:1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5:0102007:2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5:0102008: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5:0102008:1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5:0102008:1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5:0102008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5:0102008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02008:1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2008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2008:1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5:0102008:1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5:0102008:1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5:0102008:2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02008:2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02008:2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5:0102008: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5:0102008: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5:0102008: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5:0102009: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5:0102009:1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5:0102009:1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5:0102009:1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5:0102009:1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5:0102009:1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5:0102009:1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5:0102009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5:0102009:1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5:0102009:1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5:0102009:3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5:0102009:3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5:0102009:3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5:0102009:3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5:0102009:3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5:0102009:3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5:0102009:3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5:0107007:1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5:0107007:1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5:0107007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5:0107007:1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5:0107007:1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5:0107007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5:0107007:1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5:0107007:1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5:0107007:2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5:0107007:2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5:0107007: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5:0107007: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5:0107008:1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5:0107008:1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5:0107008:1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5:0107008:1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5:0107008:1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5:0107008:1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5:0107008:1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5:0107008:3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5:0108006:2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5:0108006:2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5:0108006: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5:0108006: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102042: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8:0000000: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8:0000000:1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8:0000000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8:0000000:2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8:0000000:2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8:0000000:2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8:0000000: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000000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000000:2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8:0000000:2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8:0000000:2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8:0000000:2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8:0000000:2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8:0000000:2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8:0000000:2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8:0000000:2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8:0000000:2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8:0000000:2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8:0000000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8:0000000:4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8:0000000:5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8:0000000:5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8:0000000:5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8:0000000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8:0000000:7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8:0000000:7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8:0000000:7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8:0000000:7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8:0000000:7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8:0000000:7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8:0000000:7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8:0000000:8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8:0109003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8:0109003: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8:0109003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8:0109003: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8:0109005: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8:0110001: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8:0110001: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8:0110002: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8:0110003:1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8:0110003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8:0110003:1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8:0110003: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8:0110003:1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8:0110003:1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8:0110003:1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8:0110003:1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110003:1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110003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8:0110003: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8:0110003: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8:0110007: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8:0110007:1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8:0110007:2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8:0110007:2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8:0110007: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8:0110007: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8:0110007: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8:0111001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8:0111001:2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8:0111002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8:0111002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8:0111002: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8:0111002: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8:0111002: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8:0111002: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8:0111004:3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8:0111004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8:0111004:3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8:0111004:4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8:0111004:5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8:0111004: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8:0111004: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8:0111004: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8:0111004: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8:0111004: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8:0111004: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8:0111009:1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8:0111009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8:0111009: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8:0111009:3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8:0111009: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8:0111009: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8:0113001:1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8:0113001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8:0113001:1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8:0113001:1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8:0113001:1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8:0113001:1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8:0113001:1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8:0113001:1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8:0113001:1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8:0113001:1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8:0113001:1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8:0113001:1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8:0113001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8:0113001:1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8:0113001:1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8:0113001:1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8:0113001: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8:0113001:1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8:0113001:1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8:0113001:2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8:0113001:2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8:0113002: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8:0113004:9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8:0114002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8:0114002: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8:0114003:1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8:0114003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8:0114003:3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8:0114003: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8:0114005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8:0118097:13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8:0118097:13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8:0118097:14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8:0118097:14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8:0118097:15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8:0118097:15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8:0118097:15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8:0118097:15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8:0118097:26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8:0118097:26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8:0118097:26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8:0118097:28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8:0118097:28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8:0118097:28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8:0118097:28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8:0118097:28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8:0118097:28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9:0204002:6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9:0210003:1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9:0212005:12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9:0302013:5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9:0302018:24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0:0101008: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0:0102003:3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0:0102019: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0:0102020:1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0:0102020:1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0:0102020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0:0102020:1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0:0102020:1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0:0102020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0:0102020:1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0:0102020:2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0:0102020:2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0:0102020:2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0:0102020:2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0:0102020:2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0:0102020:3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0:0102020:3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0:0103054: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0:0103077:12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0:0103082:2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0:0103082:3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0:0103082:3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0:0103082:3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0:0103082:3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0:0103082:4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0:0103085:1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0:0201001: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0:1101022:10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101001: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109040: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303002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2:0102004:2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2:0102009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2:0102009:1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403005:2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101021:26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201006:114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201006:2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301001:8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301016:5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401055:134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401060:28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501005:4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501005:4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501007:4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501007:4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501007:4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501008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501008:4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501010:1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501010:2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501010:2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5:0107007:2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5:0107007:4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5:0107007:4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5:0108004:24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5:0108005:14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5:0109001:18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6:0203001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6:0301001:24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6:0301001:300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6:0401001:159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6:0401004:25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6:0401005:8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7:0000000: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7:0000000:5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7:0000000: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7:0000000: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7:0000000: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7:0000000: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7:0000000: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000000: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000000:9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000000:9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1005:3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1009:5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7:0102003:2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7:0103002:1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7:0103002:11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7:0103002:1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7:0103002: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7:0103002:7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7:0103002:7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7:0103005:1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7:0103005:1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7:0103005:1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7:0103005: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7:0103005: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7:0103005: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7:0103005: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7:0103005: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7:0103005: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7:0103005: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7:0103007:1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7:0103007:18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7:0103007:18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7:0103007:3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7:0103007:3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7:0103007:7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7:0103007:7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7:0103007:8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7:0103007:8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7:0103008:1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7:0103009:12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7:0103009: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7:0103009:1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7:0103009:1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7:0103009:14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3009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3009:1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3009:1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3009:1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3009: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3009:1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3009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3009:5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3010:14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3010:14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3010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3010: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3010:17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3010:17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3010:17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3010:18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3010:2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3010:2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3010:2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3010:2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3010:2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3010:2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3010:2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3010:2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3010:2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3010:2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3010:2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3010: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3010:2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3010:2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3010:2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3010:2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3010:2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3010:2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3010:2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3010:3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3010:3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3010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3010:3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3010:3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3010:3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3010:3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3010:3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3010: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3010:4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3010:4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3010:4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3010:4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3010:4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3010:4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3010:4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3010: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3010: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3010: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3010: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3010: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3010:5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3010:5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3010:5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3010:5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3010:5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3010: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3010: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3010:6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3010:6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3010:6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3010:6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3010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3010: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4007:1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4007: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4007: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4007:3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4007:3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4007:3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4007:3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4007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4007:3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4007:3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4007:3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4007:3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4007: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4007:4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4007:4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4007:4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4007:4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4007:5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4007:5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4007:5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4007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4007: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4009:1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4010:1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4010:2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4010: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7:0104011:10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7:0104011:10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7:0104011:10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7:0104011:10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7:0104011:1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7:0104011:1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7:0104011:11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7:0104011:13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7:0104011:1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7:0104011:1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7:0104011:1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7:0104011: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7:0104011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7:0104011: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7:0104011:3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7:0104011:3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7:0104011: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7:0104011:3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7:0104011:3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7:0104011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4011:3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4011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4011:3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4011:4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4011:4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4011:4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7:0104011:4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7:0104011:4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7:0104011: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7:0104011: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7:0104011:9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7:0104011:9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7:0105001: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7:0105002:2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7:0105002:2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7:0105003:1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7:0105003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8:0501008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8:1002005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8:2003014:2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9:0101010:8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9:0103015:6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9:0204001:2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0:0102010:1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0:0113007:1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0:0204027: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0:0206002:1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0:0206002:2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0:0206011: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0:0301014:19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0:0501003:1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0:0508004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0:0606001: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1:0404004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1:0404013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2:0101017:40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2:0101025:39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2:0101025:5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2:0102005:149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2:0103019:74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5:0103002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5:0106032:1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6:0000000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6:0000000:1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6:0000000:1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6:0103001:34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6:0201005:10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6:0202003:15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6:0202003: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6:0202003:6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7:0101002:7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7:0102002:12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7:0103002:75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7807EC95134DD2BA773F627CA9B28480933B2F6973AF754B17DC6C70E8E18C9BDC6EA781DD18699247AAC59303E3AB4794C81030740DD746D66C3520E5FF96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7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09:17:51.7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2T09:18:05.455000000</dc:date>
    <meta:editing-duration>PT19S</meta:editing-duration>
    <meta:editing-cycles>2</meta:editing-cycles>
    <meta:document-statistic meta:table-count="2" meta:cell-count="3169" meta:object-count="0"/>
  </office:meta>
</office:document-meta>
</file>