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59</text:p>
          </table:table-cell>
          <table:table-cell table:style-name="ce5" table:number-columns-repeated="2"/>
          <table:table-cell table:style-name="ce6" office:value-type="date" office:date-value="2024-11-29" calcext:value-type="date">
            <text:p>29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7" calcext:value-type="float">
            <text:p>25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97" calcext:value-type="float">
            <text:p>89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97</text:p>
          </table:table-cell>
          <table:table-cell table:style-name="ce26" office:value-type="float" office:value="31247957.16" calcext:value-type="float">
            <text:p>31247957,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5:647</text:p>
          </table:table-cell>
          <table:table-cell table:style-name="ce26" office:value-type="float" office:value="1067651.37" calcext:value-type="float">
            <text:p>1067651,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3001:1326</text:p>
          </table:table-cell>
          <table:table-cell table:style-name="ce26" office:value-type="float" office:value="588980.16" calcext:value-type="float">
            <text:p>588980,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2580</text:p>
          </table:table-cell>
          <table:table-cell table:style-name="ce26" office:value-type="float" office:value="624983.58" calcext:value-type="float">
            <text:p>624983,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8006:249</text:p>
          </table:table-cell>
          <table:table-cell table:style-name="ce26" office:value-type="float" office:value="350368.62" calcext:value-type="float">
            <text:p>350368,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3194</text:p>
          </table:table-cell>
          <table:table-cell table:style-name="ce26" office:value-type="float" office:value="56034.86" calcext:value-type="float">
            <text:p>56034,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064</text:p>
          </table:table-cell>
          <table:table-cell table:style-name="ce26" office:value-type="float" office:value="3901314.32" calcext:value-type="float">
            <text:p>3901314,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0:422</text:p>
          </table:table-cell>
          <table:table-cell table:style-name="ce26" office:value-type="float" office:value="1358698.34" calcext:value-type="float">
            <text:p>1358698,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433</text:p>
          </table:table-cell>
          <table:table-cell table:style-name="ce26" office:value-type="float" office:value="4199228.57" calcext:value-type="float">
            <text:p>4199228,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434</text:p>
          </table:table-cell>
          <table:table-cell table:style-name="ce26" office:value-type="float" office:value="2389889.6" calcext:value-type="float">
            <text:p>2389889,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21:527</text:p>
          </table:table-cell>
          <table:table-cell table:style-name="ce26" office:value-type="float" office:value="888227.25" calcext:value-type="float">
            <text:p>888227,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2935</text:p>
          </table:table-cell>
          <table:table-cell table:style-name="ce26" office:value-type="float" office:value="1431800.93" calcext:value-type="float">
            <text:p>1431800,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3990</text:p>
          </table:table-cell>
          <table:table-cell table:style-name="ce26" office:value-type="float" office:value="237847.19" calcext:value-type="float">
            <text:p>237847,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2001:3991</text:p>
          </table:table-cell>
          <table:table-cell table:style-name="ce26" office:value-type="float" office:value="1885078.45" calcext:value-type="float">
            <text:p>1885078,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1325</text:p>
          </table:table-cell>
          <table:table-cell table:style-name="ce26" office:value-type="float" office:value="737817.24" calcext:value-type="float">
            <text:p>737817,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4005:515</text:p>
          </table:table-cell>
          <table:table-cell table:style-name="ce26" office:value-type="float" office:value="878810" calcext:value-type="float">
            <text:p>8788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0001:2152</text:p>
          </table:table-cell>
          <table:table-cell table:style-name="ce26" office:value-type="float" office:value="600631.71" calcext:value-type="float">
            <text:p>600631,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9700</text:p>
          </table:table-cell>
          <table:table-cell table:style-name="ce26" office:value-type="float" office:value="141102.36" calcext:value-type="float">
            <text:p>141102,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9701</text:p>
          </table:table-cell>
          <table:table-cell table:style-name="ce26" office:value-type="float" office:value="135458.27" calcext:value-type="float">
            <text:p>135458,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8008:298</text:p>
          </table:table-cell>
          <table:table-cell table:style-name="ce26" office:value-type="float" office:value="298170.85" calcext:value-type="float">
            <text:p>298170,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8008:299</text:p>
          </table:table-cell>
          <table:table-cell table:style-name="ce26" office:value-type="float" office:value="298170.85" calcext:value-type="float">
            <text:p>298170,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8008:304</text:p>
          </table:table-cell>
          <table:table-cell table:style-name="ce26" office:value-type="float" office:value="596341.69" calcext:value-type="float">
            <text:p>596341,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9004:253</text:p>
          </table:table-cell>
          <table:table-cell table:style-name="ce26" office:value-type="float" office:value="374865.64" calcext:value-type="float">
            <text:p>374865,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9009:171</text:p>
          </table:table-cell>
          <table:table-cell table:style-name="ce26" office:value-type="float" office:value="422826.57" calcext:value-type="float">
            <text:p>422826,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9009:306</text:p>
          </table:table-cell>
          <table:table-cell table:style-name="ce26" office:value-type="float" office:value="422826.57" calcext:value-type="float">
            <text:p>422826,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9012:634</text:p>
          </table:table-cell>
          <table:table-cell table:style-name="ce26" office:value-type="float" office:value="717287.87" calcext:value-type="float">
            <text:p>717287,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9012:643</text:p>
          </table:table-cell>
          <table:table-cell table:style-name="ce26" office:value-type="float" office:value="1605226.43" calcext:value-type="float">
            <text:p>1605226,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9014:1883</text:p>
          </table:table-cell>
          <table:table-cell table:style-name="ce26" office:value-type="float" office:value="349706.88" calcext:value-type="float">
            <text:p>349706,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9014:1891</text:p>
          </table:table-cell>
          <table:table-cell table:style-name="ce26" office:value-type="float" office:value="1107128.83" calcext:value-type="float">
            <text:p>1107128,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9014:1893</text:p>
          </table:table-cell>
          <table:table-cell table:style-name="ce26" office:value-type="float" office:value="903409.44" calcext:value-type="float">
            <text:p>903409,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9014:1894</text:p>
          </table:table-cell>
          <table:table-cell table:style-name="ce26" office:value-type="float" office:value="1889946.58" calcext:value-type="float">
            <text:p>1889946,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0002:1284</text:p>
          </table:table-cell>
          <table:table-cell table:style-name="ce26" office:value-type="float" office:value="877605.92" calcext:value-type="float">
            <text:p>877605,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0002:1293</text:p>
          </table:table-cell>
          <table:table-cell table:style-name="ce26" office:value-type="float" office:value="861176.48" calcext:value-type="float">
            <text:p>861176,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0002:1303</text:p>
          </table:table-cell>
          <table:table-cell table:style-name="ce26" office:value-type="float" office:value="1738782.4" calcext:value-type="float">
            <text:p>1738782,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0004:1165</text:p>
          </table:table-cell>
          <table:table-cell table:style-name="ce26" office:value-type="float" office:value="525398.02" calcext:value-type="float">
            <text:p>525398,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0004:1166</text:p>
          </table:table-cell>
          <table:table-cell table:style-name="ce26" office:value-type="float" office:value="1196920.76" calcext:value-type="float">
            <text:p>1196920,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01001:1192</text:p>
          </table:table-cell>
          <table:table-cell table:style-name="ce26" office:value-type="float" office:value="721552.5" calcext:value-type="float">
            <text:p>721552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01001:1193</text:p>
          </table:table-cell>
          <table:table-cell table:style-name="ce26" office:value-type="float" office:value="721552.5" calcext:value-type="float">
            <text:p>721552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01001:262</text:p>
          </table:table-cell>
          <table:table-cell table:style-name="ce26" office:value-type="float" office:value="737515.13" calcext:value-type="float">
            <text:p>737515,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01001:290</text:p>
          </table:table-cell>
          <table:table-cell table:style-name="ce26" office:value-type="float" office:value="353400.38" calcext:value-type="float">
            <text:p>353400,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01001:291</text:p>
          </table:table-cell>
          <table:table-cell table:style-name="ce26" office:value-type="float" office:value="357248.66" calcext:value-type="float">
            <text:p>357248,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01001:292</text:p>
          </table:table-cell>
          <table:table-cell table:style-name="ce26" office:value-type="float" office:value="345062.44" calcext:value-type="float">
            <text:p>345062,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07003:434</text:p>
          </table:table-cell>
          <table:table-cell table:style-name="ce26" office:value-type="float" office:value="521655.53" calcext:value-type="float">
            <text:p>521655,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07003:447</text:p>
          </table:table-cell>
          <table:table-cell table:style-name="ce26" office:value-type="float" office:value="541324.51" calcext:value-type="float">
            <text:p>541324,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107005:1721</text:p>
          </table:table-cell>
          <table:table-cell table:style-name="ce26" office:value-type="float" office:value="440256.85" calcext:value-type="float">
            <text:p>440256,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107005:1824</text:p>
          </table:table-cell>
          <table:table-cell table:style-name="ce26" office:value-type="float" office:value="689914.7" calcext:value-type="float">
            <text:p>689914,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07005:2306</text:p>
          </table:table-cell>
          <table:table-cell table:style-name="ce26" office:value-type="float" office:value="421138.43" calcext:value-type="float">
            <text:p>421138,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8002:337</text:p>
          </table:table-cell>
          <table:table-cell table:style-name="ce26" office:value-type="float" office:value="721552.5" calcext:value-type="float">
            <text:p>721552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08002:338</text:p>
          </table:table-cell>
          <table:table-cell table:style-name="ce26" office:value-type="float" office:value="721552.5" calcext:value-type="float">
            <text:p>721552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08002:339</text:p>
          </table:table-cell>
          <table:table-cell table:style-name="ce26" office:value-type="float" office:value="681580.33" calcext:value-type="float">
            <text:p>681580,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08003:276</text:p>
          </table:table-cell>
          <table:table-cell table:style-name="ce26" office:value-type="float" office:value="341397.5" calcext:value-type="float">
            <text:p>341397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08003:432</text:p>
          </table:table-cell>
          <table:table-cell table:style-name="ce26" office:value-type="float" office:value="833824.77" calcext:value-type="float">
            <text:p>833824,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09003:702</text:p>
          </table:table-cell>
          <table:table-cell table:style-name="ce26" office:value-type="float" office:value="995462.44" calcext:value-type="float">
            <text:p>995462,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09003:703</text:p>
          </table:table-cell>
          <table:table-cell table:style-name="ce26" office:value-type="float" office:value="963881.16" calcext:value-type="float">
            <text:p>963881,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09003:727</text:p>
          </table:table-cell>
          <table:table-cell table:style-name="ce26" office:value-type="float" office:value="555874.32" calcext:value-type="float">
            <text:p>555874,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9003:729</text:p>
          </table:table-cell>
          <table:table-cell table:style-name="ce26" office:value-type="float" office:value="949458.9" calcext:value-type="float">
            <text:p>949458,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9003:964</text:p>
          </table:table-cell>
          <table:table-cell table:style-name="ce26" office:value-type="float" office:value="766431.23" calcext:value-type="float">
            <text:p>766431,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9005:301</text:p>
          </table:table-cell>
          <table:table-cell table:style-name="ce26" office:value-type="float" office:value="560387.87" calcext:value-type="float">
            <text:p>560387,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9005:302</text:p>
          </table:table-cell>
          <table:table-cell table:style-name="ce26" office:value-type="float" office:value="775147.3" calcext:value-type="float">
            <text:p>775147,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9005:472</text:p>
          </table:table-cell>
          <table:table-cell table:style-name="ce26" office:value-type="float" office:value="1335535.17" calcext:value-type="float">
            <text:p>1335535,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10003:80</text:p>
          </table:table-cell>
          <table:table-cell table:style-name="ce26" office:value-type="float" office:value="771596" calcext:value-type="float">
            <text:p>7715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10003:81</text:p>
          </table:table-cell>
          <table:table-cell table:style-name="ce26" office:value-type="float" office:value="826416.32" calcext:value-type="float">
            <text:p>826416,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11003:2757</text:p>
          </table:table-cell>
          <table:table-cell table:style-name="ce26" office:value-type="float" office:value="618309.15" calcext:value-type="float">
            <text:p>618309,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11003:2768</text:p>
          </table:table-cell>
          <table:table-cell table:style-name="ce26" office:value-type="float" office:value="394706.26" calcext:value-type="float">
            <text:p>394706,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11003:2770</text:p>
          </table:table-cell>
          <table:table-cell table:style-name="ce26" office:value-type="float" office:value="764606" calcext:value-type="float">
            <text:p>7646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11003:2773</text:p>
          </table:table-cell>
          <table:table-cell table:style-name="ce26" office:value-type="float" office:value="719057.26" calcext:value-type="float">
            <text:p>719057,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11003:2778</text:p>
          </table:table-cell>
          <table:table-cell table:style-name="ce26" office:value-type="float" office:value="383362.14" calcext:value-type="float">
            <text:p>383362,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11003:2781</text:p>
          </table:table-cell>
          <table:table-cell table:style-name="ce26" office:value-type="float" office:value="830527.85" calcext:value-type="float">
            <text:p>830527,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11003:2836</text:p>
          </table:table-cell>
          <table:table-cell table:style-name="ce26" office:value-type="float" office:value="921048.16" calcext:value-type="float">
            <text:p>921048,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11003:2839</text:p>
          </table:table-cell>
          <table:table-cell table:style-name="ce26" office:value-type="float" office:value="444934.64" calcext:value-type="float">
            <text:p>444934,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7:0111003:2973</text:p>
          </table:table-cell>
          <table:table-cell table:style-name="ce26" office:value-type="float" office:value="425876.49" calcext:value-type="float">
            <text:p>425876,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7:0111003:2987</text:p>
          </table:table-cell>
          <table:table-cell table:style-name="ce26" office:value-type="float" office:value="922731.12" calcext:value-type="float">
            <text:p>922731,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11003:2991</text:p>
          </table:table-cell>
          <table:table-cell table:style-name="ce26" office:value-type="float" office:value="822694.45" calcext:value-type="float">
            <text:p>822694,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7:0111003:3027</text:p>
          </table:table-cell>
          <table:table-cell table:style-name="ce26" office:value-type="float" office:value="776161.48" calcext:value-type="float">
            <text:p>776161,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7:0111003:3151</text:p>
          </table:table-cell>
          <table:table-cell table:style-name="ce26" office:value-type="float" office:value="770158.56" calcext:value-type="float">
            <text:p>770158,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7:0111003:3172</text:p>
          </table:table-cell>
          <table:table-cell table:style-name="ce26" office:value-type="float" office:value="785354.6" calcext:value-type="float">
            <text:p>785354,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7:0111003:3538</text:p>
          </table:table-cell>
          <table:table-cell table:style-name="ce26" office:value-type="float" office:value="610534.01" calcext:value-type="float">
            <text:p>610534,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7:0111003:3679</text:p>
          </table:table-cell>
          <table:table-cell table:style-name="ce26" office:value-type="float" office:value="1641788.38" calcext:value-type="float">
            <text:p>1641788,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7:0111003:3684</text:p>
          </table:table-cell>
          <table:table-cell table:style-name="ce26" office:value-type="float" office:value="1561516.08" calcext:value-type="float">
            <text:p>1561516,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101001:3359</text:p>
          </table:table-cell>
          <table:table-cell table:style-name="ce26" office:value-type="float" office:value="320116.19" calcext:value-type="float">
            <text:p>320116,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312001:1266</text:p>
          </table:table-cell>
          <table:table-cell table:style-name="ce26" office:value-type="float" office:value="1478636.83" calcext:value-type="float">
            <text:p>1478636,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606001:6034</text:p>
          </table:table-cell>
          <table:table-cell table:style-name="ce26" office:value-type="float" office:value="897474.43" calcext:value-type="float">
            <text:p>897474,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501007:395</text:p>
          </table:table-cell>
          <table:table-cell table:style-name="ce26" office:value-type="float" office:value="60135.94" calcext:value-type="float">
            <text:p>60135,9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523001:245</text:p>
          </table:table-cell>
          <table:table-cell table:style-name="ce26" office:value-type="float" office:value="6315246.25" calcext:value-type="float">
            <text:p>6315246,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2731001:1902</text:p>
          </table:table-cell>
          <table:table-cell table:style-name="ce26" office:value-type="float" office:value="234195.5" calcext:value-type="float">
            <text:p>234195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19:511</text:p>
          </table:table-cell>
          <table:table-cell table:style-name="ce26" office:value-type="float" office:value="903680.57" calcext:value-type="float">
            <text:p>903680,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38:318</text:p>
          </table:table-cell>
          <table:table-cell table:style-name="ce26" office:value-type="float" office:value="426169.93" calcext:value-type="float">
            <text:p>426169,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38:325</text:p>
          </table:table-cell>
          <table:table-cell table:style-name="ce26" office:value-type="float" office:value="322099.13" calcext:value-type="float">
            <text:p>322099,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38:344</text:p>
          </table:table-cell>
          <table:table-cell table:style-name="ce26" office:value-type="float" office:value="728395.76" calcext:value-type="float">
            <text:p>728395,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03:233</text:p>
          </table:table-cell>
          <table:table-cell table:style-name="ce26" office:value-type="float" office:value="155265.4" calcext:value-type="float">
            <text:p>155265,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000000:310</text:p>
          </table:table-cell>
          <table:table-cell table:style-name="ce26" office:value-type="float" office:value="285562123.24" calcext:value-type="float">
            <text:p>285562123,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10:619</text:p>
          </table:table-cell>
          <table:table-cell table:style-name="ce26" office:value-type="float" office:value="520020395.79" calcext:value-type="float">
            <text:p>520020395,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12:224</text:p>
          </table:table-cell>
          <table:table-cell table:style-name="ce26" office:value-type="float" office:value="653830.54" calcext:value-type="float">
            <text:p>653830,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13:1849</text:p>
          </table:table-cell>
          <table:table-cell table:style-name="ce26" office:value-type="float" office:value="147698.04" calcext:value-type="float">
            <text:p>147698,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13:2557</text:p>
          </table:table-cell>
          <table:table-cell table:style-name="ce26" office:value-type="float" office:value="164366.29" calcext:value-type="float">
            <text:p>164366,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15:4361</text:p>
          </table:table-cell>
          <table:table-cell table:style-name="ce26" office:value-type="float" office:value="48737" calcext:value-type="float">
            <text:p>487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15:4362</text:p>
          </table:table-cell>
          <table:table-cell table:style-name="ce26" office:value-type="float" office:value="4103912.54" calcext:value-type="float">
            <text:p>4103912,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5002:1383</text:p>
          </table:table-cell>
          <table:table-cell table:style-name="ce26" office:value-type="float" office:value="440013.86" calcext:value-type="float">
            <text:p>440013,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14001:1931</text:p>
          </table:table-cell>
          <table:table-cell table:style-name="ce26" office:value-type="float" office:value="365520.54" calcext:value-type="float">
            <text:p>365520,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5:3252</text:p>
          </table:table-cell>
          <table:table-cell table:style-name="ce26" office:value-type="float" office:value="528016.74" calcext:value-type="float">
            <text:p>52801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5:3253</text:p>
          </table:table-cell>
          <table:table-cell table:style-name="ce26" office:value-type="float" office:value="1244093.89" calcext:value-type="float">
            <text:p>1244093,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6:1703</text:p>
          </table:table-cell>
          <table:table-cell table:style-name="ce26" office:value-type="float" office:value="907857.88" calcext:value-type="float">
            <text:p>907857,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6:1704</text:p>
          </table:table-cell>
          <table:table-cell table:style-name="ce26" office:value-type="float" office:value="1140556.95" calcext:value-type="float">
            <text:p>1140556,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6:0101002:2678</text:p>
          </table:table-cell>
          <table:table-cell table:style-name="ce26" office:value-type="float" office:value="2181583.54" calcext:value-type="float">
            <text:p>2181583,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6:0111006:164</text:p>
          </table:table-cell>
          <table:table-cell table:style-name="ce26" office:value-type="float" office:value="2194952.35" calcext:value-type="float">
            <text:p>2194952,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6:0206003:431</text:p>
          </table:table-cell>
          <table:table-cell table:style-name="ce26" office:value-type="float" office:value="407917.68" calcext:value-type="float">
            <text:p>407917,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6:0206003:436</text:p>
          </table:table-cell>
          <table:table-cell table:style-name="ce26" office:value-type="float" office:value="826097.44" calcext:value-type="float">
            <text:p>826097,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6:0206003:437</text:p>
          </table:table-cell>
          <table:table-cell table:style-name="ce26" office:value-type="float" office:value="2232256.65" calcext:value-type="float">
            <text:p>2232256,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6:0207003:732</text:p>
          </table:table-cell>
          <table:table-cell table:style-name="ce26" office:value-type="float" office:value="3688094.87" calcext:value-type="float">
            <text:p>3688094,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6:0212002:244</text:p>
          </table:table-cell>
          <table:table-cell table:style-name="ce26" office:value-type="float" office:value="702464.88" calcext:value-type="float">
            <text:p>702464,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7:0101005:812</text:p>
          </table:table-cell>
          <table:table-cell table:style-name="ce26" office:value-type="float" office:value="2239519.5" calcext:value-type="float">
            <text:p>2239519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7:0101006:1144</text:p>
          </table:table-cell>
          <table:table-cell table:style-name="ce26" office:value-type="float" office:value="1805304.82" calcext:value-type="float">
            <text:p>1805304,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7:0102005:730</text:p>
          </table:table-cell>
          <table:table-cell table:style-name="ce26" office:value-type="float" office:value="1160981.64" calcext:value-type="float">
            <text:p>1160981,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7:0102015:590</text:p>
          </table:table-cell>
          <table:table-cell table:style-name="ce26" office:value-type="float" office:value="928209.01" calcext:value-type="float">
            <text:p>928209,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8:0000000:854</text:p>
          </table:table-cell>
          <table:table-cell table:style-name="ce26" office:value-type="float" office:value="302195.94" calcext:value-type="float">
            <text:p>302195,9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8:0101005:551</text:p>
          </table:table-cell>
          <table:table-cell table:style-name="ce26" office:value-type="float" office:value="1649550.92" calcext:value-type="float">
            <text:p>1649550,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8:0118047:501</text:p>
          </table:table-cell>
          <table:table-cell table:style-name="ce26" office:value-type="float" office:value="789449.98" calcext:value-type="float">
            <text:p>789449,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101013:1338</text:p>
          </table:table-cell>
          <table:table-cell table:style-name="ce26" office:value-type="float" office:value="670485.96" calcext:value-type="float">
            <text:p>670485,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302008:1061</text:p>
          </table:table-cell>
          <table:table-cell table:style-name="ce26" office:value-type="float" office:value="1602236.92" calcext:value-type="float">
            <text:p>1602236,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302008:1063</text:p>
          </table:table-cell>
          <table:table-cell table:style-name="ce26" office:value-type="float" office:value="1833383.91" calcext:value-type="float">
            <text:p>1833383,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302008:1239</text:p>
          </table:table-cell>
          <table:table-cell table:style-name="ce26" office:value-type="float" office:value="982515.78" calcext:value-type="float">
            <text:p>982515,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302008:582</text:p>
          </table:table-cell>
          <table:table-cell table:style-name="ce26" office:value-type="float" office:value="2190526.98" calcext:value-type="float">
            <text:p>2190526,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302015:276</text:p>
          </table:table-cell>
          <table:table-cell table:style-name="ce26" office:value-type="float" office:value="219925.19" calcext:value-type="float">
            <text:p>219925,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302015:509</text:p>
          </table:table-cell>
          <table:table-cell table:style-name="ce26" office:value-type="float" office:value="501314.18" calcext:value-type="float">
            <text:p>501314,1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302018:2723</text:p>
          </table:table-cell>
          <table:table-cell table:style-name="ce26" office:value-type="float" office:value="584206.7" calcext:value-type="float">
            <text:p>584206,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302023:365</text:p>
          </table:table-cell>
          <table:table-cell table:style-name="ce26" office:value-type="float" office:value="1492811.68" calcext:value-type="float">
            <text:p>1492811,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302023:594</text:p>
          </table:table-cell>
          <table:table-cell table:style-name="ce26" office:value-type="float" office:value="1492811.68" calcext:value-type="float">
            <text:p>1492811,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302026:1153</text:p>
          </table:table-cell>
          <table:table-cell table:style-name="ce26" office:value-type="float" office:value="639518.27" calcext:value-type="float">
            <text:p>639518,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2003:1645</text:p>
          </table:table-cell>
          <table:table-cell table:style-name="ce26" office:value-type="float" office:value="208792.19" calcext:value-type="float">
            <text:p>208792,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2003:1646</text:p>
          </table:table-cell>
          <table:table-cell table:style-name="ce26" office:value-type="float" office:value="208215.41" calcext:value-type="float">
            <text:p>208215,4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2003:1647</text:p>
          </table:table-cell>
          <table:table-cell table:style-name="ce26" office:value-type="float" office:value="205331.54" calcext:value-type="float">
            <text:p>205331,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2003:702</text:p>
          </table:table-cell>
          <table:table-cell table:style-name="ce26" office:value-type="float" office:value="622339.15" calcext:value-type="float">
            <text:p>622339,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2004:1689</text:p>
          </table:table-cell>
          <table:table-cell table:style-name="ce26" office:value-type="float" office:value="688825.4" calcext:value-type="float">
            <text:p>688825,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2004:1690</text:p>
          </table:table-cell>
          <table:table-cell table:style-name="ce26" office:value-type="float" office:value="633963.2" calcext:value-type="float">
            <text:p>633963,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55:773</text:p>
          </table:table-cell>
          <table:table-cell table:style-name="ce26" office:value-type="float" office:value="1032373.75" calcext:value-type="float">
            <text:p>1032373,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2061:251</text:p>
          </table:table-cell>
          <table:table-cell table:style-name="ce26" office:value-type="float" office:value="485204.25" calcext:value-type="float">
            <text:p>485204,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402009:341</text:p>
          </table:table-cell>
          <table:table-cell table:style-name="ce26" office:value-type="float" office:value="44633.69" calcext:value-type="float">
            <text:p>44633,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602014:106</text:p>
          </table:table-cell>
          <table:table-cell table:style-name="ce26" office:value-type="float" office:value="821020.08" calcext:value-type="float">
            <text:p>821020,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2:0102009:2257</text:p>
          </table:table-cell>
          <table:table-cell table:style-name="ce26" office:value-type="float" office:value="698412.2" calcext:value-type="float">
            <text:p>698412,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2:0102009:362</text:p>
          </table:table-cell>
          <table:table-cell table:style-name="ce26" office:value-type="float" office:value="1883146.24" calcext:value-type="float">
            <text:p>1883146,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000000:4769</text:p>
          </table:table-cell>
          <table:table-cell table:style-name="ce26" office:value-type="float" office:value="119579.4" calcext:value-type="float">
            <text:p>119579,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1:16683</text:p>
          </table:table-cell>
          <table:table-cell table:style-name="ce26" office:value-type="float" office:value="189138.25" calcext:value-type="float">
            <text:p>189138,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1:16684</text:p>
          </table:table-cell>
          <table:table-cell table:style-name="ce26" office:value-type="float" office:value="71546.66" calcext:value-type="float">
            <text:p>71546,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1:9176</text:p>
          </table:table-cell>
          <table:table-cell table:style-name="ce26" office:value-type="float" office:value="9344670.76" calcext:value-type="float">
            <text:p>9344670,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1:9177</text:p>
          </table:table-cell>
          <table:table-cell table:style-name="ce26" office:value-type="float" office:value="562742.2" calcext:value-type="float">
            <text:p>562742,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4581</text:p>
          </table:table-cell>
          <table:table-cell table:style-name="ce26" office:value-type="float" office:value="238151.13" calcext:value-type="float">
            <text:p>238151,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51:9278</text:p>
          </table:table-cell>
          <table:table-cell table:style-name="ce26" office:value-type="float" office:value="164840.52" calcext:value-type="float">
            <text:p>164840,5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05:8638</text:p>
          </table:table-cell>
          <table:table-cell table:style-name="ce26" office:value-type="float" office:value="80632.83" calcext:value-type="float">
            <text:p>80632,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06:11555</text:p>
          </table:table-cell>
          <table:table-cell table:style-name="ce26" office:value-type="float" office:value="1649051.11" calcext:value-type="float">
            <text:p>1649051,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301010:1386</text:p>
          </table:table-cell>
          <table:table-cell table:style-name="ce26" office:value-type="float" office:value="1483828.58" calcext:value-type="float">
            <text:p>1483828,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04:2663</text:p>
          </table:table-cell>
          <table:table-cell table:style-name="ce26" office:value-type="float" office:value="9907412.97" calcext:value-type="float">
            <text:p>9907412,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401014:13141</text:p>
          </table:table-cell>
          <table:table-cell table:style-name="ce26" office:value-type="float" office:value="3361931.85" calcext:value-type="float">
            <text:p>3361931,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18:1227</text:p>
          </table:table-cell>
          <table:table-cell table:style-name="ce26" office:value-type="float" office:value="2792205.91" calcext:value-type="float">
            <text:p>2792205,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401038:1843</text:p>
          </table:table-cell>
          <table:table-cell table:style-name="ce26" office:value-type="float" office:value="1202284.96" calcext:value-type="float">
            <text:p>1202284,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401051:867</text:p>
          </table:table-cell>
          <table:table-cell table:style-name="ce26" office:value-type="float" office:value="552622.3" calcext:value-type="float">
            <text:p>552622,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5:0104001:2241</text:p>
          </table:table-cell>
          <table:table-cell table:style-name="ce26" office:value-type="float" office:value="90095.71" calcext:value-type="float">
            <text:p>90095,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104006:3953</text:p>
          </table:table-cell>
          <table:table-cell table:style-name="ce26" office:value-type="float" office:value="105698.34" calcext:value-type="float">
            <text:p>105698,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104013:1830</text:p>
          </table:table-cell>
          <table:table-cell table:style-name="ce26" office:value-type="float" office:value="915747.88" calcext:value-type="float">
            <text:p>915747,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109008:848</text:p>
          </table:table-cell>
          <table:table-cell table:style-name="ce26" office:value-type="float" office:value="149254.34" calcext:value-type="float">
            <text:p>149254,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101001:4472</text:p>
          </table:table-cell>
          <table:table-cell table:style-name="ce26" office:value-type="float" office:value="868041.9" calcext:value-type="float">
            <text:p>868041,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102001:6486</text:p>
          </table:table-cell>
          <table:table-cell table:style-name="ce26" office:value-type="float" office:value="345229.63" calcext:value-type="float">
            <text:p>345229,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201003:14286</text:p>
          </table:table-cell>
          <table:table-cell table:style-name="ce26" office:value-type="float" office:value="347201.98" calcext:value-type="float">
            <text:p>347201,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101002:1045</text:p>
          </table:table-cell>
          <table:table-cell table:style-name="ce26" office:value-type="float" office:value="840140.81" calcext:value-type="float">
            <text:p>840140,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8:1004024:70</text:p>
          </table:table-cell>
          <table:table-cell table:style-name="ce26" office:value-type="float" office:value="2517424.13" calcext:value-type="float">
            <text:p>2517424,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9:0101001:6430</text:p>
          </table:table-cell>
          <table:table-cell table:style-name="ce26" office:value-type="float" office:value="10285567.23" calcext:value-type="float">
            <text:p>10285567,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9:0101001:8029</text:p>
          </table:table-cell>
          <table:table-cell table:style-name="ce26" office:value-type="float" office:value="347555.47" calcext:value-type="float">
            <text:p>347555,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9:0101001:8030</text:p>
          </table:table-cell>
          <table:table-cell table:style-name="ce26" office:value-type="float" office:value="532412.81" calcext:value-type="float">
            <text:p>532412,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9:0101001:8031</text:p>
          </table:table-cell>
          <table:table-cell table:style-name="ce26" office:value-type="float" office:value="640108.77" calcext:value-type="float">
            <text:p>640108,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9:0101004:3839</text:p>
          </table:table-cell>
          <table:table-cell table:style-name="ce26" office:value-type="float" office:value="2026477.56" calcext:value-type="float">
            <text:p>2026477,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9:0101021:2073</text:p>
          </table:table-cell>
          <table:table-cell table:style-name="ce26" office:value-type="float" office:value="673400.58" calcext:value-type="float">
            <text:p>673400,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9:0103015:1516</text:p>
          </table:table-cell>
          <table:table-cell table:style-name="ce26" office:value-type="float" office:value="20434.64" calcext:value-type="float">
            <text:p>20434,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000000:5987</text:p>
          </table:table-cell>
          <table:table-cell table:style-name="ce26" office:value-type="float" office:value="111269.81" calcext:value-type="float">
            <text:p>111269,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103003:45</text:p>
          </table:table-cell>
          <table:table-cell table:style-name="ce26" office:value-type="float" office:value="2185700.78" calcext:value-type="float">
            <text:p>2185700,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3009:1175</text:p>
          </table:table-cell>
          <table:table-cell table:style-name="ce26" office:value-type="float" office:value="2370467.62" calcext:value-type="float">
            <text:p>2370467,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7052:516</text:p>
          </table:table-cell>
          <table:table-cell table:style-name="ce26" office:value-type="float" office:value="3857896.7" calcext:value-type="float">
            <text:p>3857896,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7052:517</text:p>
          </table:table-cell>
          <table:table-cell table:style-name="ce26" office:value-type="float" office:value="2325760.58" calcext:value-type="float">
            <text:p>2325760,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07052:518</text:p>
          </table:table-cell>
          <table:table-cell table:style-name="ce26" office:value-type="float" office:value="2314738.02" calcext:value-type="float">
            <text:p>2314738,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7052:519</text:p>
          </table:table-cell>
          <table:table-cell table:style-name="ce26" office:value-type="float" office:value="3907498.23" calcext:value-type="float">
            <text:p>3907498,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7052:520</text:p>
          </table:table-cell>
          <table:table-cell table:style-name="ce26" office:value-type="float" office:value="3918520.79" calcext:value-type="float">
            <text:p>3918520,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7052:521</text:p>
          </table:table-cell>
          <table:table-cell table:style-name="ce26" office:value-type="float" office:value="2210023.68" calcext:value-type="float">
            <text:p>2210023,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07052:522</text:p>
          </table:table-cell>
          <table:table-cell table:style-name="ce26" office:value-type="float" office:value="2303715.46" calcext:value-type="float">
            <text:p>2303715,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07052:523</text:p>
          </table:table-cell>
          <table:table-cell table:style-name="ce26" office:value-type="float" office:value="3918520.79" calcext:value-type="float">
            <text:p>3918520,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07052:524</text:p>
          </table:table-cell>
          <table:table-cell table:style-name="ce26" office:value-type="float" office:value="3918520.79" calcext:value-type="float">
            <text:p>3918520,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07052:525</text:p>
          </table:table-cell>
          <table:table-cell table:style-name="ce26" office:value-type="float" office:value="2309226.74" calcext:value-type="float">
            <text:p>230922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07052:526</text:p>
          </table:table-cell>
          <table:table-cell table:style-name="ce26" office:value-type="float" office:value="2314738.02" calcext:value-type="float">
            <text:p>2314738,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07052:527</text:p>
          </table:table-cell>
          <table:table-cell table:style-name="ce26" office:value-type="float" office:value="2210023.68" calcext:value-type="float">
            <text:p>2210023,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07052:528</text:p>
          </table:table-cell>
          <table:table-cell table:style-name="ce26" office:value-type="float" office:value="3913009.51" calcext:value-type="float">
            <text:p>3913009,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7052:529</text:p>
          </table:table-cell>
          <table:table-cell table:style-name="ce26" office:value-type="float" office:value="3918520.79" calcext:value-type="float">
            <text:p>3918520,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07052:530</text:p>
          </table:table-cell>
          <table:table-cell table:style-name="ce26" office:value-type="float" office:value="2309226.74" calcext:value-type="float">
            <text:p>230922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07052:531</text:p>
          </table:table-cell>
          <table:table-cell table:style-name="ce26" office:value-type="float" office:value="2309226.74" calcext:value-type="float">
            <text:p>230922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07052:532</text:p>
          </table:table-cell>
          <table:table-cell table:style-name="ce26" office:value-type="float" office:value="3913009.51" calcext:value-type="float">
            <text:p>3913009,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07052:533</text:p>
          </table:table-cell>
          <table:table-cell table:style-name="ce26" office:value-type="float" office:value="3924032.07" calcext:value-type="float">
            <text:p>3924032,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07052:535</text:p>
          </table:table-cell>
          <table:table-cell table:style-name="ce26" office:value-type="float" office:value="2309226.74" calcext:value-type="float">
            <text:p>230922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07052:536</text:p>
          </table:table-cell>
          <table:table-cell table:style-name="ce26" office:value-type="float" office:value="3924032.07" calcext:value-type="float">
            <text:p>3924032,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207052:537</text:p>
          </table:table-cell>
          <table:table-cell table:style-name="ce26" office:value-type="float" office:value="3913009.51" calcext:value-type="float">
            <text:p>3913009,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207052:538</text:p>
          </table:table-cell>
          <table:table-cell table:style-name="ce26" office:value-type="float" office:value="1950993.47" calcext:value-type="float">
            <text:p>1950993,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207052:539</text:p>
          </table:table-cell>
          <table:table-cell table:style-name="ce26" office:value-type="float" office:value="2309226.74" calcext:value-type="float">
            <text:p>230922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207052:540</text:p>
          </table:table-cell>
          <table:table-cell table:style-name="ce26" office:value-type="float" office:value="2347805.71" calcext:value-type="float">
            <text:p>2347805,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207052:541</text:p>
          </table:table-cell>
          <table:table-cell table:style-name="ce26" office:value-type="float" office:value="3924032.07" calcext:value-type="float">
            <text:p>3924032,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207052:542</text:p>
          </table:table-cell>
          <table:table-cell table:style-name="ce26" office:value-type="float" office:value="3890964.39" calcext:value-type="float">
            <text:p>3890964,3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07052:543</text:p>
          </table:table-cell>
          <table:table-cell table:style-name="ce26" office:value-type="float" office:value="2309226.74" calcext:value-type="float">
            <text:p>230922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07052:544</text:p>
          </table:table-cell>
          <table:table-cell table:style-name="ce26" office:value-type="float" office:value="2314738.02" calcext:value-type="float">
            <text:p>2314738,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207052:545</text:p>
          </table:table-cell>
          <table:table-cell table:style-name="ce26" office:value-type="float" office:value="3857896.7" calcext:value-type="float">
            <text:p>3857896,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207052:546</text:p>
          </table:table-cell>
          <table:table-cell table:style-name="ce26" office:value-type="float" office:value="3896475.67" calcext:value-type="float">
            <text:p>3896475,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207052:547</text:p>
          </table:table-cell>
          <table:table-cell table:style-name="ce26" office:value-type="float" office:value="2309226.74" calcext:value-type="float">
            <text:p>2309226,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207052:548</text:p>
          </table:table-cell>
          <table:table-cell table:style-name="ce26" office:value-type="float" office:value="2331271.86" calcext:value-type="float">
            <text:p>2331271,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207052:550</text:p>
          </table:table-cell>
          <table:table-cell table:style-name="ce26" office:value-type="float" office:value="3924032.07" calcext:value-type="float">
            <text:p>3924032,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07052:551</text:p>
          </table:table-cell>
          <table:table-cell table:style-name="ce26" office:value-type="float" office:value="3929543.35" calcext:value-type="float">
            <text:p>3929543,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07052:552</text:p>
          </table:table-cell>
          <table:table-cell table:style-name="ce26" office:value-type="float" office:value="2303715.46" calcext:value-type="float">
            <text:p>2303715,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07052:553</text:p>
          </table:table-cell>
          <table:table-cell table:style-name="ce26" office:value-type="float" office:value="2320249.3" calcext:value-type="float">
            <text:p>2320249,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07052:554</text:p>
          </table:table-cell>
          <table:table-cell table:style-name="ce26" office:value-type="float" office:value="3913009.51" calcext:value-type="float">
            <text:p>3913009,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07052:555</text:p>
          </table:table-cell>
          <table:table-cell table:style-name="ce26" office:value-type="float" office:value="3924032.07" calcext:value-type="float">
            <text:p>3924032,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07052:915</text:p>
          </table:table-cell>
          <table:table-cell table:style-name="ce26" office:value-type="float" office:value="145547419.93" calcext:value-type="float">
            <text:p>145547419,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210005:327</text:p>
          </table:table-cell>
          <table:table-cell table:style-name="ce26" office:value-type="float" office:value="590880.1" calcext:value-type="float">
            <text:p>590880,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11002:158</text:p>
          </table:table-cell>
          <table:table-cell table:style-name="ce26" office:value-type="float" office:value="1090048.57" calcext:value-type="float">
            <text:p>1090048,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11002:159</text:p>
          </table:table-cell>
          <table:table-cell table:style-name="ce26" office:value-type="float" office:value="1100405.32" calcext:value-type="float">
            <text:p>1100405,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11002:161</text:p>
          </table:table-cell>
          <table:table-cell table:style-name="ce26" office:value-type="float" office:value="1095226.95" calcext:value-type="float">
            <text:p>1095226,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11002:162</text:p>
          </table:table-cell>
          <table:table-cell table:style-name="ce26" office:value-type="float" office:value="1082281" calcext:value-type="float">
            <text:p>10822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11002:292</text:p>
          </table:table-cell>
          <table:table-cell table:style-name="ce26" office:value-type="float" office:value="4347248.33" calcext:value-type="float">
            <text:p>4347248,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11022:343</text:p>
          </table:table-cell>
          <table:table-cell table:style-name="ce26" office:value-type="float" office:value="5769462.24" calcext:value-type="float">
            <text:p>5769462,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16002:267</text:p>
          </table:table-cell>
          <table:table-cell table:style-name="ce26" office:value-type="float" office:value="1665873.85" calcext:value-type="float">
            <text:p>1665873,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1032:1613</text:p>
          </table:table-cell>
          <table:table-cell table:style-name="ce26" office:value-type="float" office:value="148479.72" calcext:value-type="float">
            <text:p>148479,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1035:1767</text:p>
          </table:table-cell>
          <table:table-cell table:style-name="ce26" office:value-type="float" office:value="3186934.67" calcext:value-type="float">
            <text:p>3186934,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1035:1768</text:p>
          </table:table-cell>
          <table:table-cell table:style-name="ce26" office:value-type="float" office:value="2192825.99" calcext:value-type="float">
            <text:p>2192825,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1035:1769</text:p>
          </table:table-cell>
          <table:table-cell table:style-name="ce26" office:value-type="float" office:value="2161824.68" calcext:value-type="float">
            <text:p>2161824,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2056:5109</text:p>
          </table:table-cell>
          <table:table-cell table:style-name="ce26" office:value-type="float" office:value="2064425.54" calcext:value-type="float">
            <text:p>2064425,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415007:212</text:p>
          </table:table-cell>
          <table:table-cell table:style-name="ce26" office:value-type="float" office:value="1115084.77" calcext:value-type="float">
            <text:p>1115084,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605054:1921</text:p>
          </table:table-cell>
          <table:table-cell table:style-name="ce26" office:value-type="float" office:value="2717351.72" calcext:value-type="float">
            <text:p>2717351,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1:0103021:3240</text:p>
          </table:table-cell>
          <table:table-cell table:style-name="ce26" office:value-type="float" office:value="216030.5" calcext:value-type="float">
            <text:p>216030,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1:0103021:3241</text:p>
          </table:table-cell>
          <table:table-cell table:style-name="ce26" office:value-type="float" office:value="140851.89" calcext:value-type="float">
            <text:p>140851,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1:0107049:2666</text:p>
          </table:table-cell>
          <table:table-cell table:style-name="ce26" office:value-type="float" office:value="950870.77" calcext:value-type="float">
            <text:p>950870,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1:0107051:6809</text:p>
          </table:table-cell>
          <table:table-cell table:style-name="ce26" office:value-type="float" office:value="75674.87" calcext:value-type="float">
            <text:p>75674,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1:0201001:606</text:p>
          </table:table-cell>
          <table:table-cell table:style-name="ce26" office:value-type="float" office:value="26955.8" calcext:value-type="float">
            <text:p>26955,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1:0403005:252</text:p>
          </table:table-cell>
          <table:table-cell table:style-name="ce26" office:value-type="float" office:value="214770.76" calcext:value-type="float">
            <text:p>214770,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1:0403005:255</text:p>
          </table:table-cell>
          <table:table-cell table:style-name="ce26" office:value-type="float" office:value="866413.09" calcext:value-type="float">
            <text:p>866413,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1001:2075</text:p>
          </table:table-cell>
          <table:table-cell table:style-name="ce26" office:value-type="float" office:value="1869182.34" calcext:value-type="float">
            <text:p>1869182,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2005:15014</text:p>
          </table:table-cell>
          <table:table-cell table:style-name="ce26" office:value-type="float" office:value="331607.38" calcext:value-type="float">
            <text:p>331607,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2005:15015</text:p>
          </table:table-cell>
          <table:table-cell table:style-name="ce26" office:value-type="float" office:value="338956.02" calcext:value-type="float">
            <text:p>338956,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2005:15016</text:p>
          </table:table-cell>
          <table:table-cell table:style-name="ce26" office:value-type="float" office:value="331607.38" calcext:value-type="float">
            <text:p>331607,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13:17519</text:p>
          </table:table-cell>
          <table:table-cell table:style-name="ce26" office:value-type="float" office:value="572898.46" calcext:value-type="float">
            <text:p>572898,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13:35751</text:p>
          </table:table-cell>
          <table:table-cell table:style-name="ce26" office:value-type="float" office:value="5706852.08" calcext:value-type="float">
            <text:p>5706852,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3:0103014:478</text:p>
          </table:table-cell>
          <table:table-cell table:style-name="ce26" office:value-type="float" office:value="652302.33" calcext:value-type="float">
            <text:p>652302,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3:0103014:479</text:p>
          </table:table-cell>
          <table:table-cell table:style-name="ce26" office:value-type="float" office:value="675286.14" calcext:value-type="float">
            <text:p>675286,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4:0112005:729</text:p>
          </table:table-cell>
          <table:table-cell table:style-name="ce26" office:value-type="float" office:value="1393037.69" calcext:value-type="float">
            <text:p>1393037,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4:0113028:135</text:p>
          </table:table-cell>
          <table:table-cell table:style-name="ce26" office:value-type="float" office:value="102964.13" calcext:value-type="float">
            <text:p>102964,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4:0113028:136</text:p>
          </table:table-cell>
          <table:table-cell table:style-name="ce26" office:value-type="float" office:value="104078.76" calcext:value-type="float">
            <text:p>104078,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4:0114011:233</text:p>
          </table:table-cell>
          <table:table-cell table:style-name="ce26" office:value-type="float" office:value="395923.6" calcext:value-type="float">
            <text:p>395923,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5:0107012:436</text:p>
          </table:table-cell>
          <table:table-cell table:style-name="ce26" office:value-type="float" office:value="383248.03" calcext:value-type="float">
            <text:p>383248,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5:0107028:2722</text:p>
          </table:table-cell>
          <table:table-cell table:style-name="ce26" office:value-type="float" office:value="96765.03" calcext:value-type="float">
            <text:p>96765,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1001:6172</text:p>
          </table:table-cell>
          <table:table-cell table:style-name="ce26" office:value-type="float" office:value="63219.66" calcext:value-type="float">
            <text:p>63219,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2001:31328</text:p>
          </table:table-cell>
          <table:table-cell table:style-name="ce26" office:value-type="float" office:value="203847.32" calcext:value-type="float">
            <text:p>203847,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3001:18550</text:p>
          </table:table-cell>
          <table:table-cell table:style-name="ce26" office:value-type="float" office:value="70548.03" calcext:value-type="float">
            <text:p>70548,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3002:4075</text:p>
          </table:table-cell>
          <table:table-cell table:style-name="ce26" office:value-type="float" office:value="96745.23" calcext:value-type="float">
            <text:p>96745,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3002:4076</text:p>
          </table:table-cell>
          <table:table-cell table:style-name="ce26" office:value-type="float" office:value="33525.58" calcext:value-type="float">
            <text:p>33525,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7:0102002:3487</text:p>
          </table:table-cell>
          <table:table-cell table:style-name="ce26" office:value-type="float" office:value="566207.6" calcext:value-type="float">
            <text:p>566207,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8:0101001:21589</text:p>
          </table:table-cell>
          <table:table-cell table:style-name="ce26" office:value-type="float" office:value="131538.36" calcext:value-type="float">
            <text:p>131538,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8:0101002:23043</text:p>
          </table:table-cell>
          <table:table-cell table:style-name="ce26" office:value-type="float" office:value="955426.9" calcext:value-type="float">
            <text:p>955426,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1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5001:11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30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3001:116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3001:11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3001:11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3001:11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3001:11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3001:11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3001:11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3001:11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3001:11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3001:11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11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3001:11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3001:11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3001:11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3001:11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3001:11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3001:11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3001:11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3001:12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3001:12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3001:12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3001:12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3001:12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3001:12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3001:12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3001:12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3001:12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3001:12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3001:12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3001:12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3001:12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3001:12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3001:12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3001:122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3001:12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3001:12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3001:12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3001:123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3001:12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3001:12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3001:12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3001:12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3001:12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3001:12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3001:126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3001:12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3001:12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3001:12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3001:12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3001:12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3001:12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3001:12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3001:12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3001:12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3001:12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3001:12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3001:12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3001:12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3001:12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3001:12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3001:12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3001:13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3001:13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3001:13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3001:13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3001:13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3001:13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3001:13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3001:13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3001:13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3001:13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3001:13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3001:13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3001:13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3001:132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3001:13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3001:13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3001:13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3001:13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3001:13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3001:13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3001:13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3001:13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3001:15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3001:15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3001:15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3001:15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3001:15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3001:15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3001:15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3001:15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3001:4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8003:1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20001:26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9001:82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7:0107003:6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7:0107005:23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7:0108003:4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7:0109003:9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7:0109003:9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7:0109003:9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7:0109003:9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7:0110003:2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7:0111003:36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7:0111003:36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7:0111003:36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7:0111003:36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7:0111003:36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7:0111003:36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7:0111003:36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001001:26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107005:13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110003:21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110003:22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110003:22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110003:22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110003:27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110003:282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110003:28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110003:28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110003:29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110003:29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110003:29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110003:29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110003:30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110003:412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110003:43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205006:18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000000:11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000000:11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01004:10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01004:10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01004:10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01004:10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01004:10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01004:10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01004:10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01004:10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01004:10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01004:10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01004:11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01004:11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01004:11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01004:13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01004:13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01004:19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01004:19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01004:20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01004:21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01004:22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01004:22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01004:22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01004:22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01004:22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01004:22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01004:9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01004:9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09:1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38:1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38:15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38:1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38:1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38:1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38:1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38:16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38:16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6038:1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6038:1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6038:1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6038:1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6038:1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38:1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38:1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38:1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6038:1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6038:1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6038:1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6038:1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6038:1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6038:1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6038:1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6038:1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6038:1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6038:1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6038:1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6038:1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6038:1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6038:18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6038:1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6038:1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38:1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38:1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38:1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38:1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38:1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38:1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38:19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38:1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38:1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38:1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38:2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38:2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38:2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38:2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38:2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38:2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38:2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38:2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38:2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38:2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38:2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38:2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38:2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38:2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38:2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38:2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38:2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38:2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38:2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38:2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38:25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38:2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38:2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38:3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38:3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38:3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38:3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38:32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38:3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38:3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38:3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38:3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38:3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38:3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38:3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38:34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38:3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38:3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38:3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38:3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38:3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38:3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38:35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38:3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38:35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38:3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38:3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38:3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38:36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38:36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38:3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38:3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6038:3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6038:3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6038:3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38:3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6038:3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6038:3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6038:3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6038:3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38:3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38:3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38:5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6038:5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38:5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38:5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38:5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38:5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38:5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38:5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7003:1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7003:1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7003:1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7003:1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7003:1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7003:1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7003:1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7003:1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7003:1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7003:1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7003:1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7003:1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7003:1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7003:1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7003:1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7003:1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7003:1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7003:1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7003:1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7003:1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7003:1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7003:1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7003:18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7003:1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7003:2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7003:2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7003:2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7003:2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7003:22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7003:2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7003:2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7003:2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7003:2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7003:2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7003:2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7003:2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7003:2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7003:2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7003:2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7003:2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7003:2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7003:2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7003:2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7003:2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7003:2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7003:2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7003:2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7003:2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7003:2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7003:2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7003:3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7003:3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7003:3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7003:3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7003:3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7003:3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7003:33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7003:3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7003:34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7003:3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7003:3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7003:3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7003:45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7003:4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7003:4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7003:4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7003:4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7003:46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7003: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7003: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7003: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7003: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2:0000000:10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2:0102010:5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2:0105003:5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2:0105003:6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6:0212002: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7:0102007:15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9:0302008:126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9:0302008:9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9:0302008:9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9:0302015:4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9:0302018:2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2004:7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3001:4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3001:4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11018: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2:0101001:47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103006:1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103006:1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103006:14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103006:1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3006:1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3006:1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3006:16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103006:1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103006:1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103006:1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103006:1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103006:2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103006:2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103006:2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103006:2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103006:2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103006:21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103006:2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103006:2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103006:2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103006:2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103006:2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103006:2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103006:2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103006:2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203001:2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301001:1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301001: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301001: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301001: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303001:1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403007:2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502001:2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502001:2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502001:2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502001:2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502001:2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502001:2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502001:2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502001:2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502001:3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502001:3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502001:3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502001:3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502001:3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502001:3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502001:3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502001:3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502001:3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502001:3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502001:3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3:0502001:3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3:0502001:3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3:0502001:3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502001:3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502001:3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502001:32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502001:32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502001:3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3:0502001:3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3:0502001:3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3:0502001:3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3:0502001:3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3:0502001:3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3:0502001:3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3:0502001:3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3:0502001:3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3:0502001:3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3:0502001:3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3:0502001:3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3:0502001:3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3:0502001:3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3:0502001:3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3:0502001:3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3:0502001:3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3:0502001:4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3:0502001:4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3:0502001:4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3:0502001:4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3:0502001:4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3:0502001:4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3:0502001:4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3:0502001:4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3:0502001:4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3:0502001:4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3:0502001:4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3:0502001:42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3:0502001:4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3:0502001:4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3:0502001:4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3:0502001:4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3:0502001:4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3:0502001:44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3:0502001:4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3:0502001:4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3:0502001:4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3:0502001:4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3:0502001:4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3:0502001:4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502001:46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502001:4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502001:4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502001:4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502001:4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502001:4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502001:4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502001:4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502001:4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502001:4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502001:4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502001:4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502001:4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502001:4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3:0502001:48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3:0502001:4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3:0502001:4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3:0502001:4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3:0502001:4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3:0502001:4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3:0502001:4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3:0502001:49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3:0502001:4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502001:4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502001:4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502001:5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3:0502001:5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3:0502001:5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3:0502001:5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3:0502001:5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3:0502001:5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3:0502001:5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3:0502001:5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3:0502001:5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3:0502001:5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3:0502001:5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3:0502001:5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3:0502001:5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3:0502001:52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3:0502001:5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3:0502001:5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3:0502001:5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3:0502001:5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3:0502001:5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3:0502001:5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3:0502001:5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502001:5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3:0502001:5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502001:5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502001:53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502001:5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502001:54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502001:5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502001:5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502001:5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502001:5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502001:5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502001:5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502001:5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502001:5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502001:5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502001:5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502001:55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502001:5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502001:5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502001:5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502001:5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502001:6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502001:6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502001:6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502001:6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502001:6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502001:6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502001:6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502001:6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502001:6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502001:6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502001:69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502001:6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601004: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601004: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601004: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601004: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601004: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601004: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601004: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601004: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601004: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601004: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601004: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601004: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000000:13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000000:17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000000:23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000000:23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000000:295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000000:37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65:60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2:41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6:5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5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5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6:5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6:5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6:5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6:5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6:51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6:5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6:5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6:54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6:5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6:59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5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6:6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6:6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6:6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6:6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6:6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6:6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6:6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6:6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6:6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6:6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6:6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6:6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6:6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6:6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6:6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6:6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06:6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06:6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06:61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06:6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6:6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06:62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06:62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06:6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06:6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06:6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6:6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06:62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06:6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06:6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06:6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06:6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06:6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06:6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6:99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10:102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301002:14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301002:14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301002:14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501004:6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501004:6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501004:6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501004:6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501004:6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501004:6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501004:6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501004:6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501004:6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501004:6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501004:6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501004:6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501004:6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501004:6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501004:6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501004:6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501004:6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501004:68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501004:6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501004:6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501004:7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501004:7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501004:7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501004:71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501004:7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501004:7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501004:7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501004:71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501004:7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501004:71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501004:7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501004:7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501004:72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501004:72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501004:7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501004:7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501004:7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501004:7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501004:7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501004:7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501004:7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501004:7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501004:7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501004:7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501004:7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501004:73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501004:7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501004:7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501004:7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501004:7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501004:7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501004:7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501004:7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501004:7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501004:7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501004:7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501004:7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501004:7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501004:7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501004:78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501004:7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501004:7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501004:7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501004:7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501004:7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501004:78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501004:78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501004:78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501004:7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501004:7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501004:7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501004:7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501004:79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501004:80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501004:81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501004:815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501004:816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501004:81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501004:81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501004:81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501004:81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501004:82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501004:82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501004:825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501004:82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501004:83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501004:83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501004:839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501004:85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501004:85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501004:850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501004:85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501004:850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501009:8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5:0104007:51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5:0109001:17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201002:67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401001:18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1003:16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1003:27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5001:12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9:0101001:7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9:0101001:7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9:0101001:7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9:0101001:79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9:0101001:79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9:0103005:163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000000:57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101009:2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202006:6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202006:66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202008:6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205005:2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209004:7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212061:10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212061:10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212061:10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212061:10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212061:107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212061:10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212061:10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212061:111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212061:11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212061:11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212061:11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212061:11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212061:11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212061:11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212061:113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212061:1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212061:12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212061:12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212061:12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212061:13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212061:13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212061:1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212061:1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212061:132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212061:1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212061:133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212061:1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212061:1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212061:140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212061:14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212061:3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212061:38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212061:38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212061:3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212061:3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212061:3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212061:3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212061:39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212061:3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212061:39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212061:39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212061:4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212061:4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1035:12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302016:8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2053:8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2056:26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302059:284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302059:28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302071:37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302071:37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502007:131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503008:1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605054:22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1:0107035:10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1:0107035:10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1:0107035:107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1:0107035:11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1:0107035:11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1:0107035:1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1:0107035:26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1:0107035:27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1:0107035:2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1:0107035:2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1:0107035:36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1:0107035:3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1:0107035:36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1:0107035:3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1:0107035:37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1:0107035:38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1:0107035:38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1:0107035:39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1:0107035:3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1:0107035:40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1:0107035:4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1:0107035:40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1:0107035:4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1:0107035:4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1:0107035:41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1:0107035:41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1:0107035:4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1:0107035:4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1:0107035:4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1:0107035:43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1:0107035:4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1:0107035:43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1:0107035:4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1:0107035:44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1:0107035:4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1:0107035:44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1:0107035:4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1:0107035:4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1:0107035:4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1:0107035:45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1:0107035:45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1:0107035:4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1:0107035:46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1:0107035:4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1:0107035:47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1:0107035:47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1:0107035:47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1:0107035:48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1:0107035:48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1:0107049:4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1:0107050:27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1:0107051:173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1:0107051:30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1:0107051:30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1:0107051:30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1:0107051:30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1:0107051:305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1:0107051:33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1:0107051:33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1:0107051:349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1:0107051:354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1:0107051:355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1:0107051:408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1:0107051:414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1:0107051:41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1:0107051:519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1:0107051:540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1:0107051:54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1:0107051:543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1:0107051:54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1:0107051:54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1:0107051:649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1:0302001:3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1:0302003:12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1:0404025:18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2:0101015:1081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2:0101025:16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2:0103013:1282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2:0103013:186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2:0103013:198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2:0103013:20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3013:35602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3013:474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3013:653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3013:655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3013:655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3015:124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3015:14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3016:50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3:0102017:16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3:0102017:19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3:0103014:42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3:0103014:43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3:0103014:7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3:0105015:48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4:0112005:10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4:0114012:26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2013:1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6002:27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7027:326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6:0101003:1112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6:0102001:166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6:0102001:197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6:0102001:21050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6:0102001:27807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6:0102002:271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6:0102002:27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6:0102002:3014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6:0103001:1815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6:0103002:351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6:0201002:3343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8:0101001:6781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9:0101002:709</text:p>
          </table:table-cell>
          <table:table-cell table:style-name="ce28" office:value-type="date" office:date-value="2024-11-20" calcext:value-type="date">
            <text:p>20.11.2024</text:p>
          </table:table-cell>
          <table:table-cell table:style-name="ce28" office:value-type="date" office:date-value="2024-11-15" calcext:value-type="date">
            <text:p>15.11.2024</text:p>
          </table:table-cell>
          <table:table-cell table:style-name="ce26"/>
          <table:table-cell table:number-columns-repeated="5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29DD801071EA69D8A43FEFE5EBAF588027D61C03C529CA04630ABA3DB20B4961D1C6AA7EB395238BC4E2FF84A183E479DA19351B8C7AD6CA8E7837759A46EDE5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40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9T15:25:21.468000000</dc:date>
    <meta:editing-cycles>28</meta:editing-cycles>
    <meta:editing-duration>PT1H12M21S</meta:editing-duration>
    <meta:document-statistic meta:table-count="2" meta:cell-count="4913" meta:object-count="0"/>
  </office:meta>
</office:document-meta>
</file>