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60</text:p>
          </table:table-cell>
          <table:table-cell table:style-name="ce3" table:number-columns-repeated="2"/>
          <table:table-cell table:style-name="ce9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3" calcext:value-type="float">
            <text:p>12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50" calcext:value-type="float">
            <text:p>1 55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8001:1790</text:p>
          </table:table-cell>
          <table:table-cell table:style-name="ce18" office:value-type="float" office:value="47819.36" calcext:value-type="float">
            <text:p>47819,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9007:487</text:p>
          </table:table-cell>
          <table:table-cell table:style-name="ce18" office:value-type="float" office:value="358426.36" calcext:value-type="float">
            <text:p>358426,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9007:488</text:p>
          </table:table-cell>
          <table:table-cell table:style-name="ce18" office:value-type="float" office:value="358426.36" calcext:value-type="float">
            <text:p>358426,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9007:489</text:p>
          </table:table-cell>
          <table:table-cell table:style-name="ce18" office:value-type="float" office:value="91605.25" calcext:value-type="float">
            <text:p>91605,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9001:413</text:p>
          </table:table-cell>
          <table:table-cell table:style-name="ce18" office:value-type="float" office:value="140776.1" calcext:value-type="float">
            <text:p>140776,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9001:414</text:p>
          </table:table-cell>
          <table:table-cell table:style-name="ce18" office:value-type="float" office:value="310931.56" calcext:value-type="float">
            <text:p>310931,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9001:415</text:p>
          </table:table-cell>
          <table:table-cell table:style-name="ce18" office:value-type="float" office:value="63635.56" calcext:value-type="float">
            <text:p>63635,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9001:416</text:p>
          </table:table-cell>
          <table:table-cell table:style-name="ce18" office:value-type="float" office:value="127271.12" calcext:value-type="float">
            <text:p>127271,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9001:45</text:p>
          </table:table-cell>
          <table:table-cell table:style-name="ce18" office:value-type="float" office:value="987889.05" calcext:value-type="float">
            <text:p>987889,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9001:46</text:p>
          </table:table-cell>
          <table:table-cell table:style-name="ce18" office:value-type="float" office:value="381825.04" calcext:value-type="float">
            <text:p>381825,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8017:294</text:p>
          </table:table-cell>
          <table:table-cell table:style-name="ce18" office:value-type="float" office:value="92121.7" calcext:value-type="float">
            <text:p>92121,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9001:3432</text:p>
          </table:table-cell>
          <table:table-cell table:style-name="ce18" office:value-type="float" office:value="344793" calcext:value-type="float">
            <text:p>3447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01001:207</text:p>
          </table:table-cell>
          <table:table-cell table:style-name="ce18" office:value-type="float" office:value="73000" calcext:value-type="float">
            <text:p>730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03017:80</text:p>
          </table:table-cell>
          <table:table-cell table:style-name="ce18" office:value-type="float" office:value="88055" calcext:value-type="float">
            <text:p>880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06001:263</text:p>
          </table:table-cell>
          <table:table-cell table:style-name="ce18" office:value-type="float" office:value="317056.02" calcext:value-type="float">
            <text:p>317056,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15001:460</text:p>
          </table:table-cell>
          <table:table-cell table:style-name="ce18" office:value-type="float" office:value="46931.28" calcext:value-type="float">
            <text:p>46931,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323011:35</text:p>
          </table:table-cell>
          <table:table-cell table:style-name="ce18" office:value-type="float" office:value="70528.7" calcext:value-type="float">
            <text:p>70528,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345001:820</text:p>
          </table:table-cell>
          <table:table-cell table:style-name="ce18" office:value-type="float" office:value="50450.4" calcext:value-type="float">
            <text:p>50450,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5:0115001:1101</text:p>
          </table:table-cell>
          <table:table-cell table:style-name="ce18" office:value-type="float" office:value="189641.4" calcext:value-type="float">
            <text:p>189641,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6:0108008:109</text:p>
          </table:table-cell>
          <table:table-cell table:style-name="ce18" office:value-type="float" office:value="167312.88" calcext:value-type="float">
            <text:p>167312,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302001:264</text:p>
          </table:table-cell>
          <table:table-cell table:style-name="ce18" office:value-type="float" office:value="208783.89" calcext:value-type="float">
            <text:p>208783,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606001:2887</text:p>
          </table:table-cell>
          <table:table-cell table:style-name="ce18" office:value-type="float" office:value="132785618.25" calcext:value-type="float">
            <text:p>132785618,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606001:6028</text:p>
          </table:table-cell>
          <table:table-cell table:style-name="ce18" office:value-type="float" office:value="158430" calcext:value-type="float">
            <text:p>1584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606001:6029</text:p>
          </table:table-cell>
          <table:table-cell table:style-name="ce18" office:value-type="float" office:value="157617.85" calcext:value-type="float">
            <text:p>157617,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606001:6030</text:p>
          </table:table-cell>
          <table:table-cell table:style-name="ce18" office:value-type="float" office:value="158452.09" calcext:value-type="float">
            <text:p>158452,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606001:6031</text:p>
          </table:table-cell>
          <table:table-cell table:style-name="ce18" office:value-type="float" office:value="152391.18" calcext:value-type="float">
            <text:p>152391,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606001:6032</text:p>
          </table:table-cell>
          <table:table-cell table:style-name="ce18" office:value-type="float" office:value="151588.32" calcext:value-type="float">
            <text:p>151588,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0606001:6033</text:p>
          </table:table-cell>
          <table:table-cell table:style-name="ce18" office:value-type="float" office:value="151490.32" calcext:value-type="float">
            <text:p>151490,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0901001:930</text:p>
          </table:table-cell>
          <table:table-cell table:style-name="ce18" office:value-type="float" office:value="303488.64" calcext:value-type="float">
            <text:p>303488,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501001:1677</text:p>
          </table:table-cell>
          <table:table-cell table:style-name="ce18" office:value-type="float" office:value="177232.95" calcext:value-type="float">
            <text:p>177232,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501001:1678</text:p>
          </table:table-cell>
          <table:table-cell table:style-name="ce18" office:value-type="float" office:value="184292.42" calcext:value-type="float">
            <text:p>184292,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501003:1461</text:p>
          </table:table-cell>
          <table:table-cell table:style-name="ce18" office:value-type="float" office:value="62168" calcext:value-type="float">
            <text:p>621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2601001:2241</text:p>
          </table:table-cell>
          <table:table-cell table:style-name="ce18" office:value-type="float" office:value="2793900.2" calcext:value-type="float">
            <text:p>2793900,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109001:786</text:p>
          </table:table-cell>
          <table:table-cell table:style-name="ce18" office:value-type="float" office:value="7037.6" calcext:value-type="float">
            <text:p>7037,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201003:1202</text:p>
          </table:table-cell>
          <table:table-cell table:style-name="ce18" office:value-type="float" office:value="179268.55" calcext:value-type="float">
            <text:p>179268,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0:0305003:293</text:p>
          </table:table-cell>
          <table:table-cell table:style-name="ce18" office:value-type="float" office:value="129630" calcext:value-type="float">
            <text:p>1296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403001:823</text:p>
          </table:table-cell>
          <table:table-cell table:style-name="ce18" office:value-type="float" office:value="148354.83" calcext:value-type="float">
            <text:p>148354,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2:0102002:132</text:p>
          </table:table-cell>
          <table:table-cell table:style-name="ce18" office:value-type="float" office:value="316727.28" calcext:value-type="float">
            <text:p>316727,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2:0102013:2454</text:p>
          </table:table-cell>
          <table:table-cell table:style-name="ce18" office:value-type="float" office:value="25390925.62" calcext:value-type="float">
            <text:p>25390925,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2:0102013:2455</text:p>
          </table:table-cell>
          <table:table-cell table:style-name="ce18" office:value-type="float" office:value="13686042.44" calcext:value-type="float">
            <text:p>13686042,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2:0102013:2458</text:p>
          </table:table-cell>
          <table:table-cell table:style-name="ce18" office:value-type="float" office:value="15618909.58" calcext:value-type="float">
            <text:p>15618909,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2:0103004:649</text:p>
          </table:table-cell>
          <table:table-cell table:style-name="ce18" office:value-type="float" office:value="362023.49" calcext:value-type="float">
            <text:p>362023,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3:0109002:114</text:p>
          </table:table-cell>
          <table:table-cell table:style-name="ce18" office:value-type="float" office:value="224034.48" calcext:value-type="float">
            <text:p>224034,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3:0109002:334</text:p>
          </table:table-cell>
          <table:table-cell table:style-name="ce18" office:value-type="float" office:value="102548.49" calcext:value-type="float">
            <text:p>102548,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3:0109002:3369</text:p>
          </table:table-cell>
          <table:table-cell table:style-name="ce18" office:value-type="float" office:value="127377" calcext:value-type="float">
            <text:p>1273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3:0111001:566</text:p>
          </table:table-cell>
          <table:table-cell table:style-name="ce18" office:value-type="float" office:value="739361.28" calcext:value-type="float">
            <text:p>739361,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4:0103005:629</text:p>
          </table:table-cell>
          <table:table-cell table:style-name="ce18" office:value-type="float" office:value="294995.82" calcext:value-type="float">
            <text:p>294995,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4:0113003:592</text:p>
          </table:table-cell>
          <table:table-cell table:style-name="ce18" office:value-type="float" office:value="237884.4" calcext:value-type="float">
            <text:p>237884,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5:0108001:174</text:p>
          </table:table-cell>
          <table:table-cell table:style-name="ce18" office:value-type="float" office:value="198841.5" calcext:value-type="float">
            <text:p>198841,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6:0103003:303</text:p>
          </table:table-cell>
          <table:table-cell table:style-name="ce18" office:value-type="float" office:value="844600" calcext:value-type="float">
            <text:p>8446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7:0101022:1675</text:p>
          </table:table-cell>
          <table:table-cell table:style-name="ce18" office:value-type="float" office:value="120990" calcext:value-type="float">
            <text:p>1209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7:0103004:1</text:p>
          </table:table-cell>
          <table:table-cell table:style-name="ce18" office:value-type="float" office:value="127586.8" calcext:value-type="float">
            <text:p>127586,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7:0103004:2</text:p>
          </table:table-cell>
          <table:table-cell table:style-name="ce18" office:value-type="float" office:value="111608.64" calcext:value-type="float">
            <text:p>111608,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7:0103004:3</text:p>
          </table:table-cell>
          <table:table-cell table:style-name="ce18" office:value-type="float" office:value="77863.72" calcext:value-type="float">
            <text:p>77863,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9:0000000:299</text:p>
          </table:table-cell>
          <table:table-cell table:style-name="ce18" office:value-type="float" office:value="29743981.35" calcext:value-type="float">
            <text:p>29743981,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9:0101013:1339</text:p>
          </table:table-cell>
          <table:table-cell table:style-name="ce18" office:value-type="float" office:value="257542.32" calcext:value-type="float">
            <text:p>257542,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9:0107006:112</text:p>
          </table:table-cell>
          <table:table-cell table:style-name="ce18" office:value-type="float" office:value="745372.6" calcext:value-type="float">
            <text:p>745372,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9:0210001:45</text:p>
          </table:table-cell>
          <table:table-cell table:style-name="ce18" office:value-type="float" office:value="101131.29" calcext:value-type="float">
            <text:p>101131,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0:0101062:845</text:p>
          </table:table-cell>
          <table:table-cell table:style-name="ce18" office:value-type="float" office:value="514155" calcext:value-type="float">
            <text:p>5141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0:0102019:4286</text:p>
          </table:table-cell>
          <table:table-cell table:style-name="ce18" office:value-type="float" office:value="925459.08" calcext:value-type="float">
            <text:p>925459,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0:1101041:27</text:p>
          </table:table-cell>
          <table:table-cell table:style-name="ce18" office:value-type="float" office:value="234158.5" calcext:value-type="float">
            <text:p>234158,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1:0105012:1</text:p>
          </table:table-cell>
          <table:table-cell table:style-name="ce18" office:value-type="float" office:value="296293.91" calcext:value-type="float">
            <text:p>296293,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1:0208001:8</text:p>
          </table:table-cell>
          <table:table-cell table:style-name="ce18" office:value-type="float" office:value="446798.88" calcext:value-type="float">
            <text:p>446798,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2:0101001:405</text:p>
          </table:table-cell>
          <table:table-cell table:style-name="ce18" office:value-type="float" office:value="279184" calcext:value-type="float">
            <text:p>2791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2:0302005:277</text:p>
          </table:table-cell>
          <table:table-cell table:style-name="ce18" office:value-type="float" office:value="420334.52" calcext:value-type="float">
            <text:p>420334,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3:0401003:130</text:p>
          </table:table-cell>
          <table:table-cell table:style-name="ce18" office:value-type="float" office:value="45988.78" calcext:value-type="float">
            <text:p>45988,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3:0604001:46</text:p>
          </table:table-cell>
          <table:table-cell table:style-name="ce18" office:value-type="float" office:value="50656.48" calcext:value-type="float">
            <text:p>50656,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4:0101034:2773</text:p>
          </table:table-cell>
          <table:table-cell table:style-name="ce18" office:value-type="float" office:value="104610" calcext:value-type="float">
            <text:p>1046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4:0101035:361</text:p>
          </table:table-cell>
          <table:table-cell table:style-name="ce18" office:value-type="float" office:value="626752" calcext:value-type="float">
            <text:p>6267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4:0101060:4683</text:p>
          </table:table-cell>
          <table:table-cell table:style-name="ce18" office:value-type="float" office:value="115244.21" calcext:value-type="float">
            <text:p>115244,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4:0101060:4684</text:p>
          </table:table-cell>
          <table:table-cell table:style-name="ce18" office:value-type="float" office:value="111449.34" calcext:value-type="float">
            <text:p>111449,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4:0201002:4197</text:p>
          </table:table-cell>
          <table:table-cell table:style-name="ce18" office:value-type="float" office:value="70852.98" calcext:value-type="float">
            <text:p>70852,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4:0201006:11597</text:p>
          </table:table-cell>
          <table:table-cell table:style-name="ce18" office:value-type="float" office:value="34759120.67" calcext:value-type="float">
            <text:p>34759120,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201006:315</text:p>
          </table:table-cell>
          <table:table-cell table:style-name="ce18" office:value-type="float" office:value="10954111.95" calcext:value-type="float">
            <text:p>10954111,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301002:1459</text:p>
          </table:table-cell>
          <table:table-cell table:style-name="ce18" office:value-type="float" office:value="98656426" calcext:value-type="float">
            <text:p>986564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301008:601</text:p>
          </table:table-cell>
          <table:table-cell table:style-name="ce18" office:value-type="float" office:value="9637100" calcext:value-type="float">
            <text:p>96371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301008:612</text:p>
          </table:table-cell>
          <table:table-cell table:style-name="ce18" office:value-type="float" office:value="32079675.1" calcext:value-type="float">
            <text:p>32079675,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301013:937</text:p>
          </table:table-cell>
          <table:table-cell table:style-name="ce18" office:value-type="float" office:value="6847750" calcext:value-type="float">
            <text:p>68477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401024:374</text:p>
          </table:table-cell>
          <table:table-cell table:style-name="ce18" office:value-type="float" office:value="3003672.07" calcext:value-type="float">
            <text:p>3003672,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401069:416</text:p>
          </table:table-cell>
          <table:table-cell table:style-name="ce18" office:value-type="float" office:value="409747" calcext:value-type="float">
            <text:p>4097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5:0104010:1228</text:p>
          </table:table-cell>
          <table:table-cell table:style-name="ce18" office:value-type="float" office:value="307084.84" calcext:value-type="float">
            <text:p>307084,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5:0104010:1229</text:p>
          </table:table-cell>
          <table:table-cell table:style-name="ce18" office:value-type="float" office:value="223485.08" calcext:value-type="float">
            <text:p>223485,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5:0104013:1829</text:p>
          </table:table-cell>
          <table:table-cell table:style-name="ce18" office:value-type="float" office:value="228630" calcext:value-type="float">
            <text:p>2286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5:0104014:431</text:p>
          </table:table-cell>
          <table:table-cell table:style-name="ce18" office:value-type="float" office:value="336484.8" calcext:value-type="float">
            <text:p>336484,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5:0106002:411</text:p>
          </table:table-cell>
          <table:table-cell table:style-name="ce18" office:value-type="float" office:value="151316" calcext:value-type="float">
            <text:p>1513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5:0109001:1858</text:p>
          </table:table-cell>
          <table:table-cell table:style-name="ce18" office:value-type="float" office:value="18958.08" calcext:value-type="float">
            <text:p>18958,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6:0201002:1363</text:p>
          </table:table-cell>
          <table:table-cell table:style-name="ce18" office:value-type="float" office:value="239471.32" calcext:value-type="float">
            <text:p>239471,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6:0201002:653</text:p>
          </table:table-cell>
          <table:table-cell table:style-name="ce18" office:value-type="float" office:value="162019.4" calcext:value-type="float">
            <text:p>162019,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6:0201002:655</text:p>
          </table:table-cell>
          <table:table-cell table:style-name="ce18" office:value-type="float" office:value="169924.26" calcext:value-type="float">
            <text:p>169924,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6:0201002:656</text:p>
          </table:table-cell>
          <table:table-cell table:style-name="ce18" office:value-type="float" office:value="162754.46" calcext:value-type="float">
            <text:p>162754,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7:0101003:2811</text:p>
          </table:table-cell>
          <table:table-cell table:style-name="ce18" office:value-type="float" office:value="559307.98" calcext:value-type="float">
            <text:p>559307,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7:0101003:2812</text:p>
          </table:table-cell>
          <table:table-cell table:style-name="ce18" office:value-type="float" office:value="1759626.79" calcext:value-type="float">
            <text:p>1759626,7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7:0101004:1286</text:p>
          </table:table-cell>
          <table:table-cell table:style-name="ce18" office:value-type="float" office:value="595850" calcext:value-type="float">
            <text:p>5958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8:0201002:38</text:p>
          </table:table-cell>
          <table:table-cell table:style-name="ce18" office:value-type="float" office:value="14591400.64" calcext:value-type="float">
            <text:p>14591400,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101009:443</text:p>
          </table:table-cell>
          <table:table-cell table:style-name="ce18" office:value-type="float" office:value="321151.52" calcext:value-type="float">
            <text:p>321151,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205001:363</text:p>
          </table:table-cell>
          <table:table-cell table:style-name="ce18" office:value-type="float" office:value="385349.76" calcext:value-type="float">
            <text:p>385349,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207006:529</text:p>
          </table:table-cell>
          <table:table-cell table:style-name="ce18" office:value-type="float" office:value="224097.9" calcext:value-type="float">
            <text:p>224097,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207006:530</text:p>
          </table:table-cell>
          <table:table-cell table:style-name="ce18" office:value-type="float" office:value="979940.6" calcext:value-type="float">
            <text:p>979940,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209004:41</text:p>
          </table:table-cell>
          <table:table-cell table:style-name="ce18" office:value-type="float" office:value="226995.7" calcext:value-type="float">
            <text:p>226995,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215003:354</text:p>
          </table:table-cell>
          <table:table-cell table:style-name="ce18" office:value-type="float" office:value="67448.6" calcext:value-type="float">
            <text:p>67448,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222001:218</text:p>
          </table:table-cell>
          <table:table-cell table:style-name="ce18" office:value-type="float" office:value="103302.76" calcext:value-type="float">
            <text:p>103302,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231001:554</text:p>
          </table:table-cell>
          <table:table-cell table:style-name="ce18" office:value-type="float" office:value="137254.26" calcext:value-type="float">
            <text:p>137254,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301014:1939</text:p>
          </table:table-cell>
          <table:table-cell table:style-name="ce18" office:value-type="float" office:value="61998.24" calcext:value-type="float">
            <text:p>61998,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301034:1094</text:p>
          </table:table-cell>
          <table:table-cell table:style-name="ce18" office:value-type="float" office:value="56831.72" calcext:value-type="float">
            <text:p>56831,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306004:323</text:p>
          </table:table-cell>
          <table:table-cell table:style-name="ce18" office:value-type="float" office:value="300246.27" calcext:value-type="float">
            <text:p>300246,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502007:1360</text:p>
          </table:table-cell>
          <table:table-cell table:style-name="ce18" office:value-type="float" office:value="36737.36" calcext:value-type="float">
            <text:p>36737,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503004:305</text:p>
          </table:table-cell>
          <table:table-cell table:style-name="ce18" office:value-type="float" office:value="753460" calcext:value-type="float">
            <text:p>7534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515001:68</text:p>
          </table:table-cell>
          <table:table-cell table:style-name="ce18" office:value-type="float" office:value="125829.9" calcext:value-type="float">
            <text:p>125829,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521001:770</text:p>
          </table:table-cell>
          <table:table-cell table:style-name="ce18" office:value-type="float" office:value="252780" calcext:value-type="float">
            <text:p>2527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521001:771</text:p>
          </table:table-cell>
          <table:table-cell table:style-name="ce18" office:value-type="float" office:value="102123.12" calcext:value-type="float">
            <text:p>102123,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521001:772</text:p>
          </table:table-cell>
          <table:table-cell table:style-name="ce18" office:value-type="float" office:value="90929" calcext:value-type="float">
            <text:p>909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522004:264</text:p>
          </table:table-cell>
          <table:table-cell table:style-name="ce18" office:value-type="float" office:value="152005.04" calcext:value-type="float">
            <text:p>152005,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1:0301001:1121</text:p>
          </table:table-cell>
          <table:table-cell table:style-name="ce18" office:value-type="float" office:value="95860.25" calcext:value-type="float">
            <text:p>95860,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2:0102005:15013</text:p>
          </table:table-cell>
          <table:table-cell table:style-name="ce18" office:value-type="float" office:value="9034116" calcext:value-type="float">
            <text:p>90341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4:0104005:160</text:p>
          </table:table-cell>
          <table:table-cell table:style-name="ce18" office:value-type="float" office:value="231160.66" calcext:value-type="float">
            <text:p>231160,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4:0104029:159</text:p>
          </table:table-cell>
          <table:table-cell table:style-name="ce18" office:value-type="float" office:value="356895" calcext:value-type="float">
            <text:p>3568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5:0102023:188</text:p>
          </table:table-cell>
          <table:table-cell table:style-name="ce18" office:value-type="float" office:value="294010.68" calcext:value-type="float">
            <text:p>294010,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5:0107027:6075</text:p>
          </table:table-cell>
          <table:table-cell table:style-name="ce18" office:value-type="float" office:value="36045.26" calcext:value-type="float">
            <text:p>36045,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5:0107027:6076</text:p>
          </table:table-cell>
          <table:table-cell table:style-name="ce18" office:value-type="float" office:value="304077.9" calcext:value-type="float">
            <text:p>304077,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8:0101002:6422</text:p>
          </table:table-cell>
          <table:table-cell table:style-name="ce18" office:value-type="float" office:value="298836.77" calcext:value-type="float">
            <text:p>298836,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8:0101002:6864</text:p>
          </table:table-cell>
          <table:table-cell table:style-name="ce18" office:value-type="float" office:value="179178.16" calcext:value-type="float">
            <text:p>179178,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9:0101002:1048</text:p>
          </table:table-cell>
          <table:table-cell table:style-name="ce18" office:value-type="float" office:value="31826.14" calcext:value-type="float">
            <text:p>31826,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9:0204001:284</text:p>
          </table:table-cell>
          <table:table-cell table:style-name="ce18" office:value-type="float" office:value="229623.4" calcext:value-type="float">
            <text:p>229623,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000000:14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24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3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1:4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9001:1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9001: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9001: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9001: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10015:31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000000:1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103001:1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103001:8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103001:8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6001:2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8002:62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8010: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08014:3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08017: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9001:7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09001:7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11021:3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12001:7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15001: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24005:1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35001:1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49002:59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49002:59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49002:84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5:0101002: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5:0101002: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5:0101002: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5:0101003:1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1003:1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5:0117001:3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6:0105003: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6:0114007:11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7:0000000: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7:0105003:15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7:0107003:4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7:0107005:21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7:0107005:6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7:0107005:9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000000:12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0000000:24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0000000:28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0000000:31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0000000:32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0000000:3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0000000:42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0000000:437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0000000:44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000000:45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101001:1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101001:2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101001:2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101001:2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0101001:2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101001:2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0101001:29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0101001:29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0101001:30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0101001:30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101001:30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0101001:3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101001:32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101001:33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101001:33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101001:33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101001:6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0101001:7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0101001:7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0101001:7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0101001:7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0101001:7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0101001:7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0101001:7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0101001:7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0102001: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0102001: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0104001:1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0104001:1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0104001:1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0104001:1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0104001:1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0104001:2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9:0104001:2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9:0104001:2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9:0104001:2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9:0104001:2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9:0104001:4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9:0104001:4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9:0104001:4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9:0104001:4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9:0104001:5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9:0104001: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9:0104001:6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9:0104001:6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9:0104001: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9:0104001:7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9:0106001:2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9:0106001:2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9:0106001:2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9:0106001:3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9:0106001:3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9:0106001:3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9:0106001:3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9:0106001:5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9:0111001:1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9:0111001:1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9:0111001: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9:0113001:6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9:0121001:1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9:0201001:13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9:0201001:14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9:0201001:14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9:0201001: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9:0201001:1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9:0201001:20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9:0201001:239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9:0201001:24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9:0201002: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9:0201003:17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9:0201003:18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9:0201003:18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9:0201003:18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9:0201003:19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9:0201003:19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9:0201003:21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9:0201003:21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9:0201003:21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9:0201003:21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9:0201003:21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9:0201003:22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9:0201003:22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9:0201003:22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9:0201003:23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9:0201003:23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9:0201003:23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9:0201003:23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9:0201003:23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9:0201003:23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9:0201003:23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9:0201003:23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9:0201003:23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9:0201003:24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9:0201003:26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9:0201003:26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9:0201003:27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9:0201003:3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9:0201003:3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9:0201003:6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9:0201003:6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9:0201003:7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9:0201003:7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9:0201003:7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9:0201003:7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9:0201003:7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9:0201003:8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9:0201003:8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9:0201003:8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9:0201003:8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9:0201003:8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9:0201003:8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9:0201003:8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9:0201003:8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9:0201003:8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9:0201003:8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9:0201003:8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9:0201003:9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9:0201003:9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9:0201004: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9:0201004: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9:0201004: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9:0202001: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9:0202001:2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9:0202001:2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9:0202001:2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9:0202001:2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9:0202001:3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9:0202001:3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9:0202001: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9:0202001:3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9:0202001: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9:0202001:3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9:0202001:9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9:0202001: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9:0202001: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9:0203001:3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9:0203001:9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9:0203001:9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9:0203001:9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9:0204001:10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9:0204001:1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9:0204001:117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9:0204001:1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9:0204001:12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9:0204001:13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9:0204001:13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9:0204001:13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9:0204001:13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9:0204001:13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9:0204001:13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9:0204001:13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9:0204001:14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9:0204001:1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9:0204001:14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9:0204001:14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9:0204001:1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9:0204001:14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9:0204001:16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9:0204001:16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9:0204001:16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9:0204001:16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9:0204001:16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9:0204001:1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9:0204001:1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9:0204001:1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9:0204001:1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9:0204001:1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9:0204001:1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9:0204001:2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9:0204001:2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9:0204001:28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9:0204001:2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9:0204001:2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9:0204001:2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9:0204001:2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9:0204001:3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9:0204001:3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9:0204001:3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9:0204001:3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9:0204001:3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9:0204001:3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9:0204001:37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9:0204001:4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9:0204001:4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9:0204001:4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9:0204001:4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9:0204001:4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9:0204001:4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9:0204001:4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9:0204001:4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9:0204001:4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9:0204001:4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9:0204001:4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9:0204001:4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9:0204001:4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9:0204001:4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9:0204001:4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0204001:4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0204001:5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0204001:5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9:0204001:5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9:0204001:5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9:0204001:5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9:0204001:5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9:0204001:5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0204001:5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0204001:5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0204001:5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0204001:5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0204001:5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0204001:5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0204001:5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0204001:6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0204001: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0204001:8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0204001:8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0204001:8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0204001:8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0204001:9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0204001:9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9:0204001:9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9:0204001: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9:0204001:9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9:0204001:9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9:0204001:9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9:0204001:9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9:0204001:9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9:0204001:9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9:0205001:13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9:0205001:13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9:0205001:13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9:0205001:13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9:0205001:13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9:0205001:13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9:0205001:13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9:0205001:13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9:0205001:13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9:0205001:13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9:0205001:13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9:0205001:13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9:0205001:13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9:0205001:13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9:0205001:13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9:0205001:13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9:0205001:137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9:0205001:13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9:0205001:13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9:0205001:13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9:0205001:137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9:0205001:13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9:0205001:138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9:0205001:13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9:0205001:13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9:0205001:13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9:0205001:13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9:0205001:13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9:0205001:13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9:0205001:13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9:0205001:13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9:0205001:13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9:0205001:13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9:0205001:139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9:0205001:13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9:0205001:13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9:0205001:13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9:0205001:13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9:0205001:13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9:0205001:13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9:0205001:13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9:0205001:14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9:0205001:14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9:0205001:14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9:0205001:14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9:0205001:14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9:0205001:14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9:0205001:14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9:0205001:14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9:0205001:14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9:0205001:14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9:0205001:14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9:0205001:14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9:0205001:14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9:0205001:14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9:0205001:14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9:0205001:14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9:0205001:14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9:0205001:15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9:0205001:3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9:0205001:4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9:0205001:4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9:0205001:4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9:0205001:4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9:0205001:4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9:0205001:4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9:0205001:4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9:0205001:4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9:0205001:4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9:0205001:4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9:0205001:4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9:0205001:4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9:0205001:4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9:0205001:4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9:0205001:4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9:0205001:4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9:0205001:4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9:0205001:4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9:0205001:48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9:0205001:4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9:0205001:5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9:0205001:6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9:0205001:6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9:0205001:6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9:0205001:7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9:0205001:7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9:0205001:8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9:0205001:8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9:0205001:8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9:0207001:1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9:0207001:1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9:0207001:1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9:0207001:1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9:0207001:1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9:0207001:1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9:0207001:1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9:0312001:4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9:0501001: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9:0501001:15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9:0501001:15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9:0501001:15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9:0501001:15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9:0501001:15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9:0501001:15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9:0501001:15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9:0501001:15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9:0501001:15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9:0501001:15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9:0501001:15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9:0501001:15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9:0501001:1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9:0501001:15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9:0501001:15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9:0501001:16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9:0501001:16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9:0501001:16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9:0501001:16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9:0501001:16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9:0501001:16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9:0501001:16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9:0501001:16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9:0501001:16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9:0501001:16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9:0501001:16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9:0501001:16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9:0501001:1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9:0501001:16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9:0501001:16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9:0501001:16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9:0501001:16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9:0501001:16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9:0501001:16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9:0501001:1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9:0501001:17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9:0501001:17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9:0501001:1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9:0501001:17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9:0501001: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9:0501001:1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9:0501001:18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9:0501001:1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9:0501001:19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9:0501001:19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9:0501001:19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9:0501001:19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9:0501001:19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9:0501001:19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9:0501001:19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9:0501001:19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9:0501001:19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9:0501001:19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9:0501001:19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9:0501001:19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9:0501001:19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9:0501001:19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9:0501001:19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9:0501001:19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9:0501001:19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9:0501001:19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9:0501001:19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9:0501001:20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9:0501001:2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9:0501001:20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9:0501001:20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9:0501001:20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9:0501001:20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9:0501001:2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9:0501001:20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9:0501001:20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9:0501001:20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9:0501001:20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9:0501001:20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9:0501001:21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9:0501001:21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9:0501001:21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9:0501001:21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9:0501001:21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9:0501001:21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9:0501001:21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9:0501001:2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9:0501001:21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9:0501001:217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9:0501001:21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9:0501001:21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9:0501001:2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9:0501001:21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9:0501001:22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9:0501001:22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9:0501001:22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9:0501001:22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9:0501001:22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9:0501001:22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9:0501001:2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9:0501001:23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9:0501001:24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9:0501001:24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9:0501001:24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9:0501001:24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9:0501001: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9:0501001:3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9:0501001:3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9:0501001:3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9:0501001:3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9:0501001:3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9:0501001:3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9:0501001:3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9:0501001:3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9:0501001:3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9:0501001:3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9:0501001:3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9:0501001:3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9:0501001:3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9:0501001:3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9:0501001:4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9:0501001:4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9:0501001:4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9:0501001:4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9:0501001:4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9:0501001:4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9:0501001:4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9:0501001:4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9:0501001:4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9:0501001:4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9:0501001:4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9:0501001: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9:0501001:5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9:0501001:5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9:0501001:5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9:0501001:5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9:0501001:5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9:0501001:5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9:0501001:5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9:0501001: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9:0501001:5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9:0501001:5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9:0501001:5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9:0501001:5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9:0501001:5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9:0501001:5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9:0501001:5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9:0501001:5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9:0501001:5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9:0501001:5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9:0501001:5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9:0501001:5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9:0501001:5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9:0501001:5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9:0501001:58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9:0501001:5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9:0501001:5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9:0501001:5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9:0501001:5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9:0501001:5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9:0501001:5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9:0501001:5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9:0501001:5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9:0501001:6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9:0501001:6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9:0501001:6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9:0501001:6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9:0501001:6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9:0501001:6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9:0501001:6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9:0501001:6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9:0501001:6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9:0501001:6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9:0501001:6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9:0501001:6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9:0501001:6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9:0501001:6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9:0501001:6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9:0501001:6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9:0501001:6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9:0501001:6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9:0501001: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9:0501001:6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9:0501001:6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9:0501001:6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9:0501001:6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9:0501001:6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9:0501001:6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9:0501001: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9:0501001: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9:0502001:10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9:0502001:13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9:0502001:13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9:0502001:14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9:0502001:15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9:0502001:15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9:0502001:3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9:0503001:29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9:0503001:3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9:0504001:1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9:0504001:1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9:0504001:1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9:0504001: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9:0505002: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9:0518001:1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9:0519001:11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9:0519001:11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9:0519001:13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9:0519001:13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9:0519001:14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9:0519001:14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9:0519001:15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9:0519001:15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9:0519001:15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9:0519001:167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9:0519001:4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9:0519001: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9:0519001:7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9:0519001:7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09:0519001:8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09:0522001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09:0524001:1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09:0524001: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09:0524001: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09:0524001: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09:0524001: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09:0524001: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09:0524001: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09:0524001: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09:0524001: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09:0524001: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09:0533001:5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09:0533001:6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09:0533001:6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09:0533001:8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09:0536001:1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09:0536001:1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09:0606001:35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09:0901001:13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09:1001001:15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09:1001001:15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09:1047001:1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09:1201001:29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09:1401001:3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09:1401001:6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09:1401001:7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09:1401001:7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09:1401001:7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09:1401001:7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09:1401001: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09:1401001:9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09:1401001:9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09:1402001:1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09:1404001:1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09:1404001: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09:1404001: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09:1501004:3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09:1501007:3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09:1719001:128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09:1719001:12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09:1719001:13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09:1719001:15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09:1719001:15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09:1719001: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09:1719001:8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09:2701001: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09:2701001: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09:2705001:5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09:2705001:5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09:2706001: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09:2706001: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09:2706001: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09:2706001: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09:2710001:1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09:2710001: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09:2711001:8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09:2711001:8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09:2712001:3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09:2713001:5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09:2716001:3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09:2718001: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09:2719001:6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09:2721001:1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09:2721001:2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09:2721001:4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09:2724001:4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09:2724001:7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09:2726001: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09:2729001: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09:2731001:3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09:2731001:9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09:2743001:6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09:2745001:3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09:2751001:1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09:3608001: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09:3705001: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10:0110003:16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10:0110003:17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10:0110003:39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10:0205006:9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11:0101004:22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11:0101004:22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11:0101004:22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11:0101004:22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11:0101004:22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11:0101004:2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11:0101004:22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11:0101004:22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11:0101004:2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11:0101004:2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11:0101004:228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11:0101004:22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11:0101004:22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11:0101004:2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11:0101004:22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11:0101004:229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11:0101004: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11:0101004:2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11:0101004:2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11:0101004:2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11:0101004:2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11:0101004:2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11:0101004:2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11:0101004:2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11:0101004:2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11:0101004:2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11:0101004: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11:0101004:2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11:0101004:2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11:0101004:2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11:0101004:2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11:0101004:3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11:0101004:4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11:0101004:4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11:0101004:4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11:0101004:4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11:0101004:4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11:0101004:4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11:0101004:4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11:0101004:4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11:0101004:6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11:0101004:8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11:0115002: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11:0116019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11:0116037: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11:0116038: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11:0116038: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11:0116038:1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11:0116038:1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11:0116038:1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11:0116038:1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11:0116038:1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11:0116038:1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11:0116038:1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11:0116038:1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11:0116038:1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11:0116038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11:0116038:1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11:0116038:1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11:0116038:1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11:0116038:1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11:0116038:1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11:0116038:1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11:0116038:1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11:0116038:1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11:0116038: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11:0116038:1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11:0116038:1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11:0116038:1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11:0116038:1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11:0116038:1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11:0116038:1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11:0116038:1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11:0116038: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11:0116038:1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11:0116038:1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11:0116038:1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11:0116038:1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11:0116038:1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11:0116038:1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11:0116038:1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11:0116038:1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11:0116038:1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11:0116038:1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11:0116038:1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11:0116038: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11:0116038:1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11:0116038:1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11:0116038:1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11:0116038: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11:0116038: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11:0116038: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11:0116038: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11:0116038: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11:0116038: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11:0116038: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11:0116038: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11:0116038: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11:0116038: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11:0116038: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11:0116038: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11:0116038: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11:0116038: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11:0116038: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11:0116038: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11:0116038:3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11:0116038:3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11:0116038: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11:0116038:3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11:0116038:3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11:0116038:3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11:0116038:3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11:0116038:3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11:0116038: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11:0116038:3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11:0116038:3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11:0116038: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11:0116038:3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11:0116038: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11:0116038:3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11:0116038: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11:0116038:3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11:0116038:3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11:0116038:3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11:0116038:3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11:0116038: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11:0116038:3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11:0116038: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11:0116038: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11:0116038: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11:0116038: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11:0116038: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11:0116038: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11:0116038: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11:0116038: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11:0116038: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11:0116038: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11:0116038: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11:0116038: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11:0116038: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11:0116038: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11:0116038: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11:0116038: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11:0116038: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11:0116038: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11:0116038: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11:0116038: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11:0116038: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11:0116038:5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11:0116038: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11:0116038: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11:0116038: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11:0116038: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11:0116038: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11:0116038: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11:0116038: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11:0116038: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11:0116038: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11:0116038: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11:0116038: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11:0116038: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11:0116038: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11:0116038: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11:0116038: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11:0116038: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11:0116038: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11:0116038:7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11:0116038: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11:0116038: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11:0116038:7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11:0116038: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11:0116038: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11:0116038: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11:0116038: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11:0116038: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11:0116038: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11:0116038: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11:0116038: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11:0116038: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11:0116038: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11:0116038: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11:0116038: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11:0116038:9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11:0116038: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11:0116038: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11:0116038: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11:0116038: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11:0116038: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11:0116038: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11:0116038: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11:0117003: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11:0117003: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11:0117003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11:0117003: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11:0117003: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11:0117003: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11:0117003: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11:0117003: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11:0117003: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11:0117003: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11:0117003: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11:0117003: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11:0117003: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11:0117003: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11:0117003: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11:0117003: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11:0117003: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11:0117003: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11:0117003: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11:0117003: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11:0117003: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11:0117003: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11:0117003: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11:0117003: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11:0117003: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11:0117003: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11:0117003: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11:0117003: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11:0117003: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11:0117003: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11:0117003: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11:0117003: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11:0117003: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11:0117003: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11:0117003: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11:0117003: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11:0117003: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11:0117003: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11:0117003: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11:0117003: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11:0117003: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11:0117003: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11:0117003: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11:0117003: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11:0117003: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11:0117003: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11:0117003: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11:0117003: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11:0117003: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11:0117003: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11:0117003: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11:0117003: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11:0117003: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11:0117003: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11:0117003: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11:0117003: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11:0117003: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11:0117003: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11:0117003: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11:0117003: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11:0117003: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11:0117003: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11:0117003: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11:0117003: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11:0117003: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11:0117003:7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11:0117003: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11:0117003: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11:0117003: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11:0117003: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11:0117003: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11:0117003: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11:0117003: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11:0117003: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11:0117003: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11:0117003: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11:0117003: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11:0117003: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11:0117003: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11:0117003: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11:0117003: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11:0117003:9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11:0117003: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11:0117003: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11:0117003: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11:0117014: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11:0117014: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11:0117014: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11:0117014:3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11:0117014:3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11:0117014: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11:0117014: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11:0117014: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11:0117014: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11:0117014: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11:0117014: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11:0117014: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11:0117014: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11:0117014: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11:0117014: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11:0117014: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11:0117014: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11:0117014: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11:0117014: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11:0117014: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11:0117014: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11:0117014: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11:0117014: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11:0117014: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11:0117014: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11:0117014: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11:0117014: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11:0117014: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11:0117014: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11:0117014: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12:0102002:1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12:0102006:19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12:0102009:1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12:0102010:14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12:0102010:3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12:0102010:8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12:0102012:1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12:0102013:14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12:0102015:39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12:0102015:6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12:0102015:8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12:0103004:3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12:0105002:9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13:0109003:1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13:0109003:2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13:0109003: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13:0109003:2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13:0109003:2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13:0109003:2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13:0109003:2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13:0109003:2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13:0109003:2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13:0109003:2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13:0109003:2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13:0109003: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13:0109003:3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13:0109003:3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13:0109003:3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13:0109003:3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13:0109003:3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13:0109003:3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13:0109003:3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13:0109003: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13:0109003:3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13:0109003:3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13:0109003:3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13:0109003:3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13:0109003:3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13:0109003:3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13:0109003:3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13:0109003:3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13:0109003: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13:0109003:3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13:0109003:3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13:0109003:3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13:0109003:3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13:0109003:3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13:0109003:3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13:0109003:3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13:0109003:3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13:0109003:3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13:0109003: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13:0109003:3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13:0109003:3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13:0109003:3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13:0109003:3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13:0109003:3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13:0109003:3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13:0109003:3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13:0109003:3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13:0109003:3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13:0109003:3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13:0109003:3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13:0109003:3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13:0109003:3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13:0109003:3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13:0109003:3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13:0109003:3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13:0109003:3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13:0109003:3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13:0109003:3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13:0109003:3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13:0109003:3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13:0109003:3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13:0112001: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13:0122001:22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14:0102003:5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14:0104009:8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15:0108001:3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16:0103003:1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16:0109004:2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17:0103004:1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18:0000000:5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18:0113004: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18:0118047:4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18:0118047:4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18:0118047:4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19:0210001: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19:0210003: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19:0212005:12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19:0302015:3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20:0000000: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20:0101029: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20:0101040: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20:0101046: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20:0101057: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20:0102061: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20:0103035: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20:0103041:148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20:0103041: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20:0103041:3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20:0103041:3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20:0103041:3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20:0103041:4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20:0103041: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20:0103041: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21:0111018: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21:0402009:3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22:0000000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22:0000000: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22:0000000:7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22:0000000:7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22:0000000:7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22:0101001:46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22:0202001: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22:0301005: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22:0302007: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22:0302007: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22:0302008: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23:0101001:13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23:0101001:2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23:0101001:3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23:0101001:3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23:0103006:7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23:0103006: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23:0103006: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23:0103006: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23:0103006:7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23:0103006: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23:0103006: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23:0103006: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23:0103006: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23:0103006: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23:0103006: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23:0103006: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23:0103006: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23:0103006: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23:0103006: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23:0103006: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23:0103006: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23:0103006: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23:0103006:9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23:0103006: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23:0103006: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23:0103006: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23:0203001: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23:0203001: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23:0203001: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23:0301001: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23:0301001: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23:0301001:2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23:0301001:2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23:0301001:2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23:0301001: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23:0301001: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23:0301001: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23:0401003: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23:0401003: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23:0401003:1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23:0401003:1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23:0401003:1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23:0401003:1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23:0401003:1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23:0401003:1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23:0401003:1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23:0401003:1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23:0401003:1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23:0401003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23:0401003:1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23:0401003:1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23:0401003:1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23:0401003:1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23:0401003:1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23:0401003:1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23:0401003:1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23:0401003: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23:0401003:1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23:0401003:1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23:0401003:1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23:0401003:1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23:0401003:1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23:0401003:1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23:0401003: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23:0401003:1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23:0401003:1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23:0401003:1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23:0401003:1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23:0401003:1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23:0401003:1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23:0401003:1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23:0401003: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23:0401003:1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23:0401003:1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23:0401003:1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23:0401003:1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23:0401003:1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23:0401003:1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23:0401003:1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23:0401003:1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23:0401003:1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23:0401003:1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23:0401003:1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23:0401003:1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23:0401003:1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23:0401003:1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23:0401003:1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23:0401003:1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23:0401003:1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23:0401003:1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23:0401003:1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23:0401003:1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23:0401003:1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23:0401003:1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23:0401003: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23:0401003: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23:0401003: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23:0401003: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23:0401003: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23:0401003: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23:0401003: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23:0401003: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23:0401003: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23:0401003:2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23:0401003: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23:0401003:2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23:0401003:27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23:0401003:2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23:0401003:27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23:0401003:2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23:0401003:27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23:0401003: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23:0401003:2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23:0401003:2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23:0401003:28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23:0401003:2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23:0401003:2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23:0401003: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23:0401003: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23:0401003:3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23:0401003:3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23:0401003: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23:0401003:3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23:0401003: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23:0401003:3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23:0401003:3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23:0401003:3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23:0401003:3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23:0401003:3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23:0401003: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23:0401003:3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23:0401003:3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23:0401003:3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23:0401003: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23:0401003: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23:0401003: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23:0401003: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23:0401003: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23:0401003: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23:0401003: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23:0401003: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23:0401003: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23:0401003: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23:0401003: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23:0401003: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23:0401003: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23:0401003: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23:0401003: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23:0401003: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23:0401003: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23:0401003: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23:0401003: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23:0401003: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23:0401003:5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23:0401003:5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23:0401003:5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23:0401003: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23:0401003:5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23:0401003: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23:0401003: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23:0401003: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23:0601002:3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23:0601002: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23:0601004: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23:0601004: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23:0601004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23:0601004: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23:0601004:1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23:0601004: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23:0601004:1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23:0601004:1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23:0601004: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23:0601004:1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23:0601004: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23:0602001: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23:0602002: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23:0602002:1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23:0602002:1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23:0602002:1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23:0602002:1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23:0602002:1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23:0602002:1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23:0602002:1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23:0602002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23:0602002:1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23:0602002:1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23:0602002:1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23:0602002:1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23:0602002:1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23:0602002:1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23:0602002: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23:0602002: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23:0602002: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23:0602002: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23:0602002: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23:0602002: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23:0602002: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23:0602002: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23:0602002: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23:0602002: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23:0602002: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23:0602002:2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23:0602002: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23:0602002: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23:0602002: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23:0602002: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23:0602002:2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23:0602002:2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23:0602002: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23:0602002:2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23:0602002:2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23:0602002:29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23:0602002:29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23:0602002:2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23:0602002:2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23:0602002:2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23:0602002: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23:0602002: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23:0602002:3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23:0602002:3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23:0602002:3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23:0602002:3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23:0602002: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23:0602002:3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23:0602002:3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23:0602002:3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23:0602002:3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23:0602002: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23:0602002:3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23:0602002: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23:0602002: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23:0602002: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23:0602002: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23:0602002: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23:0602002: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23:0602002: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23:0602002: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24:0000000:47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24:0101033:18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24:0101046:109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24:0101051:92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24:0101060:12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24:0201006:1159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24:0201006:2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24:0201006:3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24:0201006:3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24:0301002: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24:0301008:1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24:0301012:138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24:0401018:3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24:0401034:1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24:0401034:8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24:0401058:3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24:0501005:16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24:0501005:16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24:0501005:16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24:0501007:30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24:0501007:30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24:0501007:3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24:0501007:4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24:0501007:4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24:0501007:4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24:0501008:2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24:0501008:2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24:0501008:3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24:0601004:13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25:0000000:21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25:0103002:7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25:0104001:14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25:0104001:22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25:0104005:30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25:0104006:39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25:0104007:50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25:0104013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25:0108005:150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25:0108005:15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25:0109001:159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25:0109001:18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25:0109006:15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25:0109008:8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25:0110011:1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26:0102001:6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26:0301001:261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27:0000000: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27:0101002:1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27:0101002:19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27:0101004:18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27:0101007:2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27:0101007:51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27:0102002: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27:0102003:3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27:0102003:3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27:0103002:2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27:0103003:2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27:0103004:1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27:0103004:25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27:0103010:18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27:0104005:16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27:0104005:38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27:0104008:1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27:0104008: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27:0104009:3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27:0104011:1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27:0104011:2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27:0105002:3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27:0105003:14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28:0201002:139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28:1002006:1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28:2003011:2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28:2103001:2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29:0101002:33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29:0101004:37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29:0101021:128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29:0103001: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29:0103013:18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29:0103015:8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29:0103015:87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29:0103015:87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30:0000000:17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30:0000000:27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30:0000000:2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30:0101009:4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30:0103003:1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30:0204008: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30:0207006:3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30:0209004:1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30:0209004: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30:0211002:3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30:0222001:8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30:0301014:4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30:0301032:135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30:0303001:3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30:0410068: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30:0410068: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30:0410068:1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30:0410068: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30:0410068: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30:0503004: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30:0503004: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30:0503004: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30:0511087: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30:0522004: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31:0103021:32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31:0103021:32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31:0201001:1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31:0201001:37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31:0201001:5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31:0202002:4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31:0302003:3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31:0302003:4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31:0302003: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31:0302003: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31:0302004: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31:0306001:1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32:0101021:18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32:0102005:1492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32:0102005:149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32:0102005:149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32:0102005:2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32:0103001:57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32:0103004:6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32:0103011:28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33:0102003: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34:0113028:1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34:0113028:1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34:0115004: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35:0101010: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35:0101010:10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35:0101010:10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35:0101010:10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35:0101010:10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35:0101010:10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35:0101010:10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35:0101010:10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35:0101010:1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35:0101010:10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35:0101010:11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35:0101010:11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35:0101010:11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35:0101010:11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35:0101010:1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35:0101010:11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35:0101010:11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35:0101010:1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35:0101010:1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35:0101010:12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35:0101010:1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35:0101010:1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35:0101010:1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35:0101010:12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35:0101010:12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35:0101010:12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35:0101010:13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35:0101010:1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35:0101010:13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35:0101010:13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35:0101010:1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35:0101010:13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35:0101010:13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35:0101010:14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35:0101010:14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35:0101010:14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35:0101010:1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35:0101010:14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35:0101010:14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35:0101010:14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35:0101010:1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35:0101010:15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35:0101010:15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35:0101010:15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35:0101010:1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35:0101010:15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35:0101010:15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35:0101010:15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35:0101010:15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35:0101010:16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35:0101010:16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35:0101010:16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35:0101010:1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35:0101010:16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35:0101010:16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35:0101010:16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35:0101010:16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35:0101010:16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35:0101010:16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35:0101010:17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35:0101010:1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35:0101010:17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35:0101010:17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35:0101010:21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35:0101010:22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35:0101010:22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35:0101010:232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35:0101010:236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35:0101010:30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35:0101010:4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35:0101010:44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35:0102013:1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35:0102023:18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35:0107027:18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35:0107027:292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35:0107028:2719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36:0101003:161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36:0102002:3055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36:0103001:1599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36:0103001:563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36:0103001:659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36:0103002:1024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38:0101001:1471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38:0101001:21297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38:0101002:240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38:0101002:2688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39:0203001:563</text:p>
          </table:table-cell>
          <table:table-cell table:style-name="ce20" office:value-type="date" office:date-value="2024-11-20" calcext:value-type="date">
            <text:p>20.11.2024</text:p>
          </table:table-cell>
          <table:table-cell table:style-name="ce20" office:value-type="date" office:date-value="2024-11-15" calcext:value-type="date">
            <text:p>15.11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F25425CDFD07FC25D32CB2F4BD8895835F4B16232E65BE162A43F9F8E87398D59DB1E458AF1CBE1F1178C37C12C61209F07BE7E3980BCA379761BD6E70EAEB5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88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6T11:26:14.826000000</dc:date>
    <meta:editing-duration>PT29S</meta:editing-duration>
    <meta:editing-cycles>1</meta:editing-cycles>
    <meta:document-statistic meta:table-count="2" meta:cell-count="6853" meta:object-count="0"/>
  </office:meta>
</office:document-meta>
</file>