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80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63</text:p>
          </table:table-cell>
          <table:table-cell table:style-name="ce3" table:number-columns-repeated="2"/>
          <table:table-cell table:style-name="ce9" office:value-type="date" office:date-value="2024-11-26" calcext:value-type="date">
            <text:p>26.11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65" calcext:value-type="float">
            <text:p>165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250" calcext:value-type="float">
            <text:p>1 250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199</text:p>
          </table:table-cell>
          <table:table-cell table:style-name="ce30" office:value-type="float" office:value="53396248.56" calcext:value-type="float">
            <text:p>53396248,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3499</text:p>
          </table:table-cell>
          <table:table-cell table:style-name="ce30" office:value-type="float" office:value="1035056740.84" calcext:value-type="float">
            <text:p>1035056740,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6:1248</text:p>
          </table:table-cell>
          <table:table-cell table:style-name="ce30" office:value-type="float" office:value="31850.46" calcext:value-type="float">
            <text:p>31850,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878</text:p>
          </table:table-cell>
          <table:table-cell table:style-name="ce30" office:value-type="float" office:value="81937.44" calcext:value-type="float">
            <text:p>81937,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7:879</text:p>
          </table:table-cell>
          <table:table-cell table:style-name="ce30" office:value-type="float" office:value="105748.32" calcext:value-type="float">
            <text:p>105748,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1:940</text:p>
          </table:table-cell>
          <table:table-cell table:style-name="ce30" office:value-type="float" office:value="195525" calcext:value-type="float">
            <text:p>1955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2:0105008:20</text:p>
          </table:table-cell>
          <table:table-cell table:style-name="ce30" office:value-type="float" office:value="292000" calcext:value-type="float">
            <text:p>2920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9005:263</text:p>
          </table:table-cell>
          <table:table-cell table:style-name="ce30" office:value-type="float" office:value="12569.04" calcext:value-type="float">
            <text:p>12569,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102003:76</text:p>
          </table:table-cell>
          <table:table-cell table:style-name="ce30" office:value-type="float" office:value="75835.38" calcext:value-type="float">
            <text:p>75835,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1:5159</text:p>
          </table:table-cell>
          <table:table-cell table:style-name="ce30" office:value-type="float" office:value="264280" calcext:value-type="float">
            <text:p>2642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1:5160</text:p>
          </table:table-cell>
          <table:table-cell table:style-name="ce30" office:value-type="float" office:value="264300" calcext:value-type="float">
            <text:p>2643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238</text:p>
          </table:table-cell>
          <table:table-cell table:style-name="ce30" office:value-type="float" office:value="705436.2" calcext:value-type="float">
            <text:p>705436,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9:581</text:p>
          </table:table-cell>
          <table:table-cell table:style-name="ce30" office:value-type="float" office:value="132325" calcext:value-type="float">
            <text:p>1323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19001:1554</text:p>
          </table:table-cell>
          <table:table-cell table:style-name="ce30" office:value-type="float" office:value="184440" calcext:value-type="float">
            <text:p>1844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301001:210</text:p>
          </table:table-cell>
          <table:table-cell table:style-name="ce30" office:value-type="float" office:value="72997.08" calcext:value-type="float">
            <text:p>72997,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305002:915</text:p>
          </table:table-cell>
          <table:table-cell table:style-name="ce30" office:value-type="float" office:value="208047.27" calcext:value-type="float">
            <text:p>208047,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11001:148</text:p>
          </table:table-cell>
          <table:table-cell table:style-name="ce30" office:value-type="float" office:value="50456.34" calcext:value-type="float">
            <text:p>50456,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13001:319</text:p>
          </table:table-cell>
          <table:table-cell table:style-name="ce30" office:value-type="float" office:value="308898.94" calcext:value-type="float">
            <text:p>308898,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0001:5100</text:p>
          </table:table-cell>
          <table:table-cell table:style-name="ce30" office:value-type="float" office:value="1972.04" calcext:value-type="float">
            <text:p>1972,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45001:146</text:p>
          </table:table-cell>
          <table:table-cell table:style-name="ce30" office:value-type="float" office:value="27747.72" calcext:value-type="float">
            <text:p>27747,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50002:6</text:p>
          </table:table-cell>
          <table:table-cell table:style-name="ce30" office:value-type="float" office:value="5298000.54" calcext:value-type="float">
            <text:p>5298000,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6:0101001:3796</text:p>
          </table:table-cell>
          <table:table-cell table:style-name="ce30" office:value-type="float" office:value="13915996" calcext:value-type="float">
            <text:p>139159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6:0101001:3797</text:p>
          </table:table-cell>
          <table:table-cell table:style-name="ce30" office:value-type="float" office:value="764588.16" calcext:value-type="float">
            <text:p>764588,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8:0101005:425</text:p>
          </table:table-cell>
          <table:table-cell table:style-name="ce30" office:value-type="float" office:value="6238530.24" calcext:value-type="float">
            <text:p>6238530,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8:0101013:649</text:p>
          </table:table-cell>
          <table:table-cell table:style-name="ce30" office:value-type="float" office:value="45046.56" calcext:value-type="float">
            <text:p>45046,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9:0000000:1221</text:p>
          </table:table-cell>
          <table:table-cell table:style-name="ce30" office:value-type="float" office:value="6677757148.94" calcext:value-type="float">
            <text:p>6677757148,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9:0201002:343</text:p>
          </table:table-cell>
          <table:table-cell table:style-name="ce30" office:value-type="float" office:value="247012.92" calcext:value-type="float">
            <text:p>247012,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9:0201003:2812</text:p>
          </table:table-cell>
          <table:table-cell table:style-name="ce30" office:value-type="float" office:value="840600" calcext:value-type="float">
            <text:p>8406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9:0201003:2813</text:p>
          </table:table-cell>
          <table:table-cell table:style-name="ce30" office:value-type="float" office:value="433788.67" calcext:value-type="float">
            <text:p>433788,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9:0312002:1116</text:p>
          </table:table-cell>
          <table:table-cell table:style-name="ce30" office:value-type="float" office:value="71522.7" calcext:value-type="float">
            <text:p>71522,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9:0312002:1170</text:p>
          </table:table-cell>
          <table:table-cell table:style-name="ce30" office:value-type="float" office:value="829237.5" calcext:value-type="float">
            <text:p>829237,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9:0312002:1171</text:p>
          </table:table-cell>
          <table:table-cell table:style-name="ce30" office:value-type="float" office:value="269123.85" calcext:value-type="float">
            <text:p>269123,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9:0312002:1172</text:p>
          </table:table-cell>
          <table:table-cell table:style-name="ce30" office:value-type="float" office:value="250013.9" calcext:value-type="float">
            <text:p>250013,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312002:1173</text:p>
          </table:table-cell>
          <table:table-cell table:style-name="ce30" office:value-type="float" office:value="266389.2" calcext:value-type="float">
            <text:p>266389,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312002:1174</text:p>
          </table:table-cell>
          <table:table-cell table:style-name="ce30" office:value-type="float" office:value="216545.92" calcext:value-type="float">
            <text:p>216545,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2002:1175</text:p>
          </table:table-cell>
          <table:table-cell table:style-name="ce30" office:value-type="float" office:value="213741.48" calcext:value-type="float">
            <text:p>213741,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312002:1176</text:p>
          </table:table-cell>
          <table:table-cell table:style-name="ce30" office:value-type="float" office:value="224411.22" calcext:value-type="float">
            <text:p>224411,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312002:1177</text:p>
          </table:table-cell>
          <table:table-cell table:style-name="ce30" office:value-type="float" office:value="216593.58" calcext:value-type="float">
            <text:p>216593,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0312002:1178</text:p>
          </table:table-cell>
          <table:table-cell table:style-name="ce30" office:value-type="float" office:value="225715.98" calcext:value-type="float">
            <text:p>225715,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312002:1179</text:p>
          </table:table-cell>
          <table:table-cell table:style-name="ce30" office:value-type="float" office:value="234835.2" calcext:value-type="float">
            <text:p>234835,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312002:1180</text:p>
          </table:table-cell>
          <table:table-cell table:style-name="ce30" office:value-type="float" office:value="234147.22" calcext:value-type="float">
            <text:p>234147,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2002:1181</text:p>
          </table:table-cell>
          <table:table-cell table:style-name="ce30" office:value-type="float" office:value="219820.48" calcext:value-type="float">
            <text:p>219820,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12002:1182</text:p>
          </table:table-cell>
          <table:table-cell table:style-name="ce30" office:value-type="float" office:value="232723.4" calcext:value-type="float">
            <text:p>232723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312002:1183</text:p>
          </table:table-cell>
          <table:table-cell table:style-name="ce30" office:value-type="float" office:value="225582.3" calcext:value-type="float">
            <text:p>225582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312002:1184</text:p>
          </table:table-cell>
          <table:table-cell table:style-name="ce30" office:value-type="float" office:value="222086.55" calcext:value-type="float">
            <text:p>222086,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312002:1185</text:p>
          </table:table-cell>
          <table:table-cell table:style-name="ce30" office:value-type="float" office:value="204595.2" calcext:value-type="float">
            <text:p>204595,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312002:1186</text:p>
          </table:table-cell>
          <table:table-cell table:style-name="ce30" office:value-type="float" office:value="216826.35" calcext:value-type="float">
            <text:p>216826,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0312002:1187</text:p>
          </table:table-cell>
          <table:table-cell table:style-name="ce30" office:value-type="float" office:value="219943.08" calcext:value-type="float">
            <text:p>219943,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0312002:1188</text:p>
          </table:table-cell>
          <table:table-cell table:style-name="ce30" office:value-type="float" office:value="392900.04" calcext:value-type="float">
            <text:p>392900,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9:0312002:1189</text:p>
          </table:table-cell>
          <table:table-cell table:style-name="ce30" office:value-type="float" office:value="326696.31" calcext:value-type="float">
            <text:p>326696,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9:0312002:1190</text:p>
          </table:table-cell>
          <table:table-cell table:style-name="ce30" office:value-type="float" office:value="408956.68" calcext:value-type="float">
            <text:p>408956,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9:0312002:1191</text:p>
          </table:table-cell>
          <table:table-cell table:style-name="ce30" office:value-type="float" office:value="302250.06" calcext:value-type="float">
            <text:p>302250,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9:0312002:1192</text:p>
          </table:table-cell>
          <table:table-cell table:style-name="ce30" office:value-type="float" office:value="287502.49" calcext:value-type="float">
            <text:p>287502,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9:0312002:1193</text:p>
          </table:table-cell>
          <table:table-cell table:style-name="ce30" office:value-type="float" office:value="270397.82" calcext:value-type="float">
            <text:p>270397,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9:0330001:834</text:p>
          </table:table-cell>
          <table:table-cell table:style-name="ce30" office:value-type="float" office:value="60382097.49" calcext:value-type="float">
            <text:p>60382097,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9:0330001:835</text:p>
          </table:table-cell>
          <table:table-cell table:style-name="ce30" office:value-type="float" office:value="181502631.64" calcext:value-type="float">
            <text:p>181502631,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9:0601001:4218</text:p>
          </table:table-cell>
          <table:table-cell table:style-name="ce30" office:value-type="float" office:value="244116.6" calcext:value-type="float">
            <text:p>244116,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9:0601001:4219</text:p>
          </table:table-cell>
          <table:table-cell table:style-name="ce30" office:value-type="float" office:value="136736" calcext:value-type="float">
            <text:p>1367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9:0601001:4220</text:p>
          </table:table-cell>
          <table:table-cell table:style-name="ce30" office:value-type="float" office:value="136736" calcext:value-type="float">
            <text:p>1367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9:0603001:730</text:p>
          </table:table-cell>
          <table:table-cell table:style-name="ce30" office:value-type="float" office:value="288428.47" calcext:value-type="float">
            <text:p>288428,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3311164.04" calcext:value-type="float">
            <text:p>3311164,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816001:522</text:p>
          </table:table-cell>
          <table:table-cell table:style-name="ce30" office:value-type="float" office:value="70976.43" calcext:value-type="float">
            <text:p>70976,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901001:1000</text:p>
          </table:table-cell>
          <table:table-cell table:style-name="ce30" office:value-type="float" office:value="85043" calcext:value-type="float">
            <text:p>850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901001:3730</text:p>
          </table:table-cell>
          <table:table-cell table:style-name="ce30" office:value-type="float" office:value="53521.6" calcext:value-type="float">
            <text:p>53521,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1302001:2242</text:p>
          </table:table-cell>
          <table:table-cell table:style-name="ce30" office:value-type="float" office:value="127506.75" calcext:value-type="float">
            <text:p>127506,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431001:85</text:p>
          </table:table-cell>
          <table:table-cell table:style-name="ce30" office:value-type="float" office:value="38198146.32" calcext:value-type="float">
            <text:p>38198146,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501003:443</text:p>
          </table:table-cell>
          <table:table-cell table:style-name="ce30" office:value-type="float" office:value="40900" calcext:value-type="float">
            <text:p>409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501004:1383</text:p>
          </table:table-cell>
          <table:table-cell table:style-name="ce30" office:value-type="float" office:value="147681" calcext:value-type="float">
            <text:p>1476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2631001:213</text:p>
          </table:table-cell>
          <table:table-cell table:style-name="ce30" office:value-type="float" office:value="284434.92" calcext:value-type="float">
            <text:p>284434,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725001:52</text:p>
          </table:table-cell>
          <table:table-cell table:style-name="ce30" office:value-type="float" office:value="5454900.8" calcext:value-type="float">
            <text:p>5454900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823001:190</text:p>
          </table:table-cell>
          <table:table-cell table:style-name="ce30" office:value-type="float" office:value="49747.47" calcext:value-type="float">
            <text:p>49747,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3702001:644</text:p>
          </table:table-cell>
          <table:table-cell table:style-name="ce30" office:value-type="float" office:value="524051.18" calcext:value-type="float">
            <text:p>524051,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0:0000000:152</text:p>
          </table:table-cell>
          <table:table-cell table:style-name="ce30" office:value-type="float" office:value="72593204.58" calcext:value-type="float">
            <text:p>72593204,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0:0103006:530</text:p>
          </table:table-cell>
          <table:table-cell table:style-name="ce30" office:value-type="float" office:value="286133634" calcext:value-type="float">
            <text:p>2861336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0:0110003:387</text:p>
          </table:table-cell>
          <table:table-cell table:style-name="ce30" office:value-type="float" office:value="36044.25" calcext:value-type="float">
            <text:p>36044,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0:0205008:2588</text:p>
          </table:table-cell>
          <table:table-cell table:style-name="ce30" office:value-type="float" office:value="188418.84" calcext:value-type="float">
            <text:p>188418,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0:0303005:198</text:p>
          </table:table-cell>
          <table:table-cell table:style-name="ce30" office:value-type="float" office:value="117473.85" calcext:value-type="float">
            <text:p>117473,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0:0304009:1824</text:p>
          </table:table-cell>
          <table:table-cell table:style-name="ce30" office:value-type="float" office:value="55433.17" calcext:value-type="float">
            <text:p>55433,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30171994.4" calcext:value-type="float">
            <text:p>30171994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2013:4042</text:p>
          </table:table-cell>
          <table:table-cell table:style-name="ce30" office:value-type="float" office:value="129591.34" calcext:value-type="float">
            <text:p>129591,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2013:4043</text:p>
          </table:table-cell>
          <table:table-cell table:style-name="ce30" office:value-type="float" office:value="246644.84" calcext:value-type="float">
            <text:p>246644,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2013:485</text:p>
          </table:table-cell>
          <table:table-cell table:style-name="ce30" office:value-type="float" office:value="168780.48" calcext:value-type="float">
            <text:p>168780,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6002:198</text:p>
          </table:table-cell>
          <table:table-cell table:style-name="ce30" office:value-type="float" office:value="111742.4" calcext:value-type="float">
            <text:p>111742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13001:327</text:p>
          </table:table-cell>
          <table:table-cell table:style-name="ce30" office:value-type="float" office:value="107085" calcext:value-type="float">
            <text:p>1070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14002:2478</text:p>
          </table:table-cell>
          <table:table-cell table:style-name="ce30" office:value-type="float" office:value="170255.52" calcext:value-type="float">
            <text:p>170255,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4:0000000:141</text:p>
          </table:table-cell>
          <table:table-cell table:style-name="ce30" office:value-type="float" office:value="44554190.28" calcext:value-type="float">
            <text:p>44554190,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4:0000000:829</text:p>
          </table:table-cell>
          <table:table-cell table:style-name="ce30" office:value-type="float" office:value="696600" calcext:value-type="float">
            <text:p>6966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7:0102007:3169</text:p>
          </table:table-cell>
          <table:table-cell table:style-name="ce30" office:value-type="float" office:value="159200" calcext:value-type="float">
            <text:p>1592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7:0102007:3170</text:p>
          </table:table-cell>
          <table:table-cell table:style-name="ce30" office:value-type="float" office:value="120120" calcext:value-type="float">
            <text:p>1201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9:0201001:579</text:p>
          </table:table-cell>
          <table:table-cell table:style-name="ce30" office:value-type="float" office:value="1003500" calcext:value-type="float">
            <text:p>10035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0:0101003:231</text:p>
          </table:table-cell>
          <table:table-cell table:style-name="ce30" office:value-type="float" office:value="40176" calcext:value-type="float">
            <text:p>401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0:0102006:1221</text:p>
          </table:table-cell>
          <table:table-cell table:style-name="ce30" office:value-type="float" office:value="118503" calcext:value-type="float">
            <text:p>1185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0:0102070:1451</text:p>
          </table:table-cell>
          <table:table-cell table:style-name="ce30" office:value-type="float" office:value="46688" calcext:value-type="float">
            <text:p>466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0:0103066:868</text:p>
          </table:table-cell>
          <table:table-cell table:style-name="ce30" office:value-type="float" office:value="169018.83" calcext:value-type="float">
            <text:p>169018,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0:1601001:183</text:p>
          </table:table-cell>
          <table:table-cell table:style-name="ce30" office:value-type="float" office:value="111970.8" calcext:value-type="float">
            <text:p>111970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1:0000000:12</text:p>
          </table:table-cell>
          <table:table-cell table:style-name="ce30" office:value-type="float" office:value="27352523.52" calcext:value-type="float">
            <text:p>27352523,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1:0109009:328</text:p>
          </table:table-cell>
          <table:table-cell table:style-name="ce30" office:value-type="float" office:value="4270848.12" calcext:value-type="float">
            <text:p>4270848,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1:0109009:329</text:p>
          </table:table-cell>
          <table:table-cell table:style-name="ce30" office:value-type="float" office:value="5804583.9" calcext:value-type="float">
            <text:p>5804583,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1:0109009:330</text:p>
          </table:table-cell>
          <table:table-cell table:style-name="ce30" office:value-type="float" office:value="984970" calcext:value-type="float">
            <text:p>9849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1:0109009:331</text:p>
          </table:table-cell>
          <table:table-cell table:style-name="ce30" office:value-type="float" office:value="1585339.37" calcext:value-type="float">
            <text:p>1585339,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1:0109009:332</text:p>
          </table:table-cell>
          <table:table-cell table:style-name="ce30" office:value-type="float" office:value="1169192.96" calcext:value-type="float">
            <text:p>1169192,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1:0109020:30</text:p>
          </table:table-cell>
          <table:table-cell table:style-name="ce30" office:value-type="float" office:value="82817.35" calcext:value-type="float">
            <text:p>82817,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1:0109051:1</text:p>
          </table:table-cell>
          <table:table-cell table:style-name="ce30" office:value-type="float" office:value="139668.24" calcext:value-type="float">
            <text:p>139668,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1:0109051:17</text:p>
          </table:table-cell>
          <table:table-cell table:style-name="ce30" office:value-type="float" office:value="144887.16" calcext:value-type="float">
            <text:p>144887,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1:0109051:29</text:p>
          </table:table-cell>
          <table:table-cell table:style-name="ce30" office:value-type="float" office:value="201798.24" calcext:value-type="float">
            <text:p>201798,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1:0113002:602</text:p>
          </table:table-cell>
          <table:table-cell table:style-name="ce30" office:value-type="float" office:value="211940.01" calcext:value-type="float">
            <text:p>211940,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3:0101001:1303</text:p>
          </table:table-cell>
          <table:table-cell table:style-name="ce30" office:value-type="float" office:value="1779489.84" calcext:value-type="float">
            <text:p>1779489,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3:0601004:52</text:p>
          </table:table-cell>
          <table:table-cell table:style-name="ce30" office:value-type="float" office:value="145804.8" calcext:value-type="float">
            <text:p>145804,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4:0101004:1083</text:p>
          </table:table-cell>
          <table:table-cell table:style-name="ce30" office:value-type="float" office:value="1183994.01" calcext:value-type="float">
            <text:p>1183994,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4:0101011:2127</text:p>
          </table:table-cell>
          <table:table-cell table:style-name="ce30" office:value-type="float" office:value="757689.59" calcext:value-type="float">
            <text:p>757689,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4:0101018:2947</text:p>
          </table:table-cell>
          <table:table-cell table:style-name="ce30" office:value-type="float" office:value="6802701" calcext:value-type="float">
            <text:p>68027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4:0101048:480</text:p>
          </table:table-cell>
          <table:table-cell table:style-name="ce30" office:value-type="float" office:value="372711.24" calcext:value-type="float">
            <text:p>372711,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4:0101060:4685</text:p>
          </table:table-cell>
          <table:table-cell table:style-name="ce30" office:value-type="float" office:value="39946" calcext:value-type="float">
            <text:p>399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4:0101062:2724</text:p>
          </table:table-cell>
          <table:table-cell table:style-name="ce30" office:value-type="float" office:value="40454.4" calcext:value-type="float">
            <text:p>40454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4:0101066:285</text:p>
          </table:table-cell>
          <table:table-cell table:style-name="ce30" office:value-type="float" office:value="220727.1" calcext:value-type="float">
            <text:p>220727,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4:0201006:11598</text:p>
          </table:table-cell>
          <table:table-cell table:style-name="ce30" office:value-type="float" office:value="32714788.05" calcext:value-type="float">
            <text:p>32714788,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4:0201006:11599</text:p>
          </table:table-cell>
          <table:table-cell table:style-name="ce30" office:value-type="float" office:value="30982274.62" calcext:value-type="float">
            <text:p>30982274,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4:0401014:22054</text:p>
          </table:table-cell>
          <table:table-cell table:style-name="ce30" office:value-type="float" office:value="822202.49" calcext:value-type="float">
            <text:p>822202,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4:0401014:22055</text:p>
          </table:table-cell>
          <table:table-cell table:style-name="ce30" office:value-type="float" office:value="24397.7" calcext:value-type="float">
            <text:p>24397,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4:0401014:727</text:p>
          </table:table-cell>
          <table:table-cell table:style-name="ce30" office:value-type="float" office:value="17237112.34" calcext:value-type="float">
            <text:p>17237112,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4:0401052:1159</text:p>
          </table:table-cell>
          <table:table-cell table:style-name="ce30" office:value-type="float" office:value="408072.84" calcext:value-type="float">
            <text:p>408072,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4:0401052:1283</text:p>
          </table:table-cell>
          <table:table-cell table:style-name="ce30" office:value-type="float" office:value="509620.92" calcext:value-type="float">
            <text:p>509620,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4:0401052:321</text:p>
          </table:table-cell>
          <table:table-cell table:style-name="ce30" office:value-type="float" office:value="485174.16" calcext:value-type="float">
            <text:p>485174,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4:0501002:10144</text:p>
          </table:table-cell>
          <table:table-cell table:style-name="ce30" office:value-type="float" office:value="72591.66" calcext:value-type="float">
            <text:p>72591,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4:0601010:762</text:p>
          </table:table-cell>
          <table:table-cell table:style-name="ce30" office:value-type="float" office:value="23348.85" calcext:value-type="float">
            <text:p>23348,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5:0104002:3908</text:p>
          </table:table-cell>
          <table:table-cell table:style-name="ce30" office:value-type="float" office:value="57919.06" calcext:value-type="float">
            <text:p>57919,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6:0202001:523</text:p>
          </table:table-cell>
          <table:table-cell table:style-name="ce30" office:value-type="float" office:value="297478.4" calcext:value-type="float">
            <text:p>297478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7:0104008:280</text:p>
          </table:table-cell>
          <table:table-cell table:style-name="ce30" office:value-type="float" office:value="406904.12" calcext:value-type="float">
            <text:p>406904,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7:0104009:155</text:p>
          </table:table-cell>
          <table:table-cell table:style-name="ce30" office:value-type="float" office:value="98957.98" calcext:value-type="float">
            <text:p>98957,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7:0104009:243</text:p>
          </table:table-cell>
          <table:table-cell table:style-name="ce30" office:value-type="float" office:value="207398.42" calcext:value-type="float">
            <text:p>207398,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8:1901018:3</text:p>
          </table:table-cell>
          <table:table-cell table:style-name="ce30" office:value-type="float" office:value="251273.45" calcext:value-type="float">
            <text:p>251273,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30:0220008:71</text:p>
          </table:table-cell>
          <table:table-cell table:style-name="ce30" office:value-type="float" office:value="976679.7" calcext:value-type="float">
            <text:p>976679,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30:0222002:254</text:p>
          </table:table-cell>
          <table:table-cell table:style-name="ce30" office:value-type="float" office:value="138186.4" calcext:value-type="float">
            <text:p>138186,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30:0228032:104</text:p>
          </table:table-cell>
          <table:table-cell table:style-name="ce30" office:value-type="float" office:value="107352.96" calcext:value-type="float">
            <text:p>107352,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30:0301014:1940</text:p>
          </table:table-cell>
          <table:table-cell table:style-name="ce30" office:value-type="float" office:value="67164.76" calcext:value-type="float">
            <text:p>67164,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30:0409001:4524</text:p>
          </table:table-cell>
          <table:table-cell table:style-name="ce30" office:value-type="float" office:value="41962.32" calcext:value-type="float">
            <text:p>41962,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30:0409001:4525</text:p>
          </table:table-cell>
          <table:table-cell table:style-name="ce30" office:value-type="float" office:value="40213.89" calcext:value-type="float">
            <text:p>40213,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30:0414025:2095</text:p>
          </table:table-cell>
          <table:table-cell table:style-name="ce30" office:value-type="float" office:value="41908.02" calcext:value-type="float">
            <text:p>41908,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30:0433001:14</text:p>
          </table:table-cell>
          <table:table-cell table:style-name="ce30" office:value-type="float" office:value="199512" calcext:value-type="float">
            <text:p>1995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30:0516001:499</text:p>
          </table:table-cell>
          <table:table-cell table:style-name="ce30" office:value-type="float" office:value="199262.61" calcext:value-type="float">
            <text:p>199262,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32:0101004:6597</text:p>
          </table:table-cell>
          <table:table-cell table:style-name="ce30" office:value-type="float" office:value="104788.24" calcext:value-type="float">
            <text:p>104788,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32:0101015:11556</text:p>
          </table:table-cell>
          <table:table-cell table:style-name="ce30" office:value-type="float" office:value="538665" calcext:value-type="float">
            <text:p>5386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32:0101015:11557</text:p>
          </table:table-cell>
          <table:table-cell table:style-name="ce30" office:value-type="float" office:value="331817.64" calcext:value-type="float">
            <text:p>331817,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32:0102010:627</text:p>
          </table:table-cell>
          <table:table-cell table:style-name="ce30" office:value-type="float" office:value="342900" calcext:value-type="float">
            <text:p>3429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32:0103009:732</text:p>
          </table:table-cell>
          <table:table-cell table:style-name="ce30" office:value-type="float" office:value="184845" calcext:value-type="float">
            <text:p>1848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32:0103016:8835</text:p>
          </table:table-cell>
          <table:table-cell table:style-name="ce30" office:value-type="float" office:value="31137.75" calcext:value-type="float">
            <text:p>31137,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33:0101005:22</text:p>
          </table:table-cell>
          <table:table-cell table:style-name="ce30" office:value-type="float" office:value="291049.77" calcext:value-type="float">
            <text:p>291049,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33:0102011:5</text:p>
          </table:table-cell>
          <table:table-cell table:style-name="ce30" office:value-type="float" office:value="409539.16" calcext:value-type="float">
            <text:p>409539,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33:0102011:9</text:p>
          </table:table-cell>
          <table:table-cell table:style-name="ce30" office:value-type="float" office:value="458856.1" calcext:value-type="float">
            <text:p>458856,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33:0103003:2381</text:p>
          </table:table-cell>
          <table:table-cell table:style-name="ce30" office:value-type="float" office:value="51963.24" calcext:value-type="float">
            <text:p>51963,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34:0106002:2017</text:p>
          </table:table-cell>
          <table:table-cell table:style-name="ce30" office:value-type="float" office:value="4472152.23" calcext:value-type="float">
            <text:p>4472152,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34:0114018:137</text:p>
          </table:table-cell>
          <table:table-cell table:style-name="ce30" office:value-type="float" office:value="331197.54" calcext:value-type="float">
            <text:p>331197,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35:0000000:574</text:p>
          </table:table-cell>
          <table:table-cell table:style-name="ce30" office:value-type="float" office:value="5213.6" calcext:value-type="float">
            <text:p>5213,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35:0105001:2185</text:p>
          </table:table-cell>
          <table:table-cell table:style-name="ce30" office:value-type="float" office:value="42498.98" calcext:value-type="float">
            <text:p>42498,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6:0201002:1064</text:p>
          </table:table-cell>
          <table:table-cell table:style-name="ce30" office:value-type="float" office:value="209612.54" calcext:value-type="float">
            <text:p>209612,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6:0201002:257</text:p>
          </table:table-cell>
          <table:table-cell table:style-name="ce30" office:value-type="float" office:value="209855.71" calcext:value-type="float">
            <text:p>209855,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6:0201002:993</text:p>
          </table:table-cell>
          <table:table-cell table:style-name="ce30" office:value-type="float" office:value="158236.75" calcext:value-type="float">
            <text:p>158236,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6:0202001:98</text:p>
          </table:table-cell>
          <table:table-cell table:style-name="ce30" office:value-type="float" office:value="292047.17" calcext:value-type="float">
            <text:p>292047,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6:0202002:1777</text:p>
          </table:table-cell>
          <table:table-cell table:style-name="ce30" office:value-type="float" office:value="199568.68" calcext:value-type="float">
            <text:p>199568,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7:0102002:3386</text:p>
          </table:table-cell>
          <table:table-cell table:style-name="ce30" office:value-type="float" office:value="101102.3" calcext:value-type="float">
            <text:p>101102,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7:0102002:6960</text:p>
          </table:table-cell>
          <table:table-cell table:style-name="ce30" office:value-type="float" office:value="22840926.96" calcext:value-type="float">
            <text:p>22840926,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7:0102002:7662</text:p>
          </table:table-cell>
          <table:table-cell table:style-name="ce30" office:value-type="float" office:value="22746.5" calcext:value-type="float">
            <text:p>22746,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7:0102002:7663</text:p>
          </table:table-cell>
          <table:table-cell table:style-name="ce30" office:value-type="float" office:value="226989.66" calcext:value-type="float">
            <text:p>226989,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8:0101002:23045</text:p>
          </table:table-cell>
          <table:table-cell table:style-name="ce30" office:value-type="float" office:value="217332" calcext:value-type="float">
            <text:p>2173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9:0204001:285</text:p>
          </table:table-cell>
          <table:table-cell table:style-name="ce30" office:value-type="float" office:value="235785" calcext:value-type="float">
            <text:p>2357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number-columns-repeated="16379"/>
        </table:table-row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6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9006:1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204015: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4:0207001:12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4:0208001:46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4:0208002:103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4:0208002:104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4:0208002:39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4:0208002:39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208002:39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208002:39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208002:39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8002:39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64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02:64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08002:64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08002:64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9001:15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43001:4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5:0104001: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5:0104001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5:0104001:1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5:0104001:10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5:0104001:10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5:0104001:10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5:0104001:10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5:0104001:10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5:0104001:1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4001:10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4001:10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4001:10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4001:10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4001:1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04001:1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5:0104001:1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5:0104001:1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5:0104001:1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5:0104001:1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5:0104001:1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5:0104001:1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5:0104001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5:0104001:1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5:0104001:1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5:0104001:1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5:0104001:1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5:0104001:1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5:0104001:1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5:0104001:1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5:0104001:1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5:0104001:1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5:0104001: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104001:1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104001:1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04001:1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04001:1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104001:1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5:0104001:1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104001:1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5:0104001:1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5:0104001:1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104001:1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5:0104001: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104001:1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04001:1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04001:1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04001:1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04001:1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04001:1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04001:1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04001:1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04001:1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4001:1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04001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04001:1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04001:1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04001:1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04001:1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04001:1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04001:1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104001:1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5:0104001:1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5:0104001:1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5:0104001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5:0104001:1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5:0104001:1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5:0104001:1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5:0104001:1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5:0104001:1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5:0104001:1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5:0104001:1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5:0104001:1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5:0104001:1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5:0104001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5:0104001:1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5:0104001:1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5:0104001:1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5:0104001:1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5:0104001:1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5:0104001:1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5:0104001:1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5:0104001:1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5:0104001:1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5:0104001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5:0104001:1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5:0104001:1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5:0104001:1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5:0104001:1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5:0104001:1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5:0104001:1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5:0104001:1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5:0104001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5:0104001:1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5:0104001:1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5:0104001:1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5:0104001:1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5:0104001:1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5:0104001:1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5:0104001:1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5:0104001:1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5:0104001:1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5:0104001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5:0104001:1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5:0104001:1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5:0104001:1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5:0104001:1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5:0104001:1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5:0104001:1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5:0104001:1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5:0104001:1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5:0104001:1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5:0104001:1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5:0104001: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5:0104001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5:0104001:2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5:0104001:2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5:0104001:2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5:0104001:2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5:0104001:2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5:0104001:2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5:0104001:2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5:0104001:2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5:0104001:2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5:0104001: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5:0104001:2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5:0104001:2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5:0104001:2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5:0104001:2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5:0104001:2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5:0104001:2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5:0104001:2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5:0104001:2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5:0104001: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5:0104001:2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5:0104001:2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5:0104001:2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5:0104001:2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5:0104001:2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5:0104001:2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5:0104001:2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5:0104001: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5:0104001:2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5:0104001:2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5:0104001:2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5:0104001:2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5:0104001:2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5:0104001:2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05:0104001:2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05:0104001: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05:0104001:2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05:0104001:2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05:0104001:2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05:0104001:2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05:0104001:2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05:0104001:2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05:0104001:2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05:0104001: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05:0104001:2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05:0104001:2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05:0104001:2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05:0104001:2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05:0104001:2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05:0104001:2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05:0104001:2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05:0104001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05:0104001:2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05:0104001:2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05:0104001:2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05:0104001: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05:0104001:2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05:0104001:2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05:0104001:2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05:0104001:2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05:0104001:2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05:0104001:2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05:0104001:2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05:0104001:2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05:0104001:2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05:0104001:2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05:0104001:2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05:0104001:2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05:0104001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05:0104001:2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05:0104001:2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05:0104001:2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05:0104001:2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05:0104001:2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05:0104001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05:0104001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05:0104001:3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05:0104001:3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05:0104001:3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05:0104001:3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05:0104001:3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05:0104001:3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05:0104001:3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05:0104001:3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05:0104001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05:0104001:3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05:0104001:3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05:0104001:3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05:0104001:3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05:0104001:3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05:0104001:3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05:0104001:3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05:0104001: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05:0104001:3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05:0104001:3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05:0104001:3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05:0104001:3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05:0104001:3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05:0104001:3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05:0104001:3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05:0104001:3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05:0104001: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05:0104001:3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05:0104001:3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05:0104001:3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05:0104001:3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05:0104001:3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05:0104001:3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05:0104001: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05:0104001:3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05:0104001:3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05:0104001:3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05:0104001:3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05:0104001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05:0104001:3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05:0104001:3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05:0104001:3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05:0104001:3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05:0104001:3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05:0104001:3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05:0104001:3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05:0104001: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05:0104001:3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05:0104001:3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05:0104001:3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05:0104001:3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05:0104001:3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05:0104001:3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05:0104001:3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05:0104001:3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05:0104001: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05:0104001:3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05:0104001:3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05:0104001:3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05:0104001:3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05:0104001:3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05:0104001:3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05:0104001:3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05:0104001:3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05:0104001:3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05:0104001:3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05:0104001:3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05:0104001:3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05:0104001:3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05:0104001:3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05:0104001:3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05:0104001:3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05:0104001:3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05:0104001:3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05:0104001:3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05:0104001:3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05:0104001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05:0104001: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05:0104001:4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05:0104001:4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05:0104001:4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05:0104001: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05:0104001:4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05:0104001:4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05:0104001:4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05:0104001:4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05:0104001:4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05:0104001:4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05:0104001:4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05:0104001:4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05:0104001:4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05:0104001: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05:0104001:4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05:0104001:4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05:0104001:4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05:0104001:4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05:0104001:4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05:0104001:4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05:0104001:4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05:0104001:4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05:0104001:4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05:0104001:4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05:0104001:4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05:0104001:4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05:0104001:4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05:0104001:4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05:0104001:4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05:0104001:4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05:0104001: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05:0104001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05:0104001: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05:0104001: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05:0104001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05:0104001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05:0104001: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05:0104001: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05:0104001: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05:0104001: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05:0104001: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05:0104001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05:0104001: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05:0104001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05:0104001: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05:0104001: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05:0104001: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05:0104001: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05:0104001: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05:0104001: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05:0104001: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05:0104001: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05:0104001: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05:0104001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05:0104001: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05:0104001: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05:0104001: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05:0104001: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05:0104001:7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05:0104001:7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05:0104001:7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05:0104001:7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05:0104001:7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05:0104001:7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05:0104001:7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05:0104001: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05:0104001: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05:0104001: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05:0104001:7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05:0104001:7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05:0104001:7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05:0104001:7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05:0104001:7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05:0104001: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05:0104001:7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05:0104001:7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05:0104001: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05:0104001: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05:0104001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05:0104001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05:0104001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05:0104001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05:0104001: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05:0104001: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05:0104001: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05:0104001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05:0104001: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05:0104001: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05:0104001: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05:0104001: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05:0104001:9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05:0104001:9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05:0104001:9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05:0104001: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05:0104001:9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05:0104001:9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05:0104001: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05:0104001: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05:0104001:9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05:0104001:9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05:0104001: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05:0104001:9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05:0104001: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05:0104001: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05:0104001:9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05:0104001:9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05:0104001:9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06:0109013: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09:0101001:17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09:0101001:17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09:0201003:20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09:0201003:21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09:0201003:27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09:0204001:3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09:0204001:3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09:0205001:3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09:0205001:3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09:0205001:3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09:0205001:3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09:0205001:3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09:0205001:3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09:0205001:3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09:0319001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09:0330001:2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09:0330001:6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09:0401001:1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09:0401001:10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09:0401001:1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09:0401001:1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09:0401001:1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09:0401001:1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09:0401001:1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09:0401001:1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09:0401001:1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09:0401001:1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09:0401001:1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09:0401001:1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09:0401001:1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09:0401001:1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09:0401001:1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09:0401001:1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09:0401001:1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09:0401001:1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09:0401001:1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09:0401001:1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09:0401001:1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09:0401001:1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09:0401001:1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09:0401001:1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09:0401001:1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09:0401001:1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09:0401001:1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09:0401001:1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09:0401001:1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09:0401001:1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09:0401001:1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09:0401001:1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09:0401001:1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09:0401001:1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09:0401001:1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09:0401001:1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09:0401001:1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09:0401001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09:0401001:1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09:0401001:1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09:0401001:1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09:0401001:1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09:0401001:2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09:0401001:2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09:0401001:2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09:0401001:2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09:0401001:2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09:0401001:3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09:0401001:3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09:0401001:3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09:0401001:3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09:0401001:3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09:0401001:3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09:0401001:3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09:0401001:3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09:0401001:3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09:0401001:3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09:0401001:3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09:0401001:3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09:0401001:3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09:0401001:3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09:0401001:3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09:0401001:3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09:0401001:3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09:0401001:3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09:0401001:3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09:0401001:3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09:0401001:3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09:0401001:3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09:0401001:3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09:0401001:4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09:0401001:4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09:0401001:4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09:0401001:4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09:0401001:4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09:0401001:4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09:0401001:4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09:0401001:4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09:0401001:4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09:0401001:4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09:0401001:4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09:0401001:4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09:0401001:4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09:0401001:4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09:0401001:4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09:0401001:4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09:0401001:4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09:0401001:4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09:0401001:4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09:0401001:4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09:0401001:4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09:0401001: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09:0401001:6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09:0401001:6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09:0401001:6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09:0401001:6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09:0401001:6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09:0401001: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09:0401001:7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09:0401001:7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09:0401001: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09:0401001:7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09:0401001:7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09:0401001:7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09:0401001:7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09:0401001:7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09:0401001: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09:0401001:7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09:0401001:7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09:0401001:7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09:0401001:7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09:0401001:7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09:0401001:7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09:0401001: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09:0401001:7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09:0401001:7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09:0401001: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09:0401001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09:0401001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09:0401001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09:0401001:8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09:0401001:8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09:0401001:8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09:0401001:8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09:0401001:8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09:0401001:8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09:0401001:8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09:0401001:8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09:0401001:8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09:0401001:8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09:0401001:8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09:0401001: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09:0603001:1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09:0603001:1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09:0603001:1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09:0603001:1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09:0603001:1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09:0603001:1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09:0603001:1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09:0603001:1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09:0603001:1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09:0603001:1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09:0603001:1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09:0603001:1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09:0603001:1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09:0603001:1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09:0603001:1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09:0603001:1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09:0603001:1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09:0603001:1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09:0603001:1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09:0603001:1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09:0603001:1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09:0603001:1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09:0603001:1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09:0603001:1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09:0603001:1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09:0603001:1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09:0603001:1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09:0603001:1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09:0603001:1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09:0603001:1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09:0603001:1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09:0603001:1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09:0603001:1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09:0603001:1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09:0603001:1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09:0603001:1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09:0603001:1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09:0603001:1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09:0603001:1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09:0603001:1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09:0603001:1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09:0603001:1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09:0603001:1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09:0603001:1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09:0603001:1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09:0603001:2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09:0603001:2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09:0603001:2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09:0603001:2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09:0603001:2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09:0603001:2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09:0603001:2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09:0603001:2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09:0603001:2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09:0603001:2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09:0603001:2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09:0603001:2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09:0603001:2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09:0603001:2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09:0603001:2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09:0603001:2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09:0603001:2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09:0603001:2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09:0603001:2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09:0603001:2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09:0603001:2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09:0603001:2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09:0603001:2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09:0603001:2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09:0603001:2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09:0603001:2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09:0603001:2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09:0603001:2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09:0603001:2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09:0603001:2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09:0603001:2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09:0603001:2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09:0603001:2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09:0603001:3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09:0603001:3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09:0603001:3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09:0603001:3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09:0603001:3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09:0603001:3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09:0603001:3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09:0603001:3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09:0603001:3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09:0603001: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09:0603001:4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09:0603001:4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09:0603001:4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09:0603001:4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09:0603001:4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09:0603001:4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09:0603001:4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09:0603001:4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09:0603001:4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09:0603001:4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09:0603001:4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09:0603001:4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09:0603001:4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09:0603001:4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09:0603001:4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09:0603001:4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09:0603001:4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09:0603001:4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09:0603001:4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09:0603001:4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09:0603001:4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09:0603001:4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09:0603001:4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09:0603001:4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09:0603001:4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09:0603001:4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09:0603001:4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09:0603001: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09:0603001:4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09:0603001:4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09:0603001:4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09:0603001:4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09:0603001:4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09:0603001:4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09:0603001:4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09:0603001:4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09:0603001:4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09:0603001:4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09:0603001:4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09:0603001:4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09:0603001: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09:0603001:5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09:0603001:5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09:0603001:5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09:0603001:5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09:0603001:5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09:0603001:5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09:0603001:5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09:0603001:5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09:0603001:5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09:0603001:5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09:0603001:5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09:0603001:5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09:0603001:5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09:0603001:5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09:0603001:5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09:0603001:5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09:0603001:5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09:0603001:5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09:0603001:5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09:0603001:5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09:0603001:5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09:0603001:5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09:0603001:5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09:0603001:5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09:0603001:5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09:0603001:5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09:0603001:5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09:0603001:5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09:0603001:5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09:0603001:5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09:0603001:5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09:0603001:5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09:0603001:5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09:0603001:5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09:0603001:5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09:0603001:5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09:0603001:5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09:0603001:5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09:0603001:5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09:0603001:5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09:0603001:5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09:0603001:5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09:0603001:5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09:0603001:5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09:0603001:5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09:0603001:5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09:0603001:5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09:0603001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09:0603001: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09:0603001: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09:0603001: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09:0603001: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09:0603001: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09:0603001: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09:0603001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09:0603001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09:0603001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09:0603001: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09:0603001: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09:0603001: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09:0603001: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09:0603001: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09:0603001: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09:0603001: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09:0603001: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09:0707001:5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09:0901001:10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09:1303001:13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09:1307001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09:2631001: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09:2631001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09:2631001: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0:0110003:1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0:0110003:18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0:0205008:23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0:0403001:11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0:0403001:8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0:0403001:8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0:0403001:8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1:0101004:2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1:0101004:2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1:0101004:2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1:0101004:2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1:0101004:2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1:0101004:2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1:0101004:2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1:0101004:2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1:0101004:2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1:0101004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1:0101004:2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1:0101004:2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1:0101004:2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1:0101004:29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1:0101004:2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1:0101004:2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1:0101004:2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1:0101004:2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1:0101004:2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1:0101004:2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1:0101004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1:0101004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1:0101004:3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1:0101004:3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1:0101004:3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1:0101004:3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1:0101004:3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1:0101004:3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1:0101004:3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1:0101004:3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1:0101004:3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1:0101004:3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1:0101004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1:0101004:3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1:0101004:3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1:0101004:3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1:0101004:3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1:0101004:3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1:0101004:3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1:0101004:3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1:0101004:3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1:0101004:3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1:0101004: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1:0101004:3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1:0101004:3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1:0101004:3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1:0101004:4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1:0101004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1:0101004: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1:0117006: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1:0117006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1:0117006:1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1:0117006:1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1:0117006:1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1:0117006:10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1:0117006:1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1:0117006:1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1:0117006:1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1:0117006:1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1:0117006:1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1:0117006:1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1:0117006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1:0117006:1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1:0117006:1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1:0117006:1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1:0117006:1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1:0117006: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1:0117006: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1:0117006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1:0117006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1:0117006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1:0117006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1:0117006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1:0117006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1:0117006: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1:0117006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1:0117006: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1:0117006: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1:0117006: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1:0117006: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1:0117006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1:0117006: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1:0117006: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1:0117006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1:0117006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1:0117006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1:0117006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1:0117006: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1:0117006: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1:0117006: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1:0117006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1:0117006: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1:0117006: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1:0117006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1:0117006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1:0117006: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1:0117006: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1:0117006: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1:0117006: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1:0117006: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1:0117006: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1:0117006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1:0117006: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1:0117006: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1:0117006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1:0117006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1:0117006: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1:0117006: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1:0117006: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1:0117006:5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1:0117006: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1:0117006: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1:0117006: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1:0117006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1:0117006: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1:0117006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1:0117006: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1:0117006: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1:0117006: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1:0117006: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1:0117006: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1:0117006: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1:0117006: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1:0117006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1:0117006: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1:0117006: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1:0117006: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1:0117015: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1:0117015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1:0117015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1:0117015: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1:0117015: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1:0117015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11:0117015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11:0117015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11:0117015:1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11:0117015:1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11:0117015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11:0117015: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11:0117015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11:0117015: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11:0117015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11:0117015: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11:0117015: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11:0117015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11:0117015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11:0117015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11:0117015:3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11:0117015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11:0117015:3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11:0117015: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11:0117015: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11:0117015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11:0117015: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11:0117015: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11:0117015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11:0117015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11:0117015: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11:0117015: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11:0117015: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11:0117015: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11:0117015: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11:0117015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11:0117015: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11:0117015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11:0117015: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11:0117015: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11:0117015: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11:0117015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11:0117015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11:0117015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11:0117015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13:0107004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13:0109003:3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13:0109003:3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13:0109003:3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13:0109003:3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13:0109003:3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13:0109003: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13:0109003:3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13:0109003:3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13:0109003:3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13:0109003:3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13:0109003:3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13:0109003:3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13:0109003:3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13:0109003:3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13:0109003:3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13:0109003: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13:0109003:3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13:0109003:37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13:0109003:3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13:0109003:3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13:0109003:3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13:0109003:3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13:0109003:3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13:0109003: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13:0109003:3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13:0109003:3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13:0109003:3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13:0109003:3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13:0109003:3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13:0109003:3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13:0109003:3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13:0109003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13:0109003:3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13:0109003:3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13:0109003:3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13:0109003:39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13:0109003:3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13:0109003:39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13:0109003:3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13:0109003: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13:0109003:4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13:0109003:4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13:0109003:40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13:0109003:4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13:0109003:40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13:0109003:4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13:0109003:40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13:0109003:40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13:0109003:40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13:0109003: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13:0109003:4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13:0109003:4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13:0109003:4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13:0109003:4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13:0109003:4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13:0109003:4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13:0109003: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13:0109003:4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13:0109003:42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13:0109003:4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13:0109003:4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13:0109003:4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13:0109003:4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13:0109003:4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13:0109003:4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13:0109003:4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13:0109003:4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13:0109003: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13:0109003: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13:0109003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13:0109003: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13:0109003: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13:0109003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13:0109003: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13:0109003: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13:0109003: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13:0109003: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13:0109003: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13:0109003: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13:0109003: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13:0109003: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13:0109003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13:0109003: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13:0109003: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13:0109003: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0" calcext:value-type="float">
            <text:p>1010</text:p>
          </table:table-cell>
          <table:table-cell table:style-name="ce31" office:value-type="string" calcext:value-type="string">
            <text:p>42:13:0109003:6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1" calcext:value-type="float">
            <text:p>1011</text:p>
          </table:table-cell>
          <table:table-cell table:style-name="ce31" office:value-type="string" calcext:value-type="string">
            <text:p>42:13:0109003:6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2" calcext:value-type="float">
            <text:p>1012</text:p>
          </table:table-cell>
          <table:table-cell table:style-name="ce31" office:value-type="string" calcext:value-type="string">
            <text:p>42:13:0109003:6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3" calcext:value-type="float">
            <text:p>1013</text:p>
          </table:table-cell>
          <table:table-cell table:style-name="ce31" office:value-type="string" calcext:value-type="string">
            <text:p>42:13:0109003:6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4" calcext:value-type="float">
            <text:p>1014</text:p>
          </table:table-cell>
          <table:table-cell table:style-name="ce31" office:value-type="string" calcext:value-type="string">
            <text:p>42:13:0109003:6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5" calcext:value-type="float">
            <text:p>1015</text:p>
          </table:table-cell>
          <table:table-cell table:style-name="ce31" office:value-type="string" calcext:value-type="string">
            <text:p>42:13:0109003:6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6" calcext:value-type="float">
            <text:p>1016</text:p>
          </table:table-cell>
          <table:table-cell table:style-name="ce31" office:value-type="string" calcext:value-type="string">
            <text:p>42:13:0109003: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7" calcext:value-type="float">
            <text:p>1017</text:p>
          </table:table-cell>
          <table:table-cell table:style-name="ce31" office:value-type="string" calcext:value-type="string">
            <text:p>42:13:0109003: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8" calcext:value-type="float">
            <text:p>1018</text:p>
          </table:table-cell>
          <table:table-cell table:style-name="ce31" office:value-type="string" calcext:value-type="string">
            <text:p>42:13:0109003:7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19" calcext:value-type="float">
            <text:p>1019</text:p>
          </table:table-cell>
          <table:table-cell table:style-name="ce31" office:value-type="string" calcext:value-type="string">
            <text:p>42:13:0109003:7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0" calcext:value-type="float">
            <text:p>1020</text:p>
          </table:table-cell>
          <table:table-cell table:style-name="ce31" office:value-type="string" calcext:value-type="string">
            <text:p>42:13:0109003:7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1" calcext:value-type="float">
            <text:p>1021</text:p>
          </table:table-cell>
          <table:table-cell table:style-name="ce31" office:value-type="string" calcext:value-type="string">
            <text:p>42:13:0109003:7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2" calcext:value-type="float">
            <text:p>1022</text:p>
          </table:table-cell>
          <table:table-cell table:style-name="ce31" office:value-type="string" calcext:value-type="string">
            <text:p>42:13:0109003:7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3" calcext:value-type="float">
            <text:p>1023</text:p>
          </table:table-cell>
          <table:table-cell table:style-name="ce31" office:value-type="string" calcext:value-type="string">
            <text:p>42:13:0109003:7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4" calcext:value-type="float">
            <text:p>1024</text:p>
          </table:table-cell>
          <table:table-cell table:style-name="ce31" office:value-type="string" calcext:value-type="string">
            <text:p>42:13:0109003: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5" calcext:value-type="float">
            <text:p>1025</text:p>
          </table:table-cell>
          <table:table-cell table:style-name="ce31" office:value-type="string" calcext:value-type="string">
            <text:p>42:13:0109003:7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6" calcext:value-type="float">
            <text:p>1026</text:p>
          </table:table-cell>
          <table:table-cell table:style-name="ce31" office:value-type="string" calcext:value-type="string">
            <text:p>42:13:0109003:7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7" calcext:value-type="float">
            <text:p>1027</text:p>
          </table:table-cell>
          <table:table-cell table:style-name="ce31" office:value-type="string" calcext:value-type="string">
            <text:p>42:13:0109003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8" calcext:value-type="float">
            <text:p>1028</text:p>
          </table:table-cell>
          <table:table-cell table:style-name="ce31" office:value-type="string" calcext:value-type="string">
            <text:p>42:13:0109003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29" calcext:value-type="float">
            <text:p>1029</text:p>
          </table:table-cell>
          <table:table-cell table:style-name="ce31" office:value-type="string" calcext:value-type="string">
            <text:p>42:13:0109003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0" calcext:value-type="float">
            <text:p>1030</text:p>
          </table:table-cell>
          <table:table-cell table:style-name="ce31" office:value-type="string" calcext:value-type="string">
            <text:p>42:13:0109003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1" calcext:value-type="float">
            <text:p>1031</text:p>
          </table:table-cell>
          <table:table-cell table:style-name="ce31" office:value-type="string" calcext:value-type="string">
            <text:p>42:13:0109003: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2" calcext:value-type="float">
            <text:p>1032</text:p>
          </table:table-cell>
          <table:table-cell table:style-name="ce31" office:value-type="string" calcext:value-type="string">
            <text:p>42:13:0109003: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3" calcext:value-type="float">
            <text:p>1033</text:p>
          </table:table-cell>
          <table:table-cell table:style-name="ce31" office:value-type="string" calcext:value-type="string">
            <text:p>42:13:0109003: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4" calcext:value-type="float">
            <text:p>1034</text:p>
          </table:table-cell>
          <table:table-cell table:style-name="ce31" office:value-type="string" calcext:value-type="string">
            <text:p>42:13:0109003: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5" calcext:value-type="float">
            <text:p>1035</text:p>
          </table:table-cell>
          <table:table-cell table:style-name="ce31" office:value-type="string" calcext:value-type="string">
            <text:p>42:13:0109003: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6" calcext:value-type="float">
            <text:p>1036</text:p>
          </table:table-cell>
          <table:table-cell table:style-name="ce31" office:value-type="string" calcext:value-type="string">
            <text:p>42:13:0109003: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7" calcext:value-type="float">
            <text:p>1037</text:p>
          </table:table-cell>
          <table:table-cell table:style-name="ce31" office:value-type="string" calcext:value-type="string">
            <text:p>42:13:0109003: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8" calcext:value-type="float">
            <text:p>1038</text:p>
          </table:table-cell>
          <table:table-cell table:style-name="ce31" office:value-type="string" calcext:value-type="string">
            <text:p>42:13:0109003:9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39" calcext:value-type="float">
            <text:p>1039</text:p>
          </table:table-cell>
          <table:table-cell table:style-name="ce31" office:value-type="string" calcext:value-type="string">
            <text:p>42:13:0109003: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0" calcext:value-type="float">
            <text:p>1040</text:p>
          </table:table-cell>
          <table:table-cell table:style-name="ce31" office:value-type="string" calcext:value-type="string">
            <text:p>42:13:0109003: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1" calcext:value-type="float">
            <text:p>1041</text:p>
          </table:table-cell>
          <table:table-cell table:style-name="ce31" office:value-type="string" calcext:value-type="string">
            <text:p>42:13:0109003: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2" calcext:value-type="float">
            <text:p>1042</text:p>
          </table:table-cell>
          <table:table-cell table:style-name="ce31" office:value-type="string" calcext:value-type="string">
            <text:p>42:13:0109003:9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3" calcext:value-type="float">
            <text:p>1043</text:p>
          </table:table-cell>
          <table:table-cell table:style-name="ce31" office:value-type="string" calcext:value-type="string">
            <text:p>42:13:0109003:9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4" calcext:value-type="float">
            <text:p>1044</text:p>
          </table:table-cell>
          <table:table-cell table:style-name="ce31" office:value-type="string" calcext:value-type="string">
            <text:p>42:17:0102007:31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5" calcext:value-type="float">
            <text:p>1045</text:p>
          </table:table-cell>
          <table:table-cell table:style-name="ce31" office:value-type="string" calcext:value-type="string">
            <text:p>42:18:0118024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6" calcext:value-type="float">
            <text:p>1046</text:p>
          </table:table-cell>
          <table:table-cell table:style-name="ce31" office:value-type="string" calcext:value-type="string">
            <text:p>42:18:0118047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7" calcext:value-type="float">
            <text:p>1047</text:p>
          </table:table-cell>
          <table:table-cell table:style-name="ce31" office:value-type="string" calcext:value-type="string">
            <text:p>42:20:0103036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8" calcext:value-type="float">
            <text:p>1048</text:p>
          </table:table-cell>
          <table:table-cell table:style-name="ce31" office:value-type="string" calcext:value-type="string">
            <text:p>42:20:0103060:3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49" calcext:value-type="float">
            <text:p>1049</text:p>
          </table:table-cell>
          <table:table-cell table:style-name="ce31" office:value-type="string" calcext:value-type="string">
            <text:p>42:20:0103066: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0" calcext:value-type="float">
            <text:p>1050</text:p>
          </table:table-cell>
          <table:table-cell table:style-name="ce31" office:value-type="string" calcext:value-type="string">
            <text:p>42:20:0103066:6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1" calcext:value-type="float">
            <text:p>1051</text:p>
          </table:table-cell>
          <table:table-cell table:style-name="ce31" office:value-type="string" calcext:value-type="string">
            <text:p>42:21:0105019: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2" calcext:value-type="float">
            <text:p>1052</text:p>
          </table:table-cell>
          <table:table-cell table:style-name="ce31" office:value-type="string" calcext:value-type="string">
            <text:p>42:21:0107014: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3" calcext:value-type="float">
            <text:p>1053</text:p>
          </table:table-cell>
          <table:table-cell table:style-name="ce31" office:value-type="string" calcext:value-type="string">
            <text:p>42:21:0107014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4" calcext:value-type="float">
            <text:p>1054</text:p>
          </table:table-cell>
          <table:table-cell table:style-name="ce31" office:value-type="string" calcext:value-type="string">
            <text:p>42:21:0107014:10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5" calcext:value-type="float">
            <text:p>1055</text:p>
          </table:table-cell>
          <table:table-cell table:style-name="ce31" office:value-type="string" calcext:value-type="string">
            <text:p>42:21:0107014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6" calcext:value-type="float">
            <text:p>1056</text:p>
          </table:table-cell>
          <table:table-cell table:style-name="ce31" office:value-type="string" calcext:value-type="string">
            <text:p>42:21:0107014: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7" calcext:value-type="float">
            <text:p>1057</text:p>
          </table:table-cell>
          <table:table-cell table:style-name="ce31" office:value-type="string" calcext:value-type="string">
            <text:p>42:21:0107014: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8" calcext:value-type="float">
            <text:p>1058</text:p>
          </table:table-cell>
          <table:table-cell table:style-name="ce31" office:value-type="string" calcext:value-type="string">
            <text:p>42:21:0107014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59" calcext:value-type="float">
            <text:p>1059</text:p>
          </table:table-cell>
          <table:table-cell table:style-name="ce31" office:value-type="string" calcext:value-type="string">
            <text:p>42:21:0107014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0" calcext:value-type="float">
            <text:p>1060</text:p>
          </table:table-cell>
          <table:table-cell table:style-name="ce31" office:value-type="string" calcext:value-type="string">
            <text:p>42:21:0107014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1" calcext:value-type="float">
            <text:p>1061</text:p>
          </table:table-cell>
          <table:table-cell table:style-name="ce31" office:value-type="string" calcext:value-type="string">
            <text:p>42:21:0107014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2" calcext:value-type="float">
            <text:p>1062</text:p>
          </table:table-cell>
          <table:table-cell table:style-name="ce31" office:value-type="string" calcext:value-type="string">
            <text:p>42:21:0107014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3" calcext:value-type="float">
            <text:p>1063</text:p>
          </table:table-cell>
          <table:table-cell table:style-name="ce31" office:value-type="string" calcext:value-type="string">
            <text:p>42:21:0107014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4" calcext:value-type="float">
            <text:p>1064</text:p>
          </table:table-cell>
          <table:table-cell table:style-name="ce31" office:value-type="string" calcext:value-type="string">
            <text:p>42:21:0107014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5" calcext:value-type="float">
            <text:p>1065</text:p>
          </table:table-cell>
          <table:table-cell table:style-name="ce31" office:value-type="string" calcext:value-type="string">
            <text:p>42:21:0107014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6" calcext:value-type="float">
            <text:p>1066</text:p>
          </table:table-cell>
          <table:table-cell table:style-name="ce31" office:value-type="string" calcext:value-type="string">
            <text:p>42:21:0107014: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7" calcext:value-type="float">
            <text:p>1067</text:p>
          </table:table-cell>
          <table:table-cell table:style-name="ce31" office:value-type="string" calcext:value-type="string">
            <text:p>42:21:0107014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8" calcext:value-type="float">
            <text:p>1068</text:p>
          </table:table-cell>
          <table:table-cell table:style-name="ce31" office:value-type="string" calcext:value-type="string">
            <text:p>42:21:0107014: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69" calcext:value-type="float">
            <text:p>1069</text:p>
          </table:table-cell>
          <table:table-cell table:style-name="ce31" office:value-type="string" calcext:value-type="string">
            <text:p>42:21:0107014: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0" calcext:value-type="float">
            <text:p>1070</text:p>
          </table:table-cell>
          <table:table-cell table:style-name="ce31" office:value-type="string" calcext:value-type="string">
            <text:p>42:21:0107014: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1" calcext:value-type="float">
            <text:p>1071</text:p>
          </table:table-cell>
          <table:table-cell table:style-name="ce31" office:value-type="string" calcext:value-type="string">
            <text:p>42:21:0107014:3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2" calcext:value-type="float">
            <text:p>1072</text:p>
          </table:table-cell>
          <table:table-cell table:style-name="ce31" office:value-type="string" calcext:value-type="string">
            <text:p>42:21:0107014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3" calcext:value-type="float">
            <text:p>1073</text:p>
          </table:table-cell>
          <table:table-cell table:style-name="ce31" office:value-type="string" calcext:value-type="string">
            <text:p>42:21:0107014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4" calcext:value-type="float">
            <text:p>1074</text:p>
          </table:table-cell>
          <table:table-cell table:style-name="ce31" office:value-type="string" calcext:value-type="string">
            <text:p>42:21:0107014: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5" calcext:value-type="float">
            <text:p>1075</text:p>
          </table:table-cell>
          <table:table-cell table:style-name="ce31" office:value-type="string" calcext:value-type="string">
            <text:p>42:21:0107014: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6" calcext:value-type="float">
            <text:p>1076</text:p>
          </table:table-cell>
          <table:table-cell table:style-name="ce31" office:value-type="string" calcext:value-type="string">
            <text:p>42:21:0107014: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7" calcext:value-type="float">
            <text:p>1077</text:p>
          </table:table-cell>
          <table:table-cell table:style-name="ce31" office:value-type="string" calcext:value-type="string">
            <text:p>42:21:0107014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8" calcext:value-type="float">
            <text:p>1078</text:p>
          </table:table-cell>
          <table:table-cell table:style-name="ce31" office:value-type="string" calcext:value-type="string">
            <text:p>42:21:0107014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79" calcext:value-type="float">
            <text:p>1079</text:p>
          </table:table-cell>
          <table:table-cell table:style-name="ce31" office:value-type="string" calcext:value-type="string">
            <text:p>42:21:0107014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0" calcext:value-type="float">
            <text:p>1080</text:p>
          </table:table-cell>
          <table:table-cell table:style-name="ce31" office:value-type="string" calcext:value-type="string">
            <text:p>42:21:0107014: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1" calcext:value-type="float">
            <text:p>1081</text:p>
          </table:table-cell>
          <table:table-cell table:style-name="ce31" office:value-type="string" calcext:value-type="string">
            <text:p>42:21:0107014: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2" calcext:value-type="float">
            <text:p>1082</text:p>
          </table:table-cell>
          <table:table-cell table:style-name="ce31" office:value-type="string" calcext:value-type="string">
            <text:p>42:21:0107014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3" calcext:value-type="float">
            <text:p>1083</text:p>
          </table:table-cell>
          <table:table-cell table:style-name="ce31" office:value-type="string" calcext:value-type="string">
            <text:p>42:21:0107014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4" calcext:value-type="float">
            <text:p>1084</text:p>
          </table:table-cell>
          <table:table-cell table:style-name="ce31" office:value-type="string" calcext:value-type="string">
            <text:p>42:21:0107014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5" calcext:value-type="float">
            <text:p>1085</text:p>
          </table:table-cell>
          <table:table-cell table:style-name="ce31" office:value-type="string" calcext:value-type="string">
            <text:p>42:21:0107014: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6" calcext:value-type="float">
            <text:p>1086</text:p>
          </table:table-cell>
          <table:table-cell table:style-name="ce31" office:value-type="string" calcext:value-type="string">
            <text:p>42:21:0107014: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7" calcext:value-type="float">
            <text:p>1087</text:p>
          </table:table-cell>
          <table:table-cell table:style-name="ce31" office:value-type="string" calcext:value-type="string">
            <text:p>42:21:0107014:8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8" calcext:value-type="float">
            <text:p>1088</text:p>
          </table:table-cell>
          <table:table-cell table:style-name="ce31" office:value-type="string" calcext:value-type="string">
            <text:p>42:21:0107014:8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89" calcext:value-type="float">
            <text:p>1089</text:p>
          </table:table-cell>
          <table:table-cell table:style-name="ce31" office:value-type="string" calcext:value-type="string">
            <text:p>42:21:0107014:8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0" calcext:value-type="float">
            <text:p>1090</text:p>
          </table:table-cell>
          <table:table-cell table:style-name="ce31" office:value-type="string" calcext:value-type="string">
            <text:p>42:21:0107014:8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1" calcext:value-type="float">
            <text:p>1091</text:p>
          </table:table-cell>
          <table:table-cell table:style-name="ce31" office:value-type="string" calcext:value-type="string">
            <text:p>42:21:0107014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2" calcext:value-type="float">
            <text:p>1092</text:p>
          </table:table-cell>
          <table:table-cell table:style-name="ce31" office:value-type="string" calcext:value-type="string">
            <text:p>42:21:0108002: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3" calcext:value-type="float">
            <text:p>1093</text:p>
          </table:table-cell>
          <table:table-cell table:style-name="ce31" office:value-type="string" calcext:value-type="string">
            <text:p>42:21:0109009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4" calcext:value-type="float">
            <text:p>1094</text:p>
          </table:table-cell>
          <table:table-cell table:style-name="ce31" office:value-type="string" calcext:value-type="string">
            <text:p>42:21:0109009: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5" calcext:value-type="float">
            <text:p>1095</text:p>
          </table:table-cell>
          <table:table-cell table:style-name="ce31" office:value-type="string" calcext:value-type="string">
            <text:p>42:21:0109016: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6" calcext:value-type="float">
            <text:p>1096</text:p>
          </table:table-cell>
          <table:table-cell table:style-name="ce31" office:value-type="string" calcext:value-type="string">
            <text:p>42:21:0109016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7" calcext:value-type="float">
            <text:p>1097</text:p>
          </table:table-cell>
          <table:table-cell table:style-name="ce31" office:value-type="string" calcext:value-type="string">
            <text:p>42:21:0109016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8" calcext:value-type="float">
            <text:p>1098</text:p>
          </table:table-cell>
          <table:table-cell table:style-name="ce31" office:value-type="string" calcext:value-type="string">
            <text:p>42:21:0109016:1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099" calcext:value-type="float">
            <text:p>1099</text:p>
          </table:table-cell>
          <table:table-cell table:style-name="ce31" office:value-type="string" calcext:value-type="string">
            <text:p>42:21:0109016:1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0" calcext:value-type="float">
            <text:p>1100</text:p>
          </table:table-cell>
          <table:table-cell table:style-name="ce31" office:value-type="string" calcext:value-type="string">
            <text:p>42:21:0109016:1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1" calcext:value-type="float">
            <text:p>1101</text:p>
          </table:table-cell>
          <table:table-cell table:style-name="ce31" office:value-type="string" calcext:value-type="string">
            <text:p>42:21:0109016: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2" calcext:value-type="float">
            <text:p>1102</text:p>
          </table:table-cell>
          <table:table-cell table:style-name="ce31" office:value-type="string" calcext:value-type="string">
            <text:p>42:21:0109016: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3" calcext:value-type="float">
            <text:p>1103</text:p>
          </table:table-cell>
          <table:table-cell table:style-name="ce31" office:value-type="string" calcext:value-type="string">
            <text:p>42:21:0109016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4" calcext:value-type="float">
            <text:p>1104</text:p>
          </table:table-cell>
          <table:table-cell table:style-name="ce31" office:value-type="string" calcext:value-type="string">
            <text:p>42:21:0109016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5" calcext:value-type="float">
            <text:p>1105</text:p>
          </table:table-cell>
          <table:table-cell table:style-name="ce31" office:value-type="string" calcext:value-type="string">
            <text:p>42:21:0109016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6" calcext:value-type="float">
            <text:p>1106</text:p>
          </table:table-cell>
          <table:table-cell table:style-name="ce31" office:value-type="string" calcext:value-type="string">
            <text:p>42:21:0109016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7" calcext:value-type="float">
            <text:p>1107</text:p>
          </table:table-cell>
          <table:table-cell table:style-name="ce31" office:value-type="string" calcext:value-type="string">
            <text:p>42:21:0109016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8" calcext:value-type="float">
            <text:p>1108</text:p>
          </table:table-cell>
          <table:table-cell table:style-name="ce31" office:value-type="string" calcext:value-type="string">
            <text:p>42:21:0109016: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09" calcext:value-type="float">
            <text:p>1109</text:p>
          </table:table-cell>
          <table:table-cell table:style-name="ce31" office:value-type="string" calcext:value-type="string">
            <text:p>42:21:0109016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0" calcext:value-type="float">
            <text:p>1110</text:p>
          </table:table-cell>
          <table:table-cell table:style-name="ce31" office:value-type="string" calcext:value-type="string">
            <text:p>42:21:0109016: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1" calcext:value-type="float">
            <text:p>1111</text:p>
          </table:table-cell>
          <table:table-cell table:style-name="ce31" office:value-type="string" calcext:value-type="string">
            <text:p>42:21:0109016:2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2" calcext:value-type="float">
            <text:p>1112</text:p>
          </table:table-cell>
          <table:table-cell table:style-name="ce31" office:value-type="string" calcext:value-type="string">
            <text:p>42:21:0109016: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3" calcext:value-type="float">
            <text:p>1113</text:p>
          </table:table-cell>
          <table:table-cell table:style-name="ce31" office:value-type="string" calcext:value-type="string">
            <text:p>42:21:0109016: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4" calcext:value-type="float">
            <text:p>1114</text:p>
          </table:table-cell>
          <table:table-cell table:style-name="ce31" office:value-type="string" calcext:value-type="string">
            <text:p>42:21:0109016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5" calcext:value-type="float">
            <text:p>1115</text:p>
          </table:table-cell>
          <table:table-cell table:style-name="ce31" office:value-type="string" calcext:value-type="string">
            <text:p>42:21:0109020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6" calcext:value-type="float">
            <text:p>1116</text:p>
          </table:table-cell>
          <table:table-cell table:style-name="ce31" office:value-type="string" calcext:value-type="string">
            <text:p>42:21:0112010: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7" calcext:value-type="float">
            <text:p>1117</text:p>
          </table:table-cell>
          <table:table-cell table:style-name="ce31" office:value-type="string" calcext:value-type="string">
            <text:p>42:21:0112010: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8" calcext:value-type="float">
            <text:p>1118</text:p>
          </table:table-cell>
          <table:table-cell table:style-name="ce31" office:value-type="string" calcext:value-type="string">
            <text:p>42:21:0112010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19" calcext:value-type="float">
            <text:p>1119</text:p>
          </table:table-cell>
          <table:table-cell table:style-name="ce31" office:value-type="string" calcext:value-type="string">
            <text:p>42:21:0112010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0" calcext:value-type="float">
            <text:p>1120</text:p>
          </table:table-cell>
          <table:table-cell table:style-name="ce31" office:value-type="string" calcext:value-type="string">
            <text:p>42:21:0207002:29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1" calcext:value-type="float">
            <text:p>1121</text:p>
          </table:table-cell>
          <table:table-cell table:style-name="ce31" office:value-type="string" calcext:value-type="string">
            <text:p>42:21:0208007:2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2" calcext:value-type="float">
            <text:p>1122</text:p>
          </table:table-cell>
          <table:table-cell table:style-name="ce31" office:value-type="string" calcext:value-type="string">
            <text:p>42:21:0702021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3" calcext:value-type="float">
            <text:p>1123</text:p>
          </table:table-cell>
          <table:table-cell table:style-name="ce31" office:value-type="string" calcext:value-type="string">
            <text:p>42:21:0702021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4" calcext:value-type="float">
            <text:p>1124</text:p>
          </table:table-cell>
          <table:table-cell table:style-name="ce31" office:value-type="string" calcext:value-type="string">
            <text:p>42:23:0000000:2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5" calcext:value-type="float">
            <text:p>1125</text:p>
          </table:table-cell>
          <table:table-cell table:style-name="ce31" office:value-type="string" calcext:value-type="string">
            <text:p>42:23:0103005:1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6" calcext:value-type="float">
            <text:p>1126</text:p>
          </table:table-cell>
          <table:table-cell table:style-name="ce31" office:value-type="string" calcext:value-type="string">
            <text:p>42:23:0103005:1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7" calcext:value-type="float">
            <text:p>1127</text:p>
          </table:table-cell>
          <table:table-cell table:style-name="ce31" office:value-type="string" calcext:value-type="string">
            <text:p>42:23:0103005:1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8" calcext:value-type="float">
            <text:p>1128</text:p>
          </table:table-cell>
          <table:table-cell table:style-name="ce31" office:value-type="string" calcext:value-type="string">
            <text:p>42:23:0103005:1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29" calcext:value-type="float">
            <text:p>1129</text:p>
          </table:table-cell>
          <table:table-cell table:style-name="ce31" office:value-type="string" calcext:value-type="string">
            <text:p>42:23:0103005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0" calcext:value-type="float">
            <text:p>1130</text:p>
          </table:table-cell>
          <table:table-cell table:style-name="ce31" office:value-type="string" calcext:value-type="string">
            <text:p>42:23:0103005:15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1" calcext:value-type="float">
            <text:p>1131</text:p>
          </table:table-cell>
          <table:table-cell table:style-name="ce31" office:value-type="string" calcext:value-type="string">
            <text:p>42:23:0103005:1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2" calcext:value-type="float">
            <text:p>1132</text:p>
          </table:table-cell>
          <table:table-cell table:style-name="ce31" office:value-type="string" calcext:value-type="string">
            <text:p>42:23:0103005:15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3" calcext:value-type="float">
            <text:p>1133</text:p>
          </table:table-cell>
          <table:table-cell table:style-name="ce31" office:value-type="string" calcext:value-type="string">
            <text:p>42:23:0103005:1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4" calcext:value-type="float">
            <text:p>1134</text:p>
          </table:table-cell>
          <table:table-cell table:style-name="ce31" office:value-type="string" calcext:value-type="string">
            <text:p>42:23:0103005:1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5" calcext:value-type="float">
            <text:p>1135</text:p>
          </table:table-cell>
          <table:table-cell table:style-name="ce31" office:value-type="string" calcext:value-type="string">
            <text:p>42:23:0103006:11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6" calcext:value-type="float">
            <text:p>1136</text:p>
          </table:table-cell>
          <table:table-cell table:style-name="ce31" office:value-type="string" calcext:value-type="string">
            <text:p>42:23:0103007:3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7" calcext:value-type="float">
            <text:p>1137</text:p>
          </table:table-cell>
          <table:table-cell table:style-name="ce31" office:value-type="string" calcext:value-type="string">
            <text:p>42:23:0103007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8" calcext:value-type="float">
            <text:p>1138</text:p>
          </table:table-cell>
          <table:table-cell table:style-name="ce31" office:value-type="string" calcext:value-type="string">
            <text:p>42:23:0103007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39" calcext:value-type="float">
            <text:p>1139</text:p>
          </table:table-cell>
          <table:table-cell table:style-name="ce31" office:value-type="string" calcext:value-type="string">
            <text:p>42:23:0103007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0" calcext:value-type="float">
            <text:p>1140</text:p>
          </table:table-cell>
          <table:table-cell table:style-name="ce31" office:value-type="string" calcext:value-type="string">
            <text:p>42:23:0103007: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1" calcext:value-type="float">
            <text:p>1141</text:p>
          </table:table-cell>
          <table:table-cell table:style-name="ce31" office:value-type="string" calcext:value-type="string">
            <text:p>42:23:0103007: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2" calcext:value-type="float">
            <text:p>1142</text:p>
          </table:table-cell>
          <table:table-cell table:style-name="ce31" office:value-type="string" calcext:value-type="string">
            <text:p>42:23:0103007:9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3" calcext:value-type="float">
            <text:p>1143</text:p>
          </table:table-cell>
          <table:table-cell table:style-name="ce31" office:value-type="string" calcext:value-type="string">
            <text:p>42:23:0301001:3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4" calcext:value-type="float">
            <text:p>1144</text:p>
          </table:table-cell>
          <table:table-cell table:style-name="ce31" office:value-type="string" calcext:value-type="string">
            <text:p>42:23:0301001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5" calcext:value-type="float">
            <text:p>1145</text:p>
          </table:table-cell>
          <table:table-cell table:style-name="ce31" office:value-type="string" calcext:value-type="string">
            <text:p>42:23:0301001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6" calcext:value-type="float">
            <text:p>1146</text:p>
          </table:table-cell>
          <table:table-cell table:style-name="ce31" office:value-type="string" calcext:value-type="string">
            <text:p>42:23:0301001:4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7" calcext:value-type="float">
            <text:p>1147</text:p>
          </table:table-cell>
          <table:table-cell table:style-name="ce31" office:value-type="string" calcext:value-type="string">
            <text:p>42:23:0301001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8" calcext:value-type="float">
            <text:p>1148</text:p>
          </table:table-cell>
          <table:table-cell table:style-name="ce31" office:value-type="string" calcext:value-type="string">
            <text:p>42:23:0301001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49" calcext:value-type="float">
            <text:p>1149</text:p>
          </table:table-cell>
          <table:table-cell table:style-name="ce31" office:value-type="string" calcext:value-type="string">
            <text:p>42:23:0404001: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0" calcext:value-type="float">
            <text:p>1150</text:p>
          </table:table-cell>
          <table:table-cell table:style-name="ce31" office:value-type="string" calcext:value-type="string">
            <text:p>42:23:0404001: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1" calcext:value-type="float">
            <text:p>1151</text:p>
          </table:table-cell>
          <table:table-cell table:style-name="ce31" office:value-type="string" calcext:value-type="string">
            <text:p>42:23:0404001: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2" calcext:value-type="float">
            <text:p>1152</text:p>
          </table:table-cell>
          <table:table-cell table:style-name="ce31" office:value-type="string" calcext:value-type="string">
            <text:p>42:23:0404001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3" calcext:value-type="float">
            <text:p>1153</text:p>
          </table:table-cell>
          <table:table-cell table:style-name="ce31" office:value-type="string" calcext:value-type="string">
            <text:p>42:23:0404001:1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4" calcext:value-type="float">
            <text:p>1154</text:p>
          </table:table-cell>
          <table:table-cell table:style-name="ce31" office:value-type="string" calcext:value-type="string">
            <text:p>42:23:0404001: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5" calcext:value-type="float">
            <text:p>1155</text:p>
          </table:table-cell>
          <table:table-cell table:style-name="ce31" office:value-type="string" calcext:value-type="string">
            <text:p>42:23:0404001:1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6" calcext:value-type="float">
            <text:p>1156</text:p>
          </table:table-cell>
          <table:table-cell table:style-name="ce31" office:value-type="string" calcext:value-type="string">
            <text:p>42:23:0404001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7" calcext:value-type="float">
            <text:p>1157</text:p>
          </table:table-cell>
          <table:table-cell table:style-name="ce31" office:value-type="string" calcext:value-type="string">
            <text:p>42:23:0404001:20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8" calcext:value-type="float">
            <text:p>1158</text:p>
          </table:table-cell>
          <table:table-cell table:style-name="ce31" office:value-type="string" calcext:value-type="string">
            <text:p>42:23:0404001:2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59" calcext:value-type="float">
            <text:p>1159</text:p>
          </table:table-cell>
          <table:table-cell table:style-name="ce31" office:value-type="string" calcext:value-type="string">
            <text:p>42:23:0404001:2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0" calcext:value-type="float">
            <text:p>1160</text:p>
          </table:table-cell>
          <table:table-cell table:style-name="ce31" office:value-type="string" calcext:value-type="string">
            <text:p>42:23:0404001: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1" calcext:value-type="float">
            <text:p>1161</text:p>
          </table:table-cell>
          <table:table-cell table:style-name="ce31" office:value-type="string" calcext:value-type="string">
            <text:p>42:23:0404001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2" calcext:value-type="float">
            <text:p>1162</text:p>
          </table:table-cell>
          <table:table-cell table:style-name="ce31" office:value-type="string" calcext:value-type="string">
            <text:p>42:23:0404001:2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3" calcext:value-type="float">
            <text:p>1163</text:p>
          </table:table-cell>
          <table:table-cell table:style-name="ce31" office:value-type="string" calcext:value-type="string">
            <text:p>42:23:0404001:2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4" calcext:value-type="float">
            <text:p>1164</text:p>
          </table:table-cell>
          <table:table-cell table:style-name="ce31" office:value-type="string" calcext:value-type="string">
            <text:p>42:23:0404001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5" calcext:value-type="float">
            <text:p>1165</text:p>
          </table:table-cell>
          <table:table-cell table:style-name="ce31" office:value-type="string" calcext:value-type="string">
            <text:p>42:23:0404001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6" calcext:value-type="float">
            <text:p>1166</text:p>
          </table:table-cell>
          <table:table-cell table:style-name="ce31" office:value-type="string" calcext:value-type="string">
            <text:p>42:23:0404001:3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7" calcext:value-type="float">
            <text:p>1167</text:p>
          </table:table-cell>
          <table:table-cell table:style-name="ce31" office:value-type="string" calcext:value-type="string">
            <text:p>42:23:0404001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8" calcext:value-type="float">
            <text:p>1168</text:p>
          </table:table-cell>
          <table:table-cell table:style-name="ce31" office:value-type="string" calcext:value-type="string">
            <text:p>42:23:0404001:3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69" calcext:value-type="float">
            <text:p>1169</text:p>
          </table:table-cell>
          <table:table-cell table:style-name="ce31" office:value-type="string" calcext:value-type="string">
            <text:p>42:23:0404001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0" calcext:value-type="float">
            <text:p>1170</text:p>
          </table:table-cell>
          <table:table-cell table:style-name="ce31" office:value-type="string" calcext:value-type="string">
            <text:p>42:23:0404001: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1" calcext:value-type="float">
            <text:p>1171</text:p>
          </table:table-cell>
          <table:table-cell table:style-name="ce31" office:value-type="string" calcext:value-type="string">
            <text:p>42:23:0404001: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2" calcext:value-type="float">
            <text:p>1172</text:p>
          </table:table-cell>
          <table:table-cell table:style-name="ce31" office:value-type="string" calcext:value-type="string">
            <text:p>42:23:0404001: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3" calcext:value-type="float">
            <text:p>1173</text:p>
          </table:table-cell>
          <table:table-cell table:style-name="ce31" office:value-type="string" calcext:value-type="string">
            <text:p>42:23:0404001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4" calcext:value-type="float">
            <text:p>1174</text:p>
          </table:table-cell>
          <table:table-cell table:style-name="ce31" office:value-type="string" calcext:value-type="string">
            <text:p>42:23:0404001: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5" calcext:value-type="float">
            <text:p>1175</text:p>
          </table:table-cell>
          <table:table-cell table:style-name="ce31" office:value-type="string" calcext:value-type="string">
            <text:p>42:23:0404001:6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6" calcext:value-type="float">
            <text:p>1176</text:p>
          </table:table-cell>
          <table:table-cell table:style-name="ce31" office:value-type="string" calcext:value-type="string">
            <text:p>42:23:0404001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7" calcext:value-type="float">
            <text:p>1177</text:p>
          </table:table-cell>
          <table:table-cell table:style-name="ce31" office:value-type="string" calcext:value-type="string">
            <text:p>42:23:0404001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8" calcext:value-type="float">
            <text:p>1178</text:p>
          </table:table-cell>
          <table:table-cell table:style-name="ce31" office:value-type="string" calcext:value-type="string">
            <text:p>42:23:0404001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79" calcext:value-type="float">
            <text:p>1179</text:p>
          </table:table-cell>
          <table:table-cell table:style-name="ce31" office:value-type="string" calcext:value-type="string">
            <text:p>42:23:0404001: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0" calcext:value-type="float">
            <text:p>1180</text:p>
          </table:table-cell>
          <table:table-cell table:style-name="ce31" office:value-type="string" calcext:value-type="string">
            <text:p>42:23:0404001:8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1" calcext:value-type="float">
            <text:p>1181</text:p>
          </table:table-cell>
          <table:table-cell table:style-name="ce31" office:value-type="string" calcext:value-type="string">
            <text:p>42:23:0404001:8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2" calcext:value-type="float">
            <text:p>1182</text:p>
          </table:table-cell>
          <table:table-cell table:style-name="ce31" office:value-type="string" calcext:value-type="string">
            <text:p>42:23:0404001:8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3" calcext:value-type="float">
            <text:p>1183</text:p>
          </table:table-cell>
          <table:table-cell table:style-name="ce31" office:value-type="string" calcext:value-type="string">
            <text:p>42:23:0404001:9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4" calcext:value-type="float">
            <text:p>1184</text:p>
          </table:table-cell>
          <table:table-cell table:style-name="ce31" office:value-type="string" calcext:value-type="string">
            <text:p>42:23:0501005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5" calcext:value-type="float">
            <text:p>1185</text:p>
          </table:table-cell>
          <table:table-cell table:style-name="ce31" office:value-type="string" calcext:value-type="string">
            <text:p>42:23:0501005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6" calcext:value-type="float">
            <text:p>1186</text:p>
          </table:table-cell>
          <table:table-cell table:style-name="ce31" office:value-type="string" calcext:value-type="string">
            <text:p>42:23:0501005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7" calcext:value-type="float">
            <text:p>1187</text:p>
          </table:table-cell>
          <table:table-cell table:style-name="ce31" office:value-type="string" calcext:value-type="string">
            <text:p>42:23:0601004:4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8" calcext:value-type="float">
            <text:p>1188</text:p>
          </table:table-cell>
          <table:table-cell table:style-name="ce31" office:value-type="string" calcext:value-type="string">
            <text:p>42:23:0601004:4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89" calcext:value-type="float">
            <text:p>1189</text:p>
          </table:table-cell>
          <table:table-cell table:style-name="ce31" office:value-type="string" calcext:value-type="string">
            <text:p>42:23:0601004:4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0" calcext:value-type="float">
            <text:p>1190</text:p>
          </table:table-cell>
          <table:table-cell table:style-name="ce31" office:value-type="string" calcext:value-type="string">
            <text:p>42:23:0601004:5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1" calcext:value-type="float">
            <text:p>1191</text:p>
          </table:table-cell>
          <table:table-cell table:style-name="ce31" office:value-type="string" calcext:value-type="string">
            <text:p>42:23:0601004: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2" calcext:value-type="float">
            <text:p>1192</text:p>
          </table:table-cell>
          <table:table-cell table:style-name="ce31" office:value-type="string" calcext:value-type="string">
            <text:p>42:23:0601004: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3" calcext:value-type="float">
            <text:p>1193</text:p>
          </table:table-cell>
          <table:table-cell table:style-name="ce31" office:value-type="string" calcext:value-type="string">
            <text:p>42:23:0601004:5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4" calcext:value-type="float">
            <text:p>1194</text:p>
          </table:table-cell>
          <table:table-cell table:style-name="ce31" office:value-type="string" calcext:value-type="string">
            <text:p>42:23:0601004: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5" calcext:value-type="float">
            <text:p>1195</text:p>
          </table:table-cell>
          <table:table-cell table:style-name="ce31" office:value-type="string" calcext:value-type="string">
            <text:p>42:23:0601004:5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6" calcext:value-type="float">
            <text:p>1196</text:p>
          </table:table-cell>
          <table:table-cell table:style-name="ce31" office:value-type="string" calcext:value-type="string">
            <text:p>42:23:0601004:5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7" calcext:value-type="float">
            <text:p>1197</text:p>
          </table:table-cell>
          <table:table-cell table:style-name="ce31" office:value-type="string" calcext:value-type="string">
            <text:p>42:23:0601004:5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8" calcext:value-type="float">
            <text:p>1198</text:p>
          </table:table-cell>
          <table:table-cell table:style-name="ce31" office:value-type="string" calcext:value-type="string">
            <text:p>42:23:0601004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199" calcext:value-type="float">
            <text:p>1199</text:p>
          </table:table-cell>
          <table:table-cell table:style-name="ce31" office:value-type="string" calcext:value-type="string">
            <text:p>42:23:0601004:6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0" calcext:value-type="float">
            <text:p>1200</text:p>
          </table:table-cell>
          <table:table-cell table:style-name="ce31" office:value-type="string" calcext:value-type="string">
            <text:p>42:23:0601004:6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1" calcext:value-type="float">
            <text:p>1201</text:p>
          </table:table-cell>
          <table:table-cell table:style-name="ce31" office:value-type="string" calcext:value-type="string">
            <text:p>42:23:0601004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2" calcext:value-type="float">
            <text:p>1202</text:p>
          </table:table-cell>
          <table:table-cell table:style-name="ce31" office:value-type="string" calcext:value-type="string">
            <text:p>42:23:0601004: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3" calcext:value-type="float">
            <text:p>1203</text:p>
          </table:table-cell>
          <table:table-cell table:style-name="ce31" office:value-type="string" calcext:value-type="string">
            <text:p>42:23:0601004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4" calcext:value-type="float">
            <text:p>1204</text:p>
          </table:table-cell>
          <table:table-cell table:style-name="ce31" office:value-type="string" calcext:value-type="string">
            <text:p>42:24:0101060:448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5" calcext:value-type="float">
            <text:p>1205</text:p>
          </table:table-cell>
          <table:table-cell table:style-name="ce31" office:value-type="string" calcext:value-type="string">
            <text:p>42:24:0401011: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6" calcext:value-type="float">
            <text:p>1206</text:p>
          </table:table-cell>
          <table:table-cell table:style-name="ce31" office:value-type="string" calcext:value-type="string">
            <text:p>42:28:1001005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7" calcext:value-type="float">
            <text:p>1207</text:p>
          </table:table-cell>
          <table:table-cell table:style-name="ce31" office:value-type="string" calcext:value-type="string">
            <text:p>42:30:0112001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8" calcext:value-type="float">
            <text:p>1208</text:p>
          </table:table-cell>
          <table:table-cell table:style-name="ce31" office:value-type="string" calcext:value-type="string">
            <text:p>42:30:0225022:11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09" calcext:value-type="float">
            <text:p>1209</text:p>
          </table:table-cell>
          <table:table-cell table:style-name="ce31" office:value-type="string" calcext:value-type="string">
            <text:p>42:30:0228032:125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0" calcext:value-type="float">
            <text:p>1210</text:p>
          </table:table-cell>
          <table:table-cell table:style-name="ce31" office:value-type="string" calcext:value-type="string">
            <text:p>42:30:0414025:6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1" calcext:value-type="float">
            <text:p>1211</text:p>
          </table:table-cell>
          <table:table-cell table:style-name="ce31" office:value-type="string" calcext:value-type="string">
            <text:p>42:30:0433001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2" calcext:value-type="float">
            <text:p>1212</text:p>
          </table:table-cell>
          <table:table-cell table:style-name="ce31" office:value-type="string" calcext:value-type="string">
            <text:p>42:30:0516001:18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3" calcext:value-type="float">
            <text:p>1213</text:p>
          </table:table-cell>
          <table:table-cell table:style-name="ce31" office:value-type="string" calcext:value-type="string">
            <text:p>42:31:0404014:4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4" calcext:value-type="float">
            <text:p>1214</text:p>
          </table:table-cell>
          <table:table-cell table:style-name="ce31" office:value-type="string" calcext:value-type="string">
            <text:p>42:31:0404015:18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5" calcext:value-type="float">
            <text:p>1215</text:p>
          </table:table-cell>
          <table:table-cell table:style-name="ce31" office:value-type="string" calcext:value-type="string">
            <text:p>42:31:0404016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6" calcext:value-type="float">
            <text:p>1216</text:p>
          </table:table-cell>
          <table:table-cell table:style-name="ce31" office:value-type="string" calcext:value-type="string">
            <text:p>42:31:0404016:4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7" calcext:value-type="float">
            <text:p>1217</text:p>
          </table:table-cell>
          <table:table-cell table:style-name="ce31" office:value-type="string" calcext:value-type="string">
            <text:p>42:31:0404016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8" calcext:value-type="float">
            <text:p>1218</text:p>
          </table:table-cell>
          <table:table-cell table:style-name="ce31" office:value-type="string" calcext:value-type="string">
            <text:p>42:32:0101015:1046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19" calcext:value-type="float">
            <text:p>1219</text:p>
          </table:table-cell>
          <table:table-cell table:style-name="ce31" office:value-type="string" calcext:value-type="string">
            <text:p>42:32:0102010:11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0" calcext:value-type="float">
            <text:p>1220</text:p>
          </table:table-cell>
          <table:table-cell table:style-name="ce31" office:value-type="string" calcext:value-type="string">
            <text:p>42:32:0103013:3387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1" calcext:value-type="float">
            <text:p>1221</text:p>
          </table:table-cell>
          <table:table-cell table:style-name="ce31" office:value-type="string" calcext:value-type="string">
            <text:p>42:33:0102011:8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2" calcext:value-type="float">
            <text:p>1222</text:p>
          </table:table-cell>
          <table:table-cell table:style-name="ce31" office:value-type="string" calcext:value-type="string">
            <text:p>42:34:0105002:2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3" calcext:value-type="float">
            <text:p>1223</text:p>
          </table:table-cell>
          <table:table-cell table:style-name="ce31" office:value-type="string" calcext:value-type="string">
            <text:p>42:34:0105024:2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4" calcext:value-type="float">
            <text:p>1224</text:p>
          </table:table-cell>
          <table:table-cell table:style-name="ce31" office:value-type="string" calcext:value-type="string">
            <text:p>42:34:0106002:11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5" calcext:value-type="float">
            <text:p>1225</text:p>
          </table:table-cell>
          <table:table-cell table:style-name="ce31" office:value-type="string" calcext:value-type="string">
            <text:p>42:34:0106002:4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6" calcext:value-type="float">
            <text:p>1226</text:p>
          </table:table-cell>
          <table:table-cell table:style-name="ce31" office:value-type="string" calcext:value-type="string">
            <text:p>42:35:0102029:1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7" calcext:value-type="float">
            <text:p>1227</text:p>
          </table:table-cell>
          <table:table-cell table:style-name="ce31" office:value-type="string" calcext:value-type="string">
            <text:p>42:35:0102029:1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8" calcext:value-type="float">
            <text:p>1228</text:p>
          </table:table-cell>
          <table:table-cell table:style-name="ce31" office:value-type="string" calcext:value-type="string">
            <text:p>42:35:0102029: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29" calcext:value-type="float">
            <text:p>1229</text:p>
          </table:table-cell>
          <table:table-cell table:style-name="ce31" office:value-type="string" calcext:value-type="string">
            <text:p>42:35:0102029:20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0" calcext:value-type="float">
            <text:p>1230</text:p>
          </table:table-cell>
          <table:table-cell table:style-name="ce31" office:value-type="string" calcext:value-type="string">
            <text:p>42:35:0102029:20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1" calcext:value-type="float">
            <text:p>1231</text:p>
          </table:table-cell>
          <table:table-cell table:style-name="ce31" office:value-type="string" calcext:value-type="string">
            <text:p>42:35:0102029:2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2" calcext:value-type="float">
            <text:p>1232</text:p>
          </table:table-cell>
          <table:table-cell table:style-name="ce31" office:value-type="string" calcext:value-type="string">
            <text:p>42:35:0102029:2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3" calcext:value-type="float">
            <text:p>1233</text:p>
          </table:table-cell>
          <table:table-cell table:style-name="ce31" office:value-type="string" calcext:value-type="string">
            <text:p>42:35:0102029: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4" calcext:value-type="float">
            <text:p>1234</text:p>
          </table:table-cell>
          <table:table-cell table:style-name="ce31" office:value-type="string" calcext:value-type="string">
            <text:p>42:35:0102029:3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5" calcext:value-type="float">
            <text:p>1235</text:p>
          </table:table-cell>
          <table:table-cell table:style-name="ce31" office:value-type="string" calcext:value-type="string">
            <text:p>42:35:0102029:3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6" calcext:value-type="float">
            <text:p>1236</text:p>
          </table:table-cell>
          <table:table-cell table:style-name="ce31" office:value-type="string" calcext:value-type="string">
            <text:p>42:35:0102029:3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7" calcext:value-type="float">
            <text:p>1237</text:p>
          </table:table-cell>
          <table:table-cell table:style-name="ce31" office:value-type="string" calcext:value-type="string">
            <text:p>42:35:0102029:3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8" calcext:value-type="float">
            <text:p>1238</text:p>
          </table:table-cell>
          <table:table-cell table:style-name="ce31" office:value-type="string" calcext:value-type="string">
            <text:p>42:35:0102029:3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39" calcext:value-type="float">
            <text:p>1239</text:p>
          </table:table-cell>
          <table:table-cell table:style-name="ce31" office:value-type="string" calcext:value-type="string">
            <text:p>42:35:0102029:4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0" calcext:value-type="float">
            <text:p>1240</text:p>
          </table:table-cell>
          <table:table-cell table:style-name="ce31" office:value-type="string" calcext:value-type="string">
            <text:p>42:35:0102029:4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1" calcext:value-type="float">
            <text:p>1241</text:p>
          </table:table-cell>
          <table:table-cell table:style-name="ce31" office:value-type="string" calcext:value-type="string">
            <text:p>42:35:0102029:4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2" calcext:value-type="float">
            <text:p>1242</text:p>
          </table:table-cell>
          <table:table-cell table:style-name="ce31" office:value-type="string" calcext:value-type="string">
            <text:p>42:35:0102029: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3" calcext:value-type="float">
            <text:p>1243</text:p>
          </table:table-cell>
          <table:table-cell table:style-name="ce31" office:value-type="string" calcext:value-type="string">
            <text:p>42:35:0102029:53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4" calcext:value-type="float">
            <text:p>1244</text:p>
          </table:table-cell>
          <table:table-cell table:style-name="ce31" office:value-type="string" calcext:value-type="string">
            <text:p>42:35:0102029:54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5" calcext:value-type="float">
            <text:p>1245</text:p>
          </table:table-cell>
          <table:table-cell table:style-name="ce31" office:value-type="string" calcext:value-type="string">
            <text:p>42:35:0102029:6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6" calcext:value-type="float">
            <text:p>1246</text:p>
          </table:table-cell>
          <table:table-cell table:style-name="ce31" office:value-type="string" calcext:value-type="string">
            <text:p>42:35:0102029:7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7" calcext:value-type="float">
            <text:p>1247</text:p>
          </table:table-cell>
          <table:table-cell table:style-name="ce31" office:value-type="string" calcext:value-type="string">
            <text:p>42:35:0102029:9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8" calcext:value-type="float">
            <text:p>1248</text:p>
          </table:table-cell>
          <table:table-cell table:style-name="ce31" office:value-type="string" calcext:value-type="string">
            <text:p>42:35:0106015:15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49" calcext:value-type="float">
            <text:p>1249</text:p>
          </table:table-cell>
          <table:table-cell table:style-name="ce31" office:value-type="string" calcext:value-type="string">
            <text:p>42:36:0202001:292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19">
          <table:table-cell table:style-name="ce30" office:value-type="float" office:value="1250" calcext:value-type="float">
            <text:p>1250</text:p>
          </table:table-cell>
          <table:table-cell table:style-name="ce31" office:value-type="string" calcext:value-type="string">
            <text:p>42:36:0202002:1501</text:p>
          </table:table-cell>
          <table:table-cell table:style-name="ce32" office:value-type="date" office:date-value="2024-11-21" calcext:value-type="date">
            <text:p>21.11.2024</text:p>
          </table:table-cell>
          <table:table-cell table:style-name="ce32" office:value-type="date" office:date-value="2024-11-19" calcext:value-type="date">
            <text:p>19.11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AD46C336B67A3735262B40386ED2D312B85D2B61125DCFEF48823B74759579981A4FD1E947F2379A371C4F85D6F0B8D03BBAE812FF7BD13EEF07137F20332034</text:p>
          </table:table-cell>
          <table:covered-table-cell/>
          <table:table-cell table:number-columns-repeated="16379"/>
        </table:table-row>
        <table:table-row table:style-name="ro19">
          <table:table-cell table:number-columns-repeated="16384"/>
        </table:table-row>
        <table:table-row table:style-name="ro19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9" table:number-rows-repeated="1047145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0">
          <table:table-cell table:style-name="ce4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5" office:value-type="string" calcext:value-type="string">
            <text:p>№</text:p>
            <text:p>п/п</text:p>
          </table:table-cell>
          <table:table-cell table:style-name="ce53" office:value-type="string" calcext:value-type="string">
            <text:p>Кадастровый номер</text:p>
          </table:table-cell>
          <table:table-cell table:style-name="ce4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5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4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1-26T11:32:49.803000000</dc:date>
    <meta:editing-duration>PT8S</meta:editing-duration>
    <meta:editing-cycles>1</meta:editing-cycles>
    <meta:document-statistic meta:table-count="2" meta:cell-count="5863" meta:object-count="0"/>
  </office:meta>
</office:document-meta>
</file>