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964</text:p>
          </table:table-cell>
          <table:table-cell table:style-name="ce72" table:number-columns-repeated="2"/>
          <table:table-cell table:style-name="ce76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346" calcext:value-type="float">
            <text:p>346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290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1006:74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2:0105002:19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4:0203001:39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208002:1035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208002:1139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8002:3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08006:3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319004:9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326001:182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40001:484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50002:20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5:0106004: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5:0109001:119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5:0109001:197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5:0109001:236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5:0109001:277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5:0109001:46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6:0108005:46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6:0110002:16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6:0114003:2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6:0115009:24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7:0000000:4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7:0109001:15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8:0101013:63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9:0101001:32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9:0603001:16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9:0603001:19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9:0603001:26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9:0603001:9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0801001:12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0801001:13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0801001:17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0801001:17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0804001:47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0805001:9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0816001:28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0901001:133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0901001:136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0904001:16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0904001:90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1045001:14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1204001:18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1412001: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1521001:69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2706001:5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0:0103006:52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0:0110001:7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0:0110003:18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0:0305005:2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0:0401005:110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0:0403003:3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0:0404005:27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1:0105001:11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1:0105003:8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1:0112006:670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1:0116036:1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1:0117006:55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2:0000000:13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2:0000000:99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2:0102013:245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2:0102013:305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2:0102013:305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2:0102013:323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2:0102013:355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2:0102013:362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2:0102015:107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2:0102015:11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2:0102015:246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2:0102015:304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2:0102015:305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2:0102015:47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2:0102015:63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2:0102015:63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2:0102015:64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2:0104002:10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2:0114002:244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2:0114002:244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2:0114005:42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2:0114005:43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3:0109001:128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3:0109003:1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4:0110007:4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5:0103004:179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7:0101021:59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7:0102007:277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8:0106005:2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8:0114004:58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18:0114004:58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18:0114004:59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18:0114004:59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18:0114004:59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18:0118047:49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18:0118047:49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19:0106004:16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19:0204001:4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0:0101007:31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0:0101007:34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0:0101012:13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0:0101026:5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0:0101046:33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0:0101047:14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0:0102014:1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0:0102050:6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1:0000000:206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1:0000000:208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1:0000000:218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1:0106013:5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1:0109044:1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1:0110038:3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1:0111023:1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1:0112010:1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1:0112010:1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1:0112010:1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1:0112010:1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1:0112010:1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1:0112010:1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1:0112010:1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1:0112010:2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1:0112010:2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1:0112010:2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1:0112010:2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1:0112010: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1:0112010: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1:0112010: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1:0112010: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1:0112010: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1:0112027:18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1:0112029:2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1:0113002:58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1:0203008:16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1:0203008:17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1:0203008:17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1:0203008:17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1:0203008:18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1:0203008:39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1:0203008:39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1:0203008:39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1:0203008:39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1:0203008:39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1:0203008:39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1:0203008:39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1:0203008: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1:0203008: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1:0206013:24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1:0206013:25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1:0206013:25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1:0206013: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1:0206014:3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1:0207001: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1:0207001:1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1:0207001:1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1:0207002:1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1:0207002:1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1:0207002:25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1:0207002:29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1:0207002: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1:0207002:3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1:0207002:41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1:0207002:42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1:0207002:42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1:0207002:42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1:0207002:42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1:0207002:42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1:0207002:4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1:0207002:4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1:0207002:5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1:0207002:5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1:0207002: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1:0207003:12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1:0207003:8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1:0501065:24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2:0000000:77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2:0101009:30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2:0101009:30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2:0102004:27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2:0201001:15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2:0301009:2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2:0302006:20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3:0101001:35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3:0101001:36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3:0103006:8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3:0302001:1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4:0000000:476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4:0101002:121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4:0101011:209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4:0101026:17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4:0101057:196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4:0101058:45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4:0101058:46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4:0101058:96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4:0101060:120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4:0201007:65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4:0301002:18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4:0301011:733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4:0401004:88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4:0401055:205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4:0501015:41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4:0501015:42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5:0000000: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6:0102001:128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6:0102001:45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6:0203001:13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6:0301001:3055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7:0000000:4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7:0101008:10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7:0101008:60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7:0101010:13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7:0102003:28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7:0103007:76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7:0105006:95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8:0502015: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8:1102006: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8:1904010: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8:1904027:5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8:2003033:18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9:0101011:173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9:0102006:23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30:0000000:125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30:0000000:408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30:0000000:546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30:0102005:3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30:0103020:108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30:0104055:84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30:0113007:10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30:0210005:111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30:0222002:11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30:0301004:8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30:0301017:3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30:0303004:34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30:0303089:7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30:0303096:80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30:0410070:19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30:0412009: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30:0505017:3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30:0505019:8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30:0505020:45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30:0508003:2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30:0516007:21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30:0518003:20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30:0523006:36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31:0107026:32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31:0108040: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32:0101011:432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32:0101012:18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32:0101012:52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32:0101015:102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32:0101015:110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32:0101015:111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32:0101015:145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32:0101015:182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32:0101015:213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32:0101015:215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32:0101015:240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32:0101015:274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32:0101015:284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32:0101015:291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32:0101015:305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32:0101015:315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32:0101015:320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32:0101015:331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32:0101015:350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32:0101015:350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32:0101015:354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32:0101015:78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32:0101015:94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32:0101018:109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32:0101018:132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32:0101018:155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32:0101018:56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32:0101018:74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32:0101018:95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32:0101018:97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32:0101019:61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32:0101019:80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32:0101025:38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32:0101025:45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32:0102002:15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32:0102002:21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32:0102002:61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32:0102002:73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32:0102002:79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32:0102003:135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32:0102003:146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32:0102003:39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32:0102004:62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32:0102005:1492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32:0102005:1492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32:0102005:1492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32:0102005:243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32:0102005:250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32:0102005:310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32:0102005:349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32:0102005:363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32:0102005:393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32:0102005:430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32:0102005:434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32:0102005:455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32:0102005:601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32:0102007:26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32:0102007:26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32:0102007:38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32:0102008:104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32:0102008:163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32:0102008:192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32:0102008:202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32:0102008:224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32:0102008:79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32:0102009:53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32:0103003:155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32:0103003:19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32:0103013:3571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32:0103015:1281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32:0103018:202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32:0103019:590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32:0103020:152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32:0103020:152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32:0103020:169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32:0103020:169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32:0103020:169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32:0103020:169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32:0103020:169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32:0103020:169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32:0103020:169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33:0102015:4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34:0112011:28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35:0102018:14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35:0105001: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35:0107027:191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35:0107027:244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35:0107027:279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35:0107027:53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36:0101003:120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36:0102001:2821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36:0102002:279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36:0103001:1587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36:0103002:354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36:0202001:247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37:0101001:361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37:0102001:111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37:0102002:157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37:0102002:738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38:0101001:134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38:0101001:196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38:0101002:2302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39:0203001:55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9" calcext:value-type="date">
            <text:p>19.11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21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1-25T06:08:26Z</dc:date>
    <meta:document-statistic meta:table-count="2" meta:cell-count="1421" meta:object-count="0"/>
  </office:meta>
</office:document-meta>
</file>