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2.778cm" fo:break-before="auto" style:use-optimal-row-height="true"/>
    </style:style>
    <style:style style:name="ro12" style:family="table-row">
      <style:table-row-properties style:row-height="2.831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56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965</text:p>
          </table:table-cell>
          <table:table-cell table:style-name="ce5" table:number-columns-repeated="2"/>
          <table:table-cell table:style-name="ce6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32" calcext:value-type="float">
            <text:p>232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845" calcext:value-type="float">
            <text:p>1 845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496</text:p>
          </table:table-cell>
          <table:table-cell table:style-name="ce26" office:value-type="float" office:value="945949.57" calcext:value-type="float">
            <text:p>945949,5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00-02-25" calcext:value-type="date">
            <text:p>25.02.2000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5001:1128</text:p>
          </table:table-cell>
          <table:table-cell table:style-name="ce26" office:value-type="float" office:value="2472541" calcext:value-type="float">
            <text:p>247254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5001:2016</text:p>
          </table:table-cell>
          <table:table-cell table:style-name="ce26" office:value-type="float" office:value="1241609.71" calcext:value-type="float">
            <text:p>1241609,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5001:2022</text:p>
          </table:table-cell>
          <table:table-cell table:style-name="ce26" office:value-type="float" office:value="2269427.43" calcext:value-type="float">
            <text:p>2269427,4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18001:1762</text:p>
          </table:table-cell>
          <table:table-cell table:style-name="ce26" office:value-type="float" office:value="1066191.32" calcext:value-type="float">
            <text:p>1066191,3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3:0208007:808</text:p>
          </table:table-cell>
          <table:table-cell table:style-name="ce26" office:value-type="float" office:value="741842.95" calcext:value-type="float">
            <text:p>741842,9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7001:1354</text:p>
          </table:table-cell>
          <table:table-cell table:style-name="ce26" office:value-type="float" office:value="4303.73" calcext:value-type="float">
            <text:p>4303,7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01:4132</text:p>
          </table:table-cell>
          <table:table-cell table:style-name="ce26" office:value-type="float" office:value="1645827.94" calcext:value-type="float">
            <text:p>1645827,9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8001:4390</text:p>
          </table:table-cell>
          <table:table-cell table:style-name="ce26" office:value-type="float" office:value="3158825.74" calcext:value-type="float">
            <text:p>3158825,7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8001:771</text:p>
          </table:table-cell>
          <table:table-cell table:style-name="ce26" office:value-type="float" office:value="5021840.66" calcext:value-type="float">
            <text:p>5021840,6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8002:12065</text:p>
          </table:table-cell>
          <table:table-cell table:style-name="ce26" office:value-type="float" office:value="3272620.92" calcext:value-type="float">
            <text:p>3272620,9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8002:12066</text:p>
          </table:table-cell>
          <table:table-cell table:style-name="ce26" office:value-type="float" office:value="1819227.96" calcext:value-type="float">
            <text:p>1819227,9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9001:3435</text:p>
          </table:table-cell>
          <table:table-cell table:style-name="ce26" office:value-type="float" office:value="1273210.2" calcext:value-type="float">
            <text:p>1273210,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13001:462</text:p>
          </table:table-cell>
          <table:table-cell table:style-name="ce26" office:value-type="float" office:value="401950.08" calcext:value-type="float">
            <text:p>401950,0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13001:486</text:p>
          </table:table-cell>
          <table:table-cell table:style-name="ce26" office:value-type="float" office:value="887992.72" calcext:value-type="float">
            <text:p>887992,7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20001:2209</text:p>
          </table:table-cell>
          <table:table-cell table:style-name="ce26" office:value-type="float" office:value="672525.75" calcext:value-type="float">
            <text:p>672525,7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5:0102003:1366</text:p>
          </table:table-cell>
          <table:table-cell table:style-name="ce26" office:value-type="float" office:value="380469.58" calcext:value-type="float">
            <text:p>380469,5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5:0102003:1367</text:p>
          </table:table-cell>
          <table:table-cell table:style-name="ce26" office:value-type="float" office:value="2318981.73" calcext:value-type="float">
            <text:p>2318981,7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6:0109002:568</text:p>
          </table:table-cell>
          <table:table-cell table:style-name="ce26" office:value-type="float" office:value="3039955.82" calcext:value-type="float">
            <text:p>3039955,8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6:0109004:126</text:p>
          </table:table-cell>
          <table:table-cell table:style-name="ce26" office:value-type="float" office:value="197907.01" calcext:value-type="float">
            <text:p>197907,0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6:0109004:250</text:p>
          </table:table-cell>
          <table:table-cell table:style-name="ce26" office:value-type="float" office:value="264611.04" calcext:value-type="float">
            <text:p>264611,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6:0109004:253</text:p>
          </table:table-cell>
          <table:table-cell table:style-name="ce26" office:value-type="float" office:value="462518.05" calcext:value-type="float">
            <text:p>462518,0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6:0109014:1591</text:p>
          </table:table-cell>
          <table:table-cell table:style-name="ce26" office:value-type="float" office:value="938935.12" calcext:value-type="float">
            <text:p>938935,1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6:0109014:1894</text:p>
          </table:table-cell>
          <table:table-cell table:style-name="ce26" office:value-type="float" office:value="1889946.58" calcext:value-type="float">
            <text:p>1889946,5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6:0110002:1304</text:p>
          </table:table-cell>
          <table:table-cell table:style-name="ce26" office:value-type="float" office:value="1276658.08" calcext:value-type="float">
            <text:p>1276658,0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6:0110002:1305</text:p>
          </table:table-cell>
          <table:table-cell table:style-name="ce26" office:value-type="float" office:value="740639.7" calcext:value-type="float">
            <text:p>740639,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6:0110002:919</text:p>
          </table:table-cell>
          <table:table-cell table:style-name="ce26" office:value-type="float" office:value="1276658.08" calcext:value-type="float">
            <text:p>1276658,0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6:0110004:1143</text:p>
          </table:table-cell>
          <table:table-cell table:style-name="ce26" office:value-type="float" office:value="603284.08" calcext:value-type="float">
            <text:p>603284,0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6:0110004:1145</text:p>
          </table:table-cell>
          <table:table-cell table:style-name="ce26" office:value-type="float" office:value="260730.91" calcext:value-type="float">
            <text:p>260730,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6:0110004:1147</text:p>
          </table:table-cell>
          <table:table-cell table:style-name="ce26" office:value-type="float" office:value="380232.58" calcext:value-type="float">
            <text:p>380232,5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6:0110004:1166</text:p>
          </table:table-cell>
          <table:table-cell table:style-name="ce26" office:value-type="float" office:value="1261236.76" calcext:value-type="float">
            <text:p>1261236,7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6:0110004:1167</text:p>
          </table:table-cell>
          <table:table-cell table:style-name="ce26" office:value-type="float" office:value="1662995.24" calcext:value-type="float">
            <text:p>1662995,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6:0110004:1168</text:p>
          </table:table-cell>
          <table:table-cell table:style-name="ce26" office:value-type="float" office:value="2241081.6" calcext:value-type="float">
            <text:p>2241081,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6:0110004:478</text:p>
          </table:table-cell>
          <table:table-cell table:style-name="ce26" office:value-type="float" office:value="288135.68" calcext:value-type="float">
            <text:p>288135,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6:0110004:531</text:p>
          </table:table-cell>
          <table:table-cell table:style-name="ce26" office:value-type="float" office:value="369817" calcext:value-type="float">
            <text:p>36981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6:0110004:551</text:p>
          </table:table-cell>
          <table:table-cell table:style-name="ce26" office:value-type="float" office:value="252374.15" calcext:value-type="float">
            <text:p>252374,1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6:0110004:552</text:p>
          </table:table-cell>
          <table:table-cell table:style-name="ce26" office:value-type="float" office:value="390260.69" calcext:value-type="float">
            <text:p>390260,6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6:0110004:912</text:p>
          </table:table-cell>
          <table:table-cell table:style-name="ce26" office:value-type="float" office:value="379396.9" calcext:value-type="float">
            <text:p>379396,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6:0111002:576</text:p>
          </table:table-cell>
          <table:table-cell table:style-name="ce26" office:value-type="float" office:value="970756.15" calcext:value-type="float">
            <text:p>970756,1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6:0111002:583</text:p>
          </table:table-cell>
          <table:table-cell table:style-name="ce26" office:value-type="float" office:value="915285.51" calcext:value-type="float">
            <text:p>915285,5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6:0111002:924</text:p>
          </table:table-cell>
          <table:table-cell table:style-name="ce26" office:value-type="float" office:value="1838420.82" calcext:value-type="float">
            <text:p>1838420,8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6:0111002:925</text:p>
          </table:table-cell>
          <table:table-cell table:style-name="ce26" office:value-type="float" office:value="966184.3" calcext:value-type="float">
            <text:p>966184,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7:0101001:1192</text:p>
          </table:table-cell>
          <table:table-cell table:style-name="ce26" office:value-type="float" office:value="769014.62" calcext:value-type="float">
            <text:p>769014,6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7:0101001:261</text:p>
          </table:table-cell>
          <table:table-cell table:style-name="ce26" office:value-type="float" office:value="854235.46" calcext:value-type="float">
            <text:p>854235,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7:0101001:288</text:p>
          </table:table-cell>
          <table:table-cell table:style-name="ce26" office:value-type="float" office:value="388034.9" calcext:value-type="float">
            <text:p>388034,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7:0101001:289</text:p>
          </table:table-cell>
          <table:table-cell table:style-name="ce26" office:value-type="float" office:value="380979.72" calcext:value-type="float">
            <text:p>380979,7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7:0108002:212</text:p>
          </table:table-cell>
          <table:table-cell table:style-name="ce26" office:value-type="float" office:value="340790.17" calcext:value-type="float">
            <text:p>340790,1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7:0108003:282</text:p>
          </table:table-cell>
          <table:table-cell table:style-name="ce26" office:value-type="float" office:value="366686.21" calcext:value-type="float">
            <text:p>366686,2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7:0111003:2764</text:p>
          </table:table-cell>
          <table:table-cell table:style-name="ce26" office:value-type="float" office:value="888356.56" calcext:value-type="float">
            <text:p>888356,5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7:0111003:2766</text:p>
          </table:table-cell>
          <table:table-cell table:style-name="ce26" office:value-type="float" office:value="826316.06" calcext:value-type="float">
            <text:p>826316,0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7:0111003:2980</text:p>
          </table:table-cell>
          <table:table-cell table:style-name="ce26" office:value-type="float" office:value="392158.21" calcext:value-type="float">
            <text:p>392158,2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7:0111003:2985</text:p>
          </table:table-cell>
          <table:table-cell table:style-name="ce26" office:value-type="float" office:value="993317.51" calcext:value-type="float">
            <text:p>993317,5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7:0111003:2986</text:p>
          </table:table-cell>
          <table:table-cell table:style-name="ce26" office:value-type="float" office:value="313398.89" calcext:value-type="float">
            <text:p>313398,8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7:0111003:2993</text:p>
          </table:table-cell>
          <table:table-cell table:style-name="ce26" office:value-type="float" office:value="1132039.61" calcext:value-type="float">
            <text:p>1132039,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7:0111003:3006</text:p>
          </table:table-cell>
          <table:table-cell table:style-name="ce26" office:value-type="float" office:value="759595.75" calcext:value-type="float">
            <text:p>759595,7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7:0111003:3008</text:p>
          </table:table-cell>
          <table:table-cell table:style-name="ce26" office:value-type="float" office:value="392158.21" calcext:value-type="float">
            <text:p>392158,2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7:0111003:3011</text:p>
          </table:table-cell>
          <table:table-cell table:style-name="ce26" office:value-type="float" office:value="826316.06" calcext:value-type="float">
            <text:p>826316,0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7:0111003:3019</text:p>
          </table:table-cell>
          <table:table-cell table:style-name="ce26" office:value-type="float" office:value="823461.04" calcext:value-type="float">
            <text:p>823461,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7:0111003:3021</text:p>
          </table:table-cell>
          <table:table-cell table:style-name="ce26" office:value-type="float" office:value="658299.78" calcext:value-type="float">
            <text:p>658299,7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7:0111003:3023</text:p>
          </table:table-cell>
          <table:table-cell table:style-name="ce26" office:value-type="float" office:value="528069.19" calcext:value-type="float">
            <text:p>528069,1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7:0111003:3031</text:p>
          </table:table-cell>
          <table:table-cell table:style-name="ce26" office:value-type="float" office:value="990777.06" calcext:value-type="float">
            <text:p>990777,0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7:0111003:3635</text:p>
          </table:table-cell>
          <table:table-cell table:style-name="ce26" office:value-type="float" office:value="720218.71" calcext:value-type="float">
            <text:p>720218,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7:0111003:3685</text:p>
          </table:table-cell>
          <table:table-cell table:style-name="ce26" office:value-type="float" office:value="762411.02" calcext:value-type="float">
            <text:p>762411,0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7:0111003:3686</text:p>
          </table:table-cell>
          <table:table-cell table:style-name="ce26" office:value-type="float" office:value="934582.65" calcext:value-type="float">
            <text:p>934582,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7:0111003:3687</text:p>
          </table:table-cell>
          <table:table-cell table:style-name="ce26" office:value-type="float" office:value="2380572.4" calcext:value-type="float">
            <text:p>2380572,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7:0111003:3688</text:p>
          </table:table-cell>
          <table:table-cell table:style-name="ce26" office:value-type="float" office:value="1056138.37" calcext:value-type="float">
            <text:p>1056138,3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7:0111003:3689</text:p>
          </table:table-cell>
          <table:table-cell table:style-name="ce26" office:value-type="float" office:value="1975079.74" calcext:value-type="float">
            <text:p>1975079,7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7:0111003:3690</text:p>
          </table:table-cell>
          <table:table-cell table:style-name="ce26" office:value-type="float" office:value="934737.35" calcext:value-type="float">
            <text:p>934737,3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7:0111003:3691</text:p>
          </table:table-cell>
          <table:table-cell table:style-name="ce26" office:value-type="float" office:value="2258463.61" calcext:value-type="float">
            <text:p>2258463,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7:0111003:3692</text:p>
          </table:table-cell>
          <table:table-cell table:style-name="ce26" office:value-type="float" office:value="2258463.61" calcext:value-type="float">
            <text:p>2258463,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9:0000000:4935</text:p>
          </table:table-cell>
          <table:table-cell table:style-name="ce26" office:value-type="float" office:value="17179.64" calcext:value-type="float">
            <text:p>17179,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9:0204001:1453</text:p>
          </table:table-cell>
          <table:table-cell table:style-name="ce26" office:value-type="float" office:value="14230003.66" calcext:value-type="float">
            <text:p>14230003,6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9:0503001:515</text:p>
          </table:table-cell>
          <table:table-cell table:style-name="ce26" office:value-type="float" office:value="1745069.87" calcext:value-type="float">
            <text:p>1745069,8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9:0606001:6035</text:p>
          </table:table-cell>
          <table:table-cell table:style-name="ce26" office:value-type="float" office:value="1571128.8" calcext:value-type="float">
            <text:p>1571128,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9:0804001:774</text:p>
          </table:table-cell>
          <table:table-cell table:style-name="ce26" office:value-type="float" office:value="1069561.96" calcext:value-type="float">
            <text:p>1069561,9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9:1045001:476</text:p>
          </table:table-cell>
          <table:table-cell table:style-name="ce26" office:value-type="float" office:value="886303.14" calcext:value-type="float">
            <text:p>886303,1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9:1204001:1233</text:p>
          </table:table-cell>
          <table:table-cell table:style-name="ce26" office:value-type="float" office:value="889251.41" calcext:value-type="float">
            <text:p>889251,4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9:1405001:138</text:p>
          </table:table-cell>
          <table:table-cell table:style-name="ce26" office:value-type="float" office:value="349728.83" calcext:value-type="float">
            <text:p>349728,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9:1727001:3293</text:p>
          </table:table-cell>
          <table:table-cell table:style-name="ce26" office:value-type="float" office:value="344007.68" calcext:value-type="float">
            <text:p>344007,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9:2631001:212</text:p>
          </table:table-cell>
          <table:table-cell table:style-name="ce26" office:value-type="float" office:value="2612392.54" calcext:value-type="float">
            <text:p>2612392,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9:2706001:331</text:p>
          </table:table-cell>
          <table:table-cell table:style-name="ce26" office:value-type="float" office:value="692264.3" calcext:value-type="float">
            <text:p>692264,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9:2706001:332</text:p>
          </table:table-cell>
          <table:table-cell table:style-name="ce26" office:value-type="float" office:value="693435.65" calcext:value-type="float">
            <text:p>693435,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1:0101004:2485</text:p>
          </table:table-cell>
          <table:table-cell table:style-name="ce26" office:value-type="float" office:value="1308750.62" calcext:value-type="float">
            <text:p>1308750,6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1:0101004:2486</text:p>
          </table:table-cell>
          <table:table-cell table:style-name="ce26" office:value-type="float" office:value="1370484.14" calcext:value-type="float">
            <text:p>1370484,1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1:0117015:60</text:p>
          </table:table-cell>
          <table:table-cell table:style-name="ce26" office:value-type="float" office:value="243166.11" calcext:value-type="float">
            <text:p>243166,1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2:0102015:4364</text:p>
          </table:table-cell>
          <table:table-cell table:style-name="ce26" office:value-type="float" office:value="4103912.54" calcext:value-type="float">
            <text:p>4103912,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2:0102015:4365</text:p>
          </table:table-cell>
          <table:table-cell table:style-name="ce26" office:value-type="float" office:value="783395.5" calcext:value-type="float">
            <text:p>783395,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2:0102015:4366</text:p>
          </table:table-cell>
          <table:table-cell table:style-name="ce26" office:value-type="float" office:value="733843.38" calcext:value-type="float">
            <text:p>733843,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2:0102015:4367</text:p>
          </table:table-cell>
          <table:table-cell table:style-name="ce26" office:value-type="float" office:value="733843.38" calcext:value-type="float">
            <text:p>733843,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2:0115001:871</text:p>
          </table:table-cell>
          <table:table-cell table:style-name="ce26" office:value-type="float" office:value="210943.04" calcext:value-type="float">
            <text:p>210943,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4:0114006:360</text:p>
          </table:table-cell>
          <table:table-cell table:style-name="ce26" office:value-type="float" office:value="454713.68" calcext:value-type="float">
            <text:p>454713,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4:0114006:361</text:p>
          </table:table-cell>
          <table:table-cell table:style-name="ce26" office:value-type="float" office:value="709381.03" calcext:value-type="float">
            <text:p>709381,0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5:0102002:105</text:p>
          </table:table-cell>
          <table:table-cell table:style-name="ce26" office:value-type="float" office:value="4404108.19" calcext:value-type="float">
            <text:p>4404108,1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5:0103005:2723</text:p>
          </table:table-cell>
          <table:table-cell table:style-name="ce26" office:value-type="float" office:value="248916.32" calcext:value-type="float">
            <text:p>248916,3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5:0103005:2780</text:p>
          </table:table-cell>
          <table:table-cell table:style-name="ce26" office:value-type="float" office:value="640855.56" calcext:value-type="float">
            <text:p>640855,5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5:0103005:2903</text:p>
          </table:table-cell>
          <table:table-cell table:style-name="ce26" office:value-type="float" office:value="458935.27" calcext:value-type="float">
            <text:p>458935,2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5:0103005:2910</text:p>
          </table:table-cell>
          <table:table-cell table:style-name="ce26" office:value-type="float" office:value="250443.42" calcext:value-type="float">
            <text:p>250443,4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5:0103005:3254</text:p>
          </table:table-cell>
          <table:table-cell table:style-name="ce26" office:value-type="float" office:value="990229.37" calcext:value-type="float">
            <text:p>990229,3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5:0103005:3255</text:p>
          </table:table-cell>
          <table:table-cell table:style-name="ce26" office:value-type="float" office:value="999483.02" calcext:value-type="float">
            <text:p>999483,0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5:0103005:3256</text:p>
          </table:table-cell>
          <table:table-cell table:style-name="ce26" office:value-type="float" office:value="930274.2" calcext:value-type="float">
            <text:p>930274,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5:0103006:1705</text:p>
          </table:table-cell>
          <table:table-cell table:style-name="ce26" office:value-type="float" office:value="1163646.39" calcext:value-type="float">
            <text:p>1163646,3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5:0103006:1706</text:p>
          </table:table-cell>
          <table:table-cell table:style-name="ce26" office:value-type="float" office:value="2249055.42" calcext:value-type="float">
            <text:p>2249055,4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5:0103006:1707</text:p>
          </table:table-cell>
          <table:table-cell table:style-name="ce26" office:value-type="float" office:value="1051862.79" calcext:value-type="float">
            <text:p>1051862,7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5:0108001:1226</text:p>
          </table:table-cell>
          <table:table-cell table:style-name="ce26" office:value-type="float" office:value="1092606.05" calcext:value-type="float">
            <text:p>1092606,0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6:0101003:3495</text:p>
          </table:table-cell>
          <table:table-cell table:style-name="ce26" office:value-type="float" office:value="671864.7" calcext:value-type="float">
            <text:p>671864,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6:0110004:348</text:p>
          </table:table-cell>
          <table:table-cell table:style-name="ce26" office:value-type="float" office:value="2027071.29" calcext:value-type="float">
            <text:p>2027071,2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6:0111004:847</text:p>
          </table:table-cell>
          <table:table-cell table:style-name="ce26" office:value-type="float" office:value="1623263" calcext:value-type="float">
            <text:p>162326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6:0203003:1497</text:p>
          </table:table-cell>
          <table:table-cell table:style-name="ce26" office:value-type="float" office:value="2801853.04" calcext:value-type="float">
            <text:p>2801853,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6:0204003:522</text:p>
          </table:table-cell>
          <table:table-cell table:style-name="ce26" office:value-type="float" office:value="1438657.12" calcext:value-type="float">
            <text:p>1438657,1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6:0204003:820</text:p>
          </table:table-cell>
          <table:table-cell table:style-name="ce26" office:value-type="float" office:value="2516820.86" calcext:value-type="float">
            <text:p>2516820,8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6:0204003:821</text:p>
          </table:table-cell>
          <table:table-cell table:style-name="ce26" office:value-type="float" office:value="2476875.83" calcext:value-type="float">
            <text:p>2476875,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6:0205003:538</text:p>
          </table:table-cell>
          <table:table-cell table:style-name="ce26" office:value-type="float" office:value="628705.28" calcext:value-type="float">
            <text:p>628705,2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6:0205003:813</text:p>
          </table:table-cell>
          <table:table-cell table:style-name="ce26" office:value-type="float" office:value="842956.8" calcext:value-type="float">
            <text:p>842956,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6:0206003:179</text:p>
          </table:table-cell>
          <table:table-cell table:style-name="ce26" office:value-type="float" office:value="757422.97" calcext:value-type="float">
            <text:p>757422,9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6:0206003:438</text:p>
          </table:table-cell>
          <table:table-cell table:style-name="ce26" office:value-type="float" office:value="2085846.4" calcext:value-type="float">
            <text:p>2085846,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6:0302004:205</text:p>
          </table:table-cell>
          <table:table-cell table:style-name="ce26" office:value-type="float" office:value="334637.78" calcext:value-type="float">
            <text:p>334637,7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7:0000000:1006</text:p>
          </table:table-cell>
          <table:table-cell table:style-name="ce26" office:value-type="float" office:value="5306955.81" calcext:value-type="float">
            <text:p>5306955,8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7:0000000:1007</text:p>
          </table:table-cell>
          <table:table-cell table:style-name="ce26" office:value-type="float" office:value="6435543.68" calcext:value-type="float">
            <text:p>6435543,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7:0102042:429</text:p>
          </table:table-cell>
          <table:table-cell table:style-name="ce26" office:value-type="float" office:value="180435" calcext:value-type="float">
            <text:p>18043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7:0102042:594</text:p>
          </table:table-cell>
          <table:table-cell table:style-name="ce26" office:value-type="float" office:value="31018.85" calcext:value-type="float">
            <text:p>31018,8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7:0102042:595</text:p>
          </table:table-cell>
          <table:table-cell table:style-name="ce26" office:value-type="float" office:value="22009.48" calcext:value-type="float">
            <text:p>22009,4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7:0102042:596</text:p>
          </table:table-cell>
          <table:table-cell table:style-name="ce26" office:value-type="float" office:value="20155.2" calcext:value-type="float">
            <text:p>20155,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8:0111009:521</text:p>
          </table:table-cell>
          <table:table-cell table:style-name="ce26" office:value-type="float" office:value="1028669.52" calcext:value-type="float">
            <text:p>1028669,5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8:0118027:221</text:p>
          </table:table-cell>
          <table:table-cell table:style-name="ce26" office:value-type="float" office:value="927007.53" calcext:value-type="float">
            <text:p>927007,5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9:0101013:1285</text:p>
          </table:table-cell>
          <table:table-cell table:style-name="ce26" office:value-type="float" office:value="670485.96" calcext:value-type="float">
            <text:p>670485,9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9:0204002:3143</text:p>
          </table:table-cell>
          <table:table-cell table:style-name="ce26" office:value-type="float" office:value="832905.19" calcext:value-type="float">
            <text:p>832905,1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9:0211002:519</text:p>
          </table:table-cell>
          <table:table-cell table:style-name="ce26" office:value-type="float" office:value="462345.89" calcext:value-type="float">
            <text:p>462345,8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9:0211002:536</text:p>
          </table:table-cell>
          <table:table-cell table:style-name="ce26" office:value-type="float" office:value="492011.28" calcext:value-type="float">
            <text:p>492011,2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9:0302023:367</text:p>
          </table:table-cell>
          <table:table-cell table:style-name="ce26" office:value-type="float" office:value="1210579.96" calcext:value-type="float">
            <text:p>1210579,9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9:0302026:1151</text:p>
          </table:table-cell>
          <table:table-cell table:style-name="ce26" office:value-type="float" office:value="1144973.44" calcext:value-type="float">
            <text:p>1144973,4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0:0101013:739</text:p>
          </table:table-cell>
          <table:table-cell table:style-name="ce26" office:value-type="float" office:value="95265.33" calcext:value-type="float">
            <text:p>95265,3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0:0102006:1220</text:p>
          </table:table-cell>
          <table:table-cell table:style-name="ce26" office:value-type="float" office:value="35441.32" calcext:value-type="float">
            <text:p>35441,3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0:0103017:525</text:p>
          </table:table-cell>
          <table:table-cell table:style-name="ce26" office:value-type="float" office:value="198610.27" calcext:value-type="float">
            <text:p>198610,2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0:0103026:625</text:p>
          </table:table-cell>
          <table:table-cell table:style-name="ce26" office:value-type="float" office:value="234520.07" calcext:value-type="float">
            <text:p>234520,0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0:1101014:181</text:p>
          </table:table-cell>
          <table:table-cell table:style-name="ce26" office:value-type="float" office:value="93392.68" calcext:value-type="float">
            <text:p>93392,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0:1101027:183</text:p>
          </table:table-cell>
          <table:table-cell table:style-name="ce26" office:value-type="float" office:value="65614.34" calcext:value-type="float">
            <text:p>65614,3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1:0112028:220</text:p>
          </table:table-cell>
          <table:table-cell table:style-name="ce26" office:value-type="float" office:value="61897.46" calcext:value-type="float">
            <text:p>61897,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1:0114003:2570</text:p>
          </table:table-cell>
          <table:table-cell table:style-name="ce26" office:value-type="float" office:value="1421084.91" calcext:value-type="float">
            <text:p>1421084,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1:0203006:253</text:p>
          </table:table-cell>
          <table:table-cell table:style-name="ce26" office:value-type="float" office:value="909480" calcext:value-type="float">
            <text:p>90948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1:0208005:176</text:p>
          </table:table-cell>
          <table:table-cell table:style-name="ce26" office:value-type="float" office:value="425902.32" calcext:value-type="float">
            <text:p>425902,3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1:0208013:93</text:p>
          </table:table-cell>
          <table:table-cell table:style-name="ce26" office:value-type="float" office:value="514566" calcext:value-type="float">
            <text:p>51456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2:0101001:5646</text:p>
          </table:table-cell>
          <table:table-cell table:style-name="ce26" office:value-type="float" office:value="804415" calcext:value-type="float">
            <text:p>80441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2:0102002:1852</text:p>
          </table:table-cell>
          <table:table-cell table:style-name="ce26" office:value-type="float" office:value="454352" calcext:value-type="float">
            <text:p>45435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2:0501001:3141</text:p>
          </table:table-cell>
          <table:table-cell table:style-name="ce26" office:value-type="float" office:value="807515.79" calcext:value-type="float">
            <text:p>807515,7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3:0102003:83</text:p>
          </table:table-cell>
          <table:table-cell table:style-name="ce26" office:value-type="float" office:value="413806.05" calcext:value-type="float">
            <text:p>413806,0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3:0401004:1099</text:p>
          </table:table-cell>
          <table:table-cell table:style-name="ce26" office:value-type="float" office:value="539901.89" calcext:value-type="float">
            <text:p>539901,8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3:0401004:1100</text:p>
          </table:table-cell>
          <table:table-cell table:style-name="ce26" office:value-type="float" office:value="365602.86" calcext:value-type="float">
            <text:p>365602,8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3:0401004:1112</text:p>
          </table:table-cell>
          <table:table-cell table:style-name="ce26" office:value-type="float" office:value="365602.86" calcext:value-type="float">
            <text:p>365602,8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3:0401004:1113</text:p>
          </table:table-cell>
          <table:table-cell table:style-name="ce26" office:value-type="float" office:value="367728.45" calcext:value-type="float">
            <text:p>367728,4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3:0401004:3524</text:p>
          </table:table-cell>
          <table:table-cell table:style-name="ce26" office:value-type="float" office:value="365602.86" calcext:value-type="float">
            <text:p>365602,8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3:0401004:4557</text:p>
          </table:table-cell>
          <table:table-cell table:style-name="ce26" office:value-type="float" office:value="367728.45" calcext:value-type="float">
            <text:p>367728,4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3:0401004:5073</text:p>
          </table:table-cell>
          <table:table-cell table:style-name="ce26" office:value-type="float" office:value="972009.23" calcext:value-type="float">
            <text:p>972009,2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3:0401004:971</text:p>
          </table:table-cell>
          <table:table-cell table:style-name="ce26" office:value-type="float" office:value="406055.4" calcext:value-type="float">
            <text:p>406055,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3:0401004:974</text:p>
          </table:table-cell>
          <table:table-cell table:style-name="ce26" office:value-type="float" office:value="408430" calcext:value-type="float">
            <text:p>40843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3:0401004:975</text:p>
          </table:table-cell>
          <table:table-cell table:style-name="ce26" office:value-type="float" office:value="408430" calcext:value-type="float">
            <text:p>40843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3:0401004:976</text:p>
          </table:table-cell>
          <table:table-cell table:style-name="ce26" office:value-type="float" office:value="408430" calcext:value-type="float">
            <text:p>40843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3:0401004:987</text:p>
          </table:table-cell>
          <table:table-cell table:style-name="ce26" office:value-type="float" office:value="408430" calcext:value-type="float">
            <text:p>40843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3:0401004:988</text:p>
          </table:table-cell>
          <table:table-cell table:style-name="ce26" office:value-type="float" office:value="408430" calcext:value-type="float">
            <text:p>40843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3:0401004:991</text:p>
          </table:table-cell>
          <table:table-cell table:style-name="ce26" office:value-type="float" office:value="408430" calcext:value-type="float">
            <text:p>40843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3:0401004:992</text:p>
          </table:table-cell>
          <table:table-cell table:style-name="ce26" office:value-type="float" office:value="408430" calcext:value-type="float">
            <text:p>40843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101002:18761</text:p>
          </table:table-cell>
          <table:table-cell table:style-name="ce26" office:value-type="float" office:value="1320400.84" calcext:value-type="float">
            <text:p>1320400,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101002:29378</text:p>
          </table:table-cell>
          <table:table-cell table:style-name="ce26" office:value-type="float" office:value="1377616.17" calcext:value-type="float">
            <text:p>1377616,1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101002:29466</text:p>
          </table:table-cell>
          <table:table-cell table:style-name="ce26" office:value-type="float" office:value="2229424.65" calcext:value-type="float">
            <text:p>2229424,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101002:29549</text:p>
          </table:table-cell>
          <table:table-cell table:style-name="ce26" office:value-type="float" office:value="1377616.17" calcext:value-type="float">
            <text:p>1377616,1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101030:1123</text:p>
          </table:table-cell>
          <table:table-cell table:style-name="ce26" office:value-type="float" office:value="1451417.09" calcext:value-type="float">
            <text:p>1451417,0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101065:6075</text:p>
          </table:table-cell>
          <table:table-cell table:style-name="ce26" office:value-type="float" office:value="8197547.82" calcext:value-type="float">
            <text:p>8197547,8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101066:554</text:p>
          </table:table-cell>
          <table:table-cell table:style-name="ce26" office:value-type="float" office:value="2709250.11" calcext:value-type="float">
            <text:p>2709250,1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201005:8639</text:p>
          </table:table-cell>
          <table:table-cell table:style-name="ce26" office:value-type="float" office:value="83233.89" calcext:value-type="float">
            <text:p>83233,8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401005:1080</text:p>
          </table:table-cell>
          <table:table-cell table:style-name="ce26" office:value-type="float" office:value="1069153.7" calcext:value-type="float">
            <text:p>1069153,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501003:2974</text:p>
          </table:table-cell>
          <table:table-cell table:style-name="ce26" office:value-type="float" office:value="873804.01" calcext:value-type="float">
            <text:p>873804,0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501009:7852</text:p>
          </table:table-cell>
          <table:table-cell table:style-name="ce26" office:value-type="float" office:value="5171900.99" calcext:value-type="float">
            <text:p>5171900,9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5:0103002:397</text:p>
          </table:table-cell>
          <table:table-cell table:style-name="ce26" office:value-type="float" office:value="1623597.69" calcext:value-type="float">
            <text:p>1623597,6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5:0105012:948</text:p>
          </table:table-cell>
          <table:table-cell table:style-name="ce26" office:value-type="float" office:value="934894.91" calcext:value-type="float">
            <text:p>934894,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5:0108005:1944</text:p>
          </table:table-cell>
          <table:table-cell table:style-name="ce26" office:value-type="float" office:value="127337.5" calcext:value-type="float">
            <text:p>127337,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5:0108005:1945</text:p>
          </table:table-cell>
          <table:table-cell table:style-name="ce26" office:value-type="float" office:value="120074.9" calcext:value-type="float">
            <text:p>120074,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6:0101001:4473</text:p>
          </table:table-cell>
          <table:table-cell table:style-name="ce26" office:value-type="float" office:value="81152.28" calcext:value-type="float">
            <text:p>81152,2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6:0201003:14287</text:p>
          </table:table-cell>
          <table:table-cell table:style-name="ce26" office:value-type="float" office:value="270250.36" calcext:value-type="float">
            <text:p>270250,3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6:0301002:5780</text:p>
          </table:table-cell>
          <table:table-cell table:style-name="ce26" office:value-type="float" office:value="1946512.49" calcext:value-type="float">
            <text:p>1946512,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6:0401001:16044</text:p>
          </table:table-cell>
          <table:table-cell table:style-name="ce26" office:value-type="float" office:value="74024.67" calcext:value-type="float">
            <text:p>74024,6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7:0101004:432</text:p>
          </table:table-cell>
          <table:table-cell table:style-name="ce26" office:value-type="float" office:value="627739" calcext:value-type="float">
            <text:p>62773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7:0101004:433</text:p>
          </table:table-cell>
          <table:table-cell table:style-name="ce26" office:value-type="float" office:value="754528.09" calcext:value-type="float">
            <text:p>754528,0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7:0103003:1190</text:p>
          </table:table-cell>
          <table:table-cell table:style-name="ce26" office:value-type="float" office:value="566718.56" calcext:value-type="float">
            <text:p>566718,5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7:0104010:421</text:p>
          </table:table-cell>
          <table:table-cell table:style-name="ce26" office:value-type="float" office:value="318940.93" calcext:value-type="float">
            <text:p>318940,9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8:0702005:1884</text:p>
          </table:table-cell>
          <table:table-cell table:style-name="ce26" office:value-type="float" office:value="880519.36" calcext:value-type="float">
            <text:p>880519,3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8:0902003:444</text:p>
          </table:table-cell>
          <table:table-cell table:style-name="ce26" office:value-type="float" office:value="46226091.91" calcext:value-type="float">
            <text:p>46226091,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8:1002016:2001</text:p>
          </table:table-cell>
          <table:table-cell table:style-name="ce26" office:value-type="float" office:value="896781.74" calcext:value-type="float">
            <text:p>896781,7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9:0204001:344</text:p>
          </table:table-cell>
          <table:table-cell table:style-name="ce26" office:value-type="float" office:value="286832.34" calcext:value-type="float">
            <text:p>286832,3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0:0101001:6906</text:p>
          </table:table-cell>
          <table:table-cell table:style-name="ce26" office:value-type="float" office:value="147899.88" calcext:value-type="float">
            <text:p>147899,8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0:0103020:1090</text:p>
          </table:table-cell>
          <table:table-cell table:style-name="ce26" office:value-type="float" office:value="78083.91" calcext:value-type="float">
            <text:p>78083,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0:0202007:1070</text:p>
          </table:table-cell>
          <table:table-cell table:style-name="ce26" office:value-type="float" office:value="1579823.78" calcext:value-type="float">
            <text:p>1579823,7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0:0202008:642</text:p>
          </table:table-cell>
          <table:table-cell table:style-name="ce26" office:value-type="float" office:value="1212193.91" calcext:value-type="float">
            <text:p>1212193,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0:0202008:643</text:p>
          </table:table-cell>
          <table:table-cell table:style-name="ce26" office:value-type="float" office:value="1180408.14" calcext:value-type="float">
            <text:p>1180408,1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0:0202008:644</text:p>
          </table:table-cell>
          <table:table-cell table:style-name="ce26" office:value-type="float" office:value="1470814.54" calcext:value-type="float">
            <text:p>1470814,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0:0203009:1457</text:p>
          </table:table-cell>
          <table:table-cell table:style-name="ce26" office:value-type="float" office:value="2171268.66" calcext:value-type="float">
            <text:p>2171268,6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0:0301070:2377</text:p>
          </table:table-cell>
          <table:table-cell table:style-name="ce26" office:value-type="float" office:value="1701051.26" calcext:value-type="float">
            <text:p>1701051,2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0:0303090:3004</text:p>
          </table:table-cell>
          <table:table-cell table:style-name="ce26" office:value-type="float" office:value="184857.21" calcext:value-type="float">
            <text:p>184857,2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0:0409001:4146</text:p>
          </table:table-cell>
          <table:table-cell table:style-name="ce26" office:value-type="float" office:value="127232.84" calcext:value-type="float">
            <text:p>127232,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0:0412022:2278</text:p>
          </table:table-cell>
          <table:table-cell table:style-name="ce26" office:value-type="float" office:value="1660860.04" calcext:value-type="float">
            <text:p>1660860,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0:0413006:1715</text:p>
          </table:table-cell>
          <table:table-cell table:style-name="ce26" office:value-type="float" office:value="6593915.26" calcext:value-type="float">
            <text:p>6593915,2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0:0413006:1716</text:p>
          </table:table-cell>
          <table:table-cell table:style-name="ce26" office:value-type="float" office:value="6612411.52" calcext:value-type="float">
            <text:p>6612411,5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0:0413009:462</text:p>
          </table:table-cell>
          <table:table-cell table:style-name="ce26" office:value-type="float" office:value="3024873.31" calcext:value-type="float">
            <text:p>3024873,3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0:0502006:298</text:p>
          </table:table-cell>
          <table:table-cell table:style-name="ce26" office:value-type="float" office:value="25535.2" calcext:value-type="float">
            <text:p>25535,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0:0522002:296</text:p>
          </table:table-cell>
          <table:table-cell table:style-name="ce26" office:value-type="float" office:value="120655.49" calcext:value-type="float">
            <text:p>120655,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0:0523005:208</text:p>
          </table:table-cell>
          <table:table-cell table:style-name="ce26" office:value-type="float" office:value="1360098.4" calcext:value-type="float">
            <text:p>1360098,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0:0603058:6551</text:p>
          </table:table-cell>
          <table:table-cell table:style-name="ce26" office:value-type="float" office:value="3281705.71" calcext:value-type="float">
            <text:p>3281705,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0:0603058:6553</text:p>
          </table:table-cell>
          <table:table-cell table:style-name="ce26" office:value-type="float" office:value="3258348.37" calcext:value-type="float">
            <text:p>3258348,3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0:0605055:2267</text:p>
          </table:table-cell>
          <table:table-cell table:style-name="ce26" office:value-type="float" office:value="1452834.47" calcext:value-type="float">
            <text:p>1452834,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1:0107044:801</text:p>
          </table:table-cell>
          <table:table-cell table:style-name="ce26" office:value-type="float" office:value="15570320.69" calcext:value-type="float">
            <text:p>15570320,6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1:0107051:6810</text:p>
          </table:table-cell>
          <table:table-cell table:style-name="ce26" office:value-type="float" office:value="901698.2" calcext:value-type="float">
            <text:p>901698,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1:0108001:330</text:p>
          </table:table-cell>
          <table:table-cell table:style-name="ce26" office:value-type="float" office:value="222157.06" calcext:value-type="float">
            <text:p>222157,0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1:0108001:331</text:p>
          </table:table-cell>
          <table:table-cell table:style-name="ce26" office:value-type="float" office:value="886385.93" calcext:value-type="float">
            <text:p>886385,9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1:0108040:13</text:p>
          </table:table-cell>
          <table:table-cell table:style-name="ce26" office:value-type="float" office:value="990966.64" calcext:value-type="float">
            <text:p>990966,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1:0202002:490</text:p>
          </table:table-cell>
          <table:table-cell table:style-name="ce26" office:value-type="float" office:value="16204.03" calcext:value-type="float">
            <text:p>16204,0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2:0000000:2868</text:p>
          </table:table-cell>
          <table:table-cell table:style-name="ce26" office:value-type="float" office:value="27456.54" calcext:value-type="float">
            <text:p>27456,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2:0101004:6596</text:p>
          </table:table-cell>
          <table:table-cell table:style-name="ce26" office:value-type="float" office:value="685365.72" calcext:value-type="float">
            <text:p>685365,7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2:0101017:4654</text:p>
          </table:table-cell>
          <table:table-cell table:style-name="ce26" office:value-type="float" office:value="154748.71" calcext:value-type="float">
            <text:p>154748,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2:0101025:3975</text:p>
          </table:table-cell>
          <table:table-cell table:style-name="ce26" office:value-type="float" office:value="17747.27" calcext:value-type="float">
            <text:p>17747,2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2:0102005:15017</text:p>
          </table:table-cell>
          <table:table-cell table:style-name="ce26" office:value-type="float" office:value="343029.79" calcext:value-type="float">
            <text:p>343029,7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2:0102005:15018</text:p>
          </table:table-cell>
          <table:table-cell table:style-name="ce26" office:value-type="float" office:value="331607.38" calcext:value-type="float">
            <text:p>331607,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2:0103003:11709</text:p>
          </table:table-cell>
          <table:table-cell table:style-name="ce26" office:value-type="float" office:value="8567.65" calcext:value-type="float">
            <text:p>8567,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2:0103014:3016</text:p>
          </table:table-cell>
          <table:table-cell table:style-name="ce26" office:value-type="float" office:value="1415871.79" calcext:value-type="float">
            <text:p>1415871,7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2:0103019:7939</text:p>
          </table:table-cell>
          <table:table-cell table:style-name="ce26" office:value-type="float" office:value="136556.24" calcext:value-type="float">
            <text:p>136556,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2:0103019:7940</text:p>
          </table:table-cell>
          <table:table-cell table:style-name="ce26" office:value-type="float" office:value="80001.25" calcext:value-type="float">
            <text:p>80001,2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3:0103010:261</text:p>
          </table:table-cell>
          <table:table-cell table:style-name="ce26" office:value-type="float" office:value="1214469.41" calcext:value-type="float">
            <text:p>1214469,4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4:0104019:196</text:p>
          </table:table-cell>
          <table:table-cell table:style-name="ce26" office:value-type="float" office:value="274017.07" calcext:value-type="float">
            <text:p>274017,0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4:0106002:2007</text:p>
          </table:table-cell>
          <table:table-cell table:style-name="ce26" office:value-type="float" office:value="696656.17" calcext:value-type="float">
            <text:p>696656,1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4:0110013:259</text:p>
          </table:table-cell>
          <table:table-cell table:style-name="ce26" office:value-type="float" office:value="740922.25" calcext:value-type="float">
            <text:p>740922,2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4:0111002:236</text:p>
          </table:table-cell>
          <table:table-cell table:style-name="ce26" office:value-type="float" office:value="78024.24" calcext:value-type="float">
            <text:p>78024,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4:0112005:429</text:p>
          </table:table-cell>
          <table:table-cell table:style-name="ce26" office:value-type="float" office:value="738248.28" calcext:value-type="float">
            <text:p>738248,2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4:0112005:729</text:p>
          </table:table-cell>
          <table:table-cell table:style-name="ce26" office:value-type="float" office:value="1393037.69" calcext:value-type="float">
            <text:p>1393037,6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5:0101016:311</text:p>
          </table:table-cell>
          <table:table-cell table:style-name="ce26" office:value-type="float" office:value="699514.53" calcext:value-type="float">
            <text:p>699514,5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8:0101002:20775</text:p>
          </table:table-cell>
          <table:table-cell table:style-name="ce26" office:value-type="float" office:value="478539.65" calcext:value-type="float">
            <text:p>478539,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10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8003:10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5001:149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8001:73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8001:77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000000:80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01001:4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000000:214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000000:215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101001:10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13001:45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13001:45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13001:4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13001:45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13001:45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13001:45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13001:45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13001:45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13001:46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13001:4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13001:46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13001:4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13001:4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13001:46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13001:46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13001:4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13001:47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13001:4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13001:47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13001:47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13001:47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13001:47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13001:47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13001:47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13001:48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13001:4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13001:4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13001:48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13001:48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13001:48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13001:48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13001:49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13001:49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13001:49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13001:49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13001:49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13001:49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13001:49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13001:49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13001:50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13001:50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13001:50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35024:2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41001:473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5:0102002:161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6:0115003:45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6:0115003:4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6:0401001:68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7:0000000:32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9:0000000:29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9:0101001:19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9:1203001:5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9:1501001:142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9:1501004:70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9:1501004:71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9:2205001:18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0:0110003:234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0:0110003:245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0:0110003:297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0:0110003:298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0:0110003:299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0:0110003:302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0:0110003:302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0:0110003:302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0:0110003:303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0:0110003:30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0:0110003:303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0:0110003:321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0:0110003:321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0:0403001:33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1:0101004:100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1:0101004:10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1:0101004:103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1:0101004:105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1:0101004:11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1:0101004:119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1:0101004:122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1:0101004:203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1:0101004:205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1:0101004:209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1:0101004:209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1:0101004:215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1:0101004:218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1:0101004:218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1:0108009:76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1:0116036:1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1:0116036:19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1:0116036:19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1:0116036:19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1:0116036:19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1:0116036:19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1:0116036:19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1:0116036:19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1:0116036:19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1:0116036:20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1:0116036:20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1:0116036:2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1:0116036:20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1:0116036:20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1:0116036:20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1:0116036:21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1:0116036:21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1:0116036:22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1:0116036:22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1:0116036:22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1:0116036:22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1:0116036:22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1:0116036:2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1:0116036:26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1:0116036:26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1:0116036:2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1:0116036:26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1:0116036:27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1:0116036:27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1:0116036:2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1:0116036:2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1:0116036:29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1:0116036:29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1:0116036:30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1:0116036:30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1:0116036:32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1:0117015:10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1:0117015:10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1:0117015:10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1:0117015:10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1:0117015:11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1:0117015:11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1:0117015:11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1:0117015:11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1:0117015:12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1:0117015:12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1:0117015:12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1:0117015:12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1:0117015:12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1:0117015:13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1:0117015:13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1:0117015:13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1:0117015:1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1:0117015:13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1:0117015:14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1:0117015:1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1:0117015:17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1:0117015:17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1:0117015:17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1:0117015:18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1:0117015:18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1:0117015:18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1:0117015:18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1:0117015:18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1:0117015:18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1:0117015:18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1:0117015:18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1:0117015:19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1:0117015:1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1:0117015:19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1:0117015:30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1:0117015:3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1:0117015:5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1:0117015: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1:0117015:5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1:0117015:5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1:0117015:5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1:0117015:5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1:0117015:5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1:0117015: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1:0117015:6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1:0117015: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1:0117015:6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1:0117015:6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1:0117015:6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1:0117015: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1:0117015:7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1:0117015:7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1:0117015:7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1:0117015:7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1:0117015:7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1:0117015:7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1:0117015:7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1:0117015:8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1:0117015:8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1:0117015: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1:0117015:9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1:0117015: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1:0117015:9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2:0101001:52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4:0114006:1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4:0114006:1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9:0302026:60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9:0302026:60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9:0302026:70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9:0302026:86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0:0101026:72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0:0102002:55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0:0102038:23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000000:254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110024:3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112010:11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114008:12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2:0000000:68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2:0000000:70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3:0102003:20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3:0102003:20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3:0103007:11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3:0103007:11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3:0103007:11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3:0103007:12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3:0103007:1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3:0103007:13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3:0103007:13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3:0103007:13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3:0103007:2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3:0103007:9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3:0103007:9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3:0201001:4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3:0301001: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3:0301001: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3:0301001:6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3:0301001: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3:0302001:66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3:0401003:16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3:0401003:16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3:0401003:1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3:0401003:16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3:0401003:17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3:0401003:1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3:0401003:17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3:0401003:17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3:0401003:17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3:0401003:17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3:0401003:17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3:0401003:17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3:0401003:17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3:0401003:17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3:0401003:18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3:0401003:18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3:0401003:18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3:0401003:1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3:0401003:1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3:0401003:18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3:0401003:18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3:0401003:18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3:0401003:18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3:0401003:19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3:0401003:1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3:0401003:19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3:0401003:19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3:0401003:19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3:0401003:19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3:0401003:19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3:0401003:19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3:0401003:20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3:0401003:20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3:0401003:20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3:0401003:20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3:0401003:2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3:0401003:20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3:0401003:20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3:0401003:20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3:0401003:21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3:0401003:21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3:0401003:21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3:0401003:21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3:0401003:22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3:0401003:22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3:0401003:22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3:0401003:2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3:0401003:22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3:0401003:29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3:0401003:29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3:0401003:31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000000:146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000000:368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101001:1251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101001:1409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101001:23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101001:374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101001:660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101001:660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101001:66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101001:660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101001:768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101010:112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101015:159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101015:370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101015:371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201002:292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201006:100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201006:100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201006:1015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201006:1016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201006:101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201006:101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201006:1016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201006:1020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201006:1023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201006:102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201006:1038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201006:1047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201006:1077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201006:1116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201006:1116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201006:1123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201006:114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201006:153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201006:153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201006:153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201006:153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201006:153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201006:153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201006:153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201006:153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201006:15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201006:153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201006:154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201006:154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201006:154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201006:154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201006:154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201006:154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201006:15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201006:15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201006:154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201006:15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201006:155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201006:155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4:0201006:155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4:0201006:155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4:0201006:15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4:0201006:155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4:0201006:155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201006:155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201006:155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201006:155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201006:156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201006:15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4:0201006:156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4:0201006:156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4:0201006:15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4:0201006:156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4:0201006:156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201006:15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4:0201006:156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4:0201006:157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4:0201006:15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4:0201006:157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4:0201006:157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4:0201006:157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4:0201006:157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4:0201006:157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4:0201006:157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4:0201006:157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201006:157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201006:158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201006:158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201006:158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201006:15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201006:15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201006:158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201006:158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201006:158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201006:158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201006:158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201006:159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201006:15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201006:159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201006:159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201006:159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201006:159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201006:159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201006:159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201006:159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201006:159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201006:160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201006:160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201006:160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4:0201006:160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4:0201006:16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4:0201006:160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4:0201006:160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201006:160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201006:160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201006:160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201006:161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4:0201006:161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4:0201006:161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201006:161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201006:161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201006:161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201006:161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4:0201006:161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4:0201006:161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4:0201006:161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4:0201006:162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4:0201006:162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4:0201006:162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4:0201006:162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4:0201006:16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4:0201006:162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4:0201006:162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4:0201006:162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4:0201006:162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4:0201006:162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4:0201006:163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4:0201006:163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4:0201006:163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4:0201006:163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4:0201006:163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4:0201006:163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4:0201006:163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201006:163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201006:16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201006:163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201006:164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201006:164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201006:164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201006:164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201006:164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201006:164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201006:16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201006:25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201006:252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201006:252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201006:252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201006:252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201006:252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201006:253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201006:253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201006:253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201006:253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201006:253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201006:253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201006:253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201006:253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4:0201006:25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4:0201006:253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4:0201006:254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4:0201006:254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4:0201006:288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4:0201006:288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4:0201006:288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4:0201006:28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4:0201006:28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4:0201006:288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4:0201006:288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4:0201006:288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4:0201006:288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4:0201006:288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4:0201006:289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4:0201006:28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4:0201006:289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4:0201006:289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4:0201006:289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4:0201006:289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4:0201006:289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4:0201006:289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4:0201006:289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4:0201006:289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4:0201006:290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4:0201006:290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4:0201006:290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4:0201006:290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4:0201006:29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4:0201006:290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4:0201006:290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4:0201006:290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4:0201006:290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4:0201006:290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4:0201006:291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4:0201006:291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4:0201006:291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4:0201006:291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4:0201006:291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4:0201006:291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4:0201006:291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4:0201006:291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4:0201006:291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4:0201006:292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4:0201006:292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4:0201006:292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4:0201006:292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4:0201006:29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4:0201006:292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4:0201006:292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4:0201006:292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4:0201006:292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4:0201006:292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4:0201006:293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4:0201006:293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4:0201006:293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4:0201006:293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4:0201006:293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4:0201006:293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4:0201006:293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4:0201006:29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4:0201006:294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4:0201006:294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4:0201006:294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4:0201006:294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4:0201006:294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4:0201006:29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4:0201006:29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4:0201006:294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4:0201006:29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4:0201006:295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4:0201006:295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4:0201006:295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4:0201006:295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4:0201006:302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4:0201006:302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4:0201006:302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4:0201006:303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4:0201006:303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4:0201006:303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4:0201006:303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4:0201006:303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4:0201006:303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4:0201006:303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4:0201006:303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4:0201006:30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4:0201006:303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4:0201006:304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4:0201006:304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4:0201006:304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4:0201006:304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4:0201006:304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4:0201006:304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4:0201006:30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4:0201006:30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4:0201006:304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4:0201006:30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4:0201006:305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4:0201006:305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4:0201006:305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4:0201006:305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4:0201006:30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4:0201006:305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4:0201006:305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4:0201006:305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4:0201006:305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4:0201006:305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4:0201006:306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4:0201006:30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4:0201006:306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4:0201006:306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4:0201006:30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4:0201006:30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4:0201006:306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4:0201006:306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4:0201006:30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4:0201006:306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4:0201006:307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4:0201006:30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4:0201006:307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4:0201006:307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4:0201006:307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4:0201006:307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4:0201006:307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4:0201006:307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4:0201006:307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4:0201006:307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4:0201006:308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4:0201006:308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4:0201006:308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4:0201006:30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4:0201006:30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4:0201006:308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4:0201006:308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4:0201006:308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4:0201006:308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4:0201006:308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4:0201006:309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4:0201006:30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4:0201006:309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4:0201006:309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4:0201006:344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4:0201006:344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4:0201006:34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4:0201006:34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4:0201006:344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4:0201006:34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4:0201006:345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4:0201006:345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4:0201006:345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4:0201006:34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4:0201006:345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4:0201006:345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4:0201006:345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4:0201006:345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4:0201006:345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4:0201006:346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4:0201006:34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4:0201006:346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4:0201006:34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4:0201006:34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4:0201006:346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4:0201006:346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4:0201006:34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4:0201006:346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4:0201006:347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4:0201006:34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4:0201006:347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4:0201006:347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4:0201006:347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4:0201006:347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4:0201006:347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4:0201006:347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4:0201006:347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4:0201006:347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4:0201006:348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4:0201006:348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4:0201006:348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4:0201006:34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4:0201006:34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4:0201006:348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4:0201006:348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4:0201006:348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4:0201006:348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4:0201006:349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4:0201006:34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4:0201006:349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4:0201006:349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4:0201006:349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4:0201006:349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4:0201006:349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4:0201006:349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4:0201006:349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4:0201006:349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4:0201006:350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4:0201006:350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4:0201006:350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4:0201006:350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4:0201006:35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4:0201006:350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4:0201006:350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4:0201006:350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4:0201006:350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4:0201006:350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4:0201006:351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4:0201006:351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4:0201006:351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4:0201006:351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4:0201006:351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4:0201006:351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4:0201006:351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4:0201006:351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4:0201006:351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4:0201006:351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4:0201006:352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4:0201006:352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4:0201006:352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4:0201006:352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4:0201006:35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4:0201006:352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4:0201006:352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4:0201006:352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4:0201006:352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4:0201006:352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4:0201006:353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4:0201006:353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4:0201006:353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4:0201006:353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4:0201006:353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4:0201006:353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4:0201006:35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4:0201006:353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4:0201006:354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4:0201006:354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4:0201006:354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4:0201006:354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4:0201006:354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4:0201006:354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4:0201006:35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4:0201006:35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4:0201006:354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4:0201006:35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4:0201006:355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4:0201006:355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4:0201006:355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4:0201006:35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4:0201006:355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4:0201006:355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4:0201006:355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4:0201006:355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4:0201006:355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4:0201006:356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4:0201006:35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4:0201006:356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4:0201006:356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4:0201006:35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4:0201006:35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4:0201006:356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4:0201006:356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4:0201006:35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4:0201006:356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4:0201006:357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4:0201006:35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4:0201006:357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4:0201006:357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4:0201006:357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4:0201006:357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4:0201006:357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4:0201006:357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4:0201006:357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4:0201006:357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4:0201006:358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4:0201006:358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4:0201006:35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4:0201006:35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4:0201006:358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4:0201006:358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4:0201006:358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4:0201006:358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4:0201006:358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4:0201006:359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4:0201006:35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4:0201006:359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4:0201006:359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4:0201006:359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4:0201006:359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4:0201006:359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4:0201006:432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4:0201006:432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4:0201006:432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4:0201006:432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4:0201006:433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4:0201006:433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4:0201006:433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4:0201006:433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4:0201006:433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4:0201006:433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4:0201006:433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4:0201006:433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4:0201006:433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4:0201006:434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4:0201006:434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4:0201006:434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4:0201006:434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4:0201006:434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4:0201006:434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4:0201006:43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4:0201006:43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4:0201006:434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4:0201006:43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4:0201006:435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4:0201006:435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4:0201006:435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4:0201006:435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4:0201006:43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4:0201006:435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4:0201006:435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4:0201006:435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4:0201006:435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4:0201006:435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4:0201006:436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4:0201006:43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4:0201006:436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4:0201006:436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4:0201006:43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4:0201006:43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4:0201006:436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4:0201006:436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4:0201006:43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4:0201006:436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4:0201006:437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4:0201006:437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4:0201006:437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4:0201006:437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4:0201006:437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4:0201006:437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4:0201006:437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4:0201006:437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4:0201006:437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4:0201006:438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4:0201006:438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4:0201006:438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4:0201006:43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4:0201006:43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4:0201006:438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4:0201006:438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4:0201006:438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4:0201006:438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4:0201006:438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4:0201006:439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4:0201006:439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4:0201006:439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4:0201006:439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4:0201006:439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4:0201006:439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4:0201006:439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4:0201006:439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4:0201006:439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4:0201006:440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4:0201006:440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4:0201006:440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4:0201006:440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4:0201006:44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4:0201006:440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4:0201006:440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4:0201006:440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4:0201006:440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4:0201006:440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4:0201006:441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4:0201006:441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4:0201006:441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4:0201006:441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4:0201006:441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4:0201006:441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4:0201006:441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4:0201006:441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4:0201006:441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4:0201006:441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4:0201006:442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4:0201006:442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4:0201006:442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4:0201006:442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4:0201006:44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4:0201006:442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4:0201006:442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4:0201006:442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4:0201006:442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4:0201006:442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4:0201006:443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4:0201006:443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4:0201006:443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4:0201006:443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4:0201006:443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4:0201006:443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4:0201006:443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4:0201006:443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4:0201006:44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4:0201006:443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4:0201006:444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4:0201006:444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4:0201006:534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4:0201006:53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4:0201006:53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4:0201006:534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4:0201006:53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4:0201006:535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4:0201006:535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4:0201006:535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4:0201006:535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4:0201006:53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4:0201006:535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4:0201006:535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4:0201006:535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4:0201006:535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4:0201006:535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4:0201006:536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4:0201006:53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4:0201006:536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4:0201006:536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4:0201006:53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4:0201006:53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4:0201006:536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4:0201006:536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4:0201006:53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4:0201006:536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4:0201006:537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4:0201006:53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4:0201006:537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4:0201006:537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4:0201006:537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4:0201006:537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4:0201006:537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4:0201006:537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4:0201006:537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4:0201006:537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4:0201006:538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4:0201006:538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4:0201006:538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4:0201006:53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4:0201006:53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4:0201006:538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4:0201006:538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4:0201006:538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4:0201006:538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4:0201006:538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4:0201006:539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4:0201006:53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4:0201006:539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4:0201006:539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4:0201006:539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4:0201006:539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4:0201006:539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4:0201006:539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4:0201006:539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4:0201006:539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4:0201006:540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4:0201006:540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4:0201006:540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4:0201006:540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4:0201006:54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4:0201006:540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4:0201006:540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4:0201006:540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4:0201006:540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4:0201006:540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4:0201006:541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4:0201006:541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4:0201006:541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4:0201006:541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4:0201006:541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4:0201006:541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4:0201006:541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4:0201006:541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24:0201006:541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24:0201006:541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24:0201006:542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24:0201006:542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24:0201006:57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24:0201006:57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24:0201006:57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24:0201006:57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24:0201006:58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4:0201006:58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4:0201006:58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4:0201006:5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4:0201006:5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4:0201006:58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4:0201006:63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4:0201006:764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4:0201006:764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24:0201006:764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24:0201006:764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24:0201006:764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24:0201006:764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4:0201006:76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4:0201006:764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4:0201006:76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4:0201006:765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24:0201006:765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24:0201006:765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24:0201006:765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24:0201006:76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24:0201006:765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24:0201006:765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24:0201006:765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24:0201006:765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24:0201006:766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24:0201006:76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24:0201006:766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24:0201006:766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24:0201006:76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24:0201006:76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24:0201006:766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24:0201006:766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24:0201006:76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4:0201006:766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4:0201006:767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4:0201006:76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4:0201006:767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4:0201006:767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4:0201006:767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4:0201006:767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4:0201006:767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4:0201006:767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4:0201006:767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4:0201006:767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4:0201006:768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4:0201006:768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4:0201006:768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4:0201006:76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4:0201006:76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4:0201006:768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4:0201006:768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4:0201006:768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4:0201006:768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4:0201006:931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4:0201006:931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4:0201006:932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4:0201006:933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4:0201006:933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4:0201006:933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4:0201006:933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4:0201006:933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4:0201006:933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4:0201006:933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4:0201006:933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4:0201006:93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4:0201006:933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4:0201006:934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4:0201006:934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4:0201006:934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4:0201006:934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4:0201006:934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4:0201006:934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4:0201006:93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4:0201006:93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4:0201006:934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4:0201006:93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4:0201006:935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4:0201006:935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4:0201006:935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4:0201006:935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4:0201006:93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4:0201006:935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4:0201006:935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4:0201006:935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4:0201006:935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4:0201006:935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4:0201006:936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4:0201006:93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4:0201006:936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4:0201006:936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4:0201006:93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4:0201006:93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4:0201006:936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4:0201006:936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4:0201006:93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4:0201006:936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4:0201006:937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4:0201006:93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4:0201006:937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4:0201006:937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4:0201006:937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4:0201006:937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24:0201006:937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24:0201006:937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24:0201006:937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24:0201006:937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24:0201006:938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24:0201006:938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24:0201006:938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24:0201006:93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24:0201006:938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24:0201006:938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24:0201006:938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24:0201006:938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24:0201006:938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24:0201006:939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24:0201006:93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24:0201006:939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24:0201006:939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24:0201006:939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24:0201006:939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24:0201006:939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24:0201006:939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24:0201006:939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24:0201006:939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24:0301001:415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24:0301001:41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24:0401008:72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24:0401008:8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24:0501004:199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24:0501004:199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24:0501004:199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24:0501004:200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24:0501004:200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24:0501004:200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24:0501004:200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24:0501004:200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24:0501004:200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24:0501004:200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24:0501004:200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24:0501004:200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24:0501004:201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24:0501004:201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24:0501004:201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24:0501004:201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24:0501004:201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24:0501004:201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24:0501004:201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24:0501004:201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24:0501004:201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24:0501004:201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24:0501004:202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24:0501004:202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24:0501004:202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24:0501004:202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24:0501004: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24:0501004:202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24:0501004:202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24:0501004:202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24:0501004:202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24:0501004:202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24:0501004:203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24:0501004:203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24:0501004:203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24:0501004:203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24:0501004:203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24:0501004:203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24:0501004:203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24:0501004:203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24:0501004:20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24:0501004:203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24:0501004:204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24:0501004:204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24:0501004:204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24:0501004:204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24:0501004:204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24:0501004:204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24:0501004:20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24:0501004:20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24:0501004:204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24:0501004:20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24:0501004:205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24:0501004:205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24:0501004:205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24:0501004:205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24:0501004:20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24:0501004:205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24:0501004:205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24:0501004:205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24:0501004:205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24:0501004:390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24:0501004:390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24:0501004:39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24:0501004:390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24:0501004:390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24:0501004:390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24:0501004:390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24:0501004:390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24:0501004:391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24:0501004:391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24:0501004:391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24:0501004:391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24:0501004:391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24:0501004:391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24:0501004:391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24:0501004:391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24:0501004:391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24:0501004:391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24:0501004:392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24:0501004:392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24:0501004:392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24:0501004:392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24:0501004:39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24:0501004:392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24:0501004:392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24:0501004:392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24:0501004:392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24:0501004:392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24:0501004:393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24:0501004:393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24:0501004:393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24:0501004:393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24:0501004:393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24:0501004:393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24:0501004:393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24:0501004:393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24:0501004:39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24:0501004:393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24:0501004:394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24:0501004:394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24:0501004:394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24:0501004:394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24:0501004:394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24:0501004:394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24:0501004:39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24:0501004:39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24:0501004:394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24:0501004:39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24:0501004:395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24:0501004:395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24:0501004:395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24:0501004:395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24:0501004:533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24:0501004:533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24:0501004:533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24:0501004:53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24:0501004:533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24:0501004:534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24:0501004:534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24:0501004:534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24:0501004:534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24:0501004:534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24:0501004:53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24:0501004:53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24:0501004:534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24:0501004:53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24:0501004:535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24:0501004:535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24:0501004:535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24:0501004:535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24:0501004:53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24:0501004:535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24:0501004:535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24:0501004:535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24:0501004:535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24:0501004:536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24:0501004:53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24:0501004:536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24:0501004:536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24:0501004:53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24:0501004:53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24:0501004:536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24:0501004:53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24:0501004:536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24:0501004:537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24:0501004:53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24:0501004:537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24:0501004:537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24:0501004:537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24:0501004:537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24:0501004:537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24:0501004:537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24:0501004:537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24:0501004:537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24:0501004:538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24:0501004:538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24:0501004:538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24:0501004:53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24:0501004:53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24:0501004:538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24:0501004:538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24:0501004:538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24:0501004:538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24:0501004:538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24:0501004:539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24:0501004:53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24:0501004:539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24:0501004:539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24:0501004:539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24:0501004:539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24:0501004:539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24:0501004:539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24:0501004:539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24:0501004:540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24:0501004:540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24:0501004:608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24:0501004:608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24:0501004:608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24:0501004:60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24:0501004:60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24:0501004:608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24:0501004:608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24:0501004:608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24:0501004:608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24:0501004:608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24:0501004:609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24:0501004:60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24:0501004:609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24:0501004:609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24:0501004:609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24:0501004:609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24:0501004:609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24:0501004:609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24:0501004:609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24:0501004:609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24:0501004:610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24:0501004:610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24:0501004:610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24:0501004:610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24:0501004:61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24:0501004:610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24:0501004:610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24:0501004:610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24:0501004:610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24:0501004:610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24:0501004:611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24:0501004:611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24:0501004:611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24:0501004:611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24:0501004:611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24:0501004:611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24:0501004:611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24:0501004:611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24:0501004:611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24:0501004:611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24:0501004:612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24:0501004:612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24:0501004:612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24:0501004:612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24:0501004:61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24:0501004:612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24:0501004:612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24:0501004:612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24:0501004:612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24:0501004:612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24:0501004:613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24:0501004:613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24:0501004:613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24:0501004:613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24:0501004:613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24:0501004:613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24:0501004:613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24:0501004:613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24:0501004:61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24:0501004:613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24:0501004:614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24:0501004:614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24:0501004:614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24:0501004:614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24:0501004:614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24:0501004:61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24:0501004:61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24:0501004:614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24:0501004:61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24:0501004:615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24:0501004:615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24:0501004:615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24:0501004:61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24:0501004:615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24:0501004:615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24:0501004:615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24:0501004:615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24:0501004:616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24:0501004:61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24:0501004:616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24:0501004:616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24:0501004:61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24:0501004:61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24:0501004:616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24:0501004:703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24:0501004:703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24:0501004:70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24:0501004:703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24:0501004:704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24:0501004:704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24:0501004:704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24:0501004:704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24:0501004:704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24:0501004:704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24:0501004:70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24:0501004:70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24:0501004:704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24:0501004:70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24:0501004:705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24:0501004:705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24:0501004:705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24:0501004:705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24:0501004:70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24:0501004:705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24:0501004:705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24:0501004:705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24:0501004:705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24:0501004:705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24:0501004:706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24:0501004:70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24:0501004:706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24:0501004:706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24:0501004:70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24:0501004:70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24:0501004:706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24:0501004:706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24:0501004:70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24:0501004:706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24:0501004:707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24:0501004:70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24:0501004:707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24:0501004:707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24:0501004:707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24:0501004:707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24:0501004:707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24:0501004:707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24:0501004:707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24:0501004:707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24:0501004:708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24:0501004:708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24:0501004:708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24:0501004:70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24:0501004:70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24:0501004:708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24:0501004:708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24:0501004:708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24:0501004:708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24:0501004:708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24:0501004:709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24:0501004:70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24:0501004:709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24:0501004:709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24:0501004:709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24:0501004:709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24:0501004:709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24:0501004:709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24:0501004:709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24:0501004:709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24:0501004:710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24:0501004:710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24:0501004:710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24:0501004:71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24:0501004:710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24:0501004:710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24:0501004:710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24:0501004:710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24:0501004:710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24:0501004:711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24:0501004:711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24:0501004:711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24:0501004:711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24:0501004:711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24:0501004:711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24:0501004:7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24:0501004:75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24:0501004:75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24:0501004:75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24:0501004:75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24:0501004:7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24:0501004:75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24:0501004:75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24:0501004:75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24:0501004:75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24:0501004:784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24:0501004:78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24:0501004:785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24:0501004:787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24:0501004:787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24:0501004:8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24:0501004:802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24:0501004:802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24:0501004:802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24:0501004:802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24:0501004:802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24:0501004:803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24:0501004:803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24:0501004:803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24:0501004:809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24:0501004:81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24:0501004:82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24:0501004:832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24:0501004:83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24:0501004:83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24:0501004:837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24:0501004:853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24:0501004:853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24:0501004:853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24:0501004:853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24:0501004:853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24:0501004:853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24:0501004:853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24:0501004:85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24:0501004:854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24:0501004:854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24:0501004:854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24:0501004:854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24:0501004:854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24:0501004:85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24:0501004:85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24:0501004:854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24:0501004:85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24:0501004:855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24:0501004:855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24:0501004:855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24:0501004:899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24:0501004:911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24:0501004:912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24:0501004:912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24:0501004:913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24:0501004:913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24:0501004:913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24:0501004:914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24:0501004:914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24:0501004:914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24:0501004:915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24:0501004:919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24:0501004:919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24:0501004:919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24:0501004:919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24:0501004:919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24:0501004:919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24:0501004:919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24:0501004:920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24:0501004:92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24:0501004:921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24:0501004:921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24:0501004:921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24:0501004:921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24:0501004:921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24:0501004:922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24:0501004:922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24:0501004:92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24:0501014:78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25:0104006:372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25:0109004:300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25:0109011:69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27:0103010:102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27:0103010:103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27:0103010:103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27:0103010:103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27:0103010:103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27:0103010:103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27:0103010:103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27:0103010:10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27:0103010:103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27:0103010:104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27:0103010:104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27:0103010:104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27:0103010:104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27:0103010:104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27:0103010:104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27:0103010:10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27:0103010:108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27:0103010:10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27:0103010:109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27:0103010:110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27:0103010:111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27:0103010:111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27:0103010:112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27:0103010:113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27:0103010:114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27:0103010:115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27:0103010:116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27:0103010:121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27:0103010:12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27:0103010:125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27:0103010:127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27:0103010:128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27:0103010:130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27:0103010:130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27:0103010:130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27:0103010:131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27:0103010:131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27:0103010:132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27:0103010:132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27:0103010:137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27:0103010:137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27:0103010:137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27:0103010:138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27:0103010:138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20" calcext:value-type="float">
            <text:p>1520</text:p>
          </table:table-cell>
          <table:table-cell table:style-name="ce27" office:value-type="string" calcext:value-type="string">
            <text:p>42:27:0103010:14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21" calcext:value-type="float">
            <text:p>1521</text:p>
          </table:table-cell>
          <table:table-cell table:style-name="ce27" office:value-type="string" calcext:value-type="string">
            <text:p>42:27:0103010:140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22" calcext:value-type="float">
            <text:p>1522</text:p>
          </table:table-cell>
          <table:table-cell table:style-name="ce27" office:value-type="string" calcext:value-type="string">
            <text:p>42:27:0103010:141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23" calcext:value-type="float">
            <text:p>1523</text:p>
          </table:table-cell>
          <table:table-cell table:style-name="ce27" office:value-type="string" calcext:value-type="string">
            <text:p>42:27:0103010:151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24" calcext:value-type="float">
            <text:p>1524</text:p>
          </table:table-cell>
          <table:table-cell table:style-name="ce27" office:value-type="string" calcext:value-type="string">
            <text:p>42:27:0103010:153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25" calcext:value-type="float">
            <text:p>1525</text:p>
          </table:table-cell>
          <table:table-cell table:style-name="ce27" office:value-type="string" calcext:value-type="string">
            <text:p>42:27:0103010:15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26" calcext:value-type="float">
            <text:p>1526</text:p>
          </table:table-cell>
          <table:table-cell table:style-name="ce27" office:value-type="string" calcext:value-type="string">
            <text:p>42:27:0103010:17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27" calcext:value-type="float">
            <text:p>1527</text:p>
          </table:table-cell>
          <table:table-cell table:style-name="ce27" office:value-type="string" calcext:value-type="string">
            <text:p>42:27:0103010:180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28" calcext:value-type="float">
            <text:p>1528</text:p>
          </table:table-cell>
          <table:table-cell table:style-name="ce27" office:value-type="string" calcext:value-type="string">
            <text:p>42:27:0103010:84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29" calcext:value-type="float">
            <text:p>1529</text:p>
          </table:table-cell>
          <table:table-cell table:style-name="ce27" office:value-type="string" calcext:value-type="string">
            <text:p>42:27:0103010:8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30" calcext:value-type="float">
            <text:p>1530</text:p>
          </table:table-cell>
          <table:table-cell table:style-name="ce27" office:value-type="string" calcext:value-type="string">
            <text:p>42:27:0103010:8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31" calcext:value-type="float">
            <text:p>1531</text:p>
          </table:table-cell>
          <table:table-cell table:style-name="ce27" office:value-type="string" calcext:value-type="string">
            <text:p>42:27:0103010:84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32" calcext:value-type="float">
            <text:p>1532</text:p>
          </table:table-cell>
          <table:table-cell table:style-name="ce27" office:value-type="string" calcext:value-type="string">
            <text:p>42:27:0103010:8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33" calcext:value-type="float">
            <text:p>1533</text:p>
          </table:table-cell>
          <table:table-cell table:style-name="ce27" office:value-type="string" calcext:value-type="string">
            <text:p>42:27:0103010:85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34" calcext:value-type="float">
            <text:p>1534</text:p>
          </table:table-cell>
          <table:table-cell table:style-name="ce27" office:value-type="string" calcext:value-type="string">
            <text:p>42:27:0103010:85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35" calcext:value-type="float">
            <text:p>1535</text:p>
          </table:table-cell>
          <table:table-cell table:style-name="ce27" office:value-type="string" calcext:value-type="string">
            <text:p>42:27:0103010:8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36" calcext:value-type="float">
            <text:p>1536</text:p>
          </table:table-cell>
          <table:table-cell table:style-name="ce27" office:value-type="string" calcext:value-type="string">
            <text:p>42:27:0103010:85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37" calcext:value-type="float">
            <text:p>1537</text:p>
          </table:table-cell>
          <table:table-cell table:style-name="ce27" office:value-type="string" calcext:value-type="string">
            <text:p>42:27:0103010:85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38" calcext:value-type="float">
            <text:p>1538</text:p>
          </table:table-cell>
          <table:table-cell table:style-name="ce27" office:value-type="string" calcext:value-type="string">
            <text:p>42:27:0103010:85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39" calcext:value-type="float">
            <text:p>1539</text:p>
          </table:table-cell>
          <table:table-cell table:style-name="ce27" office:value-type="string" calcext:value-type="string">
            <text:p>42:27:0103010:85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40" calcext:value-type="float">
            <text:p>1540</text:p>
          </table:table-cell>
          <table:table-cell table:style-name="ce27" office:value-type="string" calcext:value-type="string">
            <text:p>42:27:0103010:8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41" calcext:value-type="float">
            <text:p>1541</text:p>
          </table:table-cell>
          <table:table-cell table:style-name="ce27" office:value-type="string" calcext:value-type="string">
            <text:p>42:27:0103010:86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42" calcext:value-type="float">
            <text:p>1542</text:p>
          </table:table-cell>
          <table:table-cell table:style-name="ce27" office:value-type="string" calcext:value-type="string">
            <text:p>42:27:0103010:86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43" calcext:value-type="float">
            <text:p>1543</text:p>
          </table:table-cell>
          <table:table-cell table:style-name="ce27" office:value-type="string" calcext:value-type="string">
            <text:p>42:27:0103010:8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44" calcext:value-type="float">
            <text:p>1544</text:p>
          </table:table-cell>
          <table:table-cell table:style-name="ce27" office:value-type="string" calcext:value-type="string">
            <text:p>42:27:0103010:8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45" calcext:value-type="float">
            <text:p>1545</text:p>
          </table:table-cell>
          <table:table-cell table:style-name="ce27" office:value-type="string" calcext:value-type="string">
            <text:p>42:27:0103010:86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46" calcext:value-type="float">
            <text:p>1546</text:p>
          </table:table-cell>
          <table:table-cell table:style-name="ce27" office:value-type="string" calcext:value-type="string">
            <text:p>42:27:0103010:8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47" calcext:value-type="float">
            <text:p>1547</text:p>
          </table:table-cell>
          <table:table-cell table:style-name="ce27" office:value-type="string" calcext:value-type="string">
            <text:p>42:27:0103010:86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48" calcext:value-type="float">
            <text:p>1548</text:p>
          </table:table-cell>
          <table:table-cell table:style-name="ce27" office:value-type="string" calcext:value-type="string">
            <text:p>42:27:0103010:87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49" calcext:value-type="float">
            <text:p>1549</text:p>
          </table:table-cell>
          <table:table-cell table:style-name="ce27" office:value-type="string" calcext:value-type="string">
            <text:p>42:27:0103010:8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50" calcext:value-type="float">
            <text:p>1550</text:p>
          </table:table-cell>
          <table:table-cell table:style-name="ce27" office:value-type="string" calcext:value-type="string">
            <text:p>42:27:0103010:87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51" calcext:value-type="float">
            <text:p>1551</text:p>
          </table:table-cell>
          <table:table-cell table:style-name="ce27" office:value-type="string" calcext:value-type="string">
            <text:p>42:27:0103010:87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52" calcext:value-type="float">
            <text:p>1552</text:p>
          </table:table-cell>
          <table:table-cell table:style-name="ce27" office:value-type="string" calcext:value-type="string">
            <text:p>42:27:0103010:87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53" calcext:value-type="float">
            <text:p>1553</text:p>
          </table:table-cell>
          <table:table-cell table:style-name="ce27" office:value-type="string" calcext:value-type="string">
            <text:p>42:27:0103010:87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54" calcext:value-type="float">
            <text:p>1554</text:p>
          </table:table-cell>
          <table:table-cell table:style-name="ce27" office:value-type="string" calcext:value-type="string">
            <text:p>42:27:0103010:87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55" calcext:value-type="float">
            <text:p>1555</text:p>
          </table:table-cell>
          <table:table-cell table:style-name="ce27" office:value-type="string" calcext:value-type="string">
            <text:p>42:27:0103010:88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56" calcext:value-type="float">
            <text:p>1556</text:p>
          </table:table-cell>
          <table:table-cell table:style-name="ce27" office:value-type="string" calcext:value-type="string">
            <text:p>42:27:0103010:88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57" calcext:value-type="float">
            <text:p>1557</text:p>
          </table:table-cell>
          <table:table-cell table:style-name="ce27" office:value-type="string" calcext:value-type="string">
            <text:p>42:27:0103010:8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58" calcext:value-type="float">
            <text:p>1558</text:p>
          </table:table-cell>
          <table:table-cell table:style-name="ce27" office:value-type="string" calcext:value-type="string">
            <text:p>42:27:0103010:88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59" calcext:value-type="float">
            <text:p>1559</text:p>
          </table:table-cell>
          <table:table-cell table:style-name="ce27" office:value-type="string" calcext:value-type="string">
            <text:p>42:27:0103010:88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60" calcext:value-type="float">
            <text:p>1560</text:p>
          </table:table-cell>
          <table:table-cell table:style-name="ce27" office:value-type="string" calcext:value-type="string">
            <text:p>42:27:0103010:88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61" calcext:value-type="float">
            <text:p>1561</text:p>
          </table:table-cell>
          <table:table-cell table:style-name="ce27" office:value-type="string" calcext:value-type="string">
            <text:p>42:27:0103010:89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62" calcext:value-type="float">
            <text:p>1562</text:p>
          </table:table-cell>
          <table:table-cell table:style-name="ce27" office:value-type="string" calcext:value-type="string">
            <text:p>42:27:0103010:89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63" calcext:value-type="float">
            <text:p>1563</text:p>
          </table:table-cell>
          <table:table-cell table:style-name="ce27" office:value-type="string" calcext:value-type="string">
            <text:p>42:27:0103010:89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64" calcext:value-type="float">
            <text:p>1564</text:p>
          </table:table-cell>
          <table:table-cell table:style-name="ce27" office:value-type="string" calcext:value-type="string">
            <text:p>42:27:0103010:89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65" calcext:value-type="float">
            <text:p>1565</text:p>
          </table:table-cell>
          <table:table-cell table:style-name="ce27" office:value-type="string" calcext:value-type="string">
            <text:p>42:27:0103010:89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66" calcext:value-type="float">
            <text:p>1566</text:p>
          </table:table-cell>
          <table:table-cell table:style-name="ce27" office:value-type="string" calcext:value-type="string">
            <text:p>42:27:0103010:89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67" calcext:value-type="float">
            <text:p>1567</text:p>
          </table:table-cell>
          <table:table-cell table:style-name="ce27" office:value-type="string" calcext:value-type="string">
            <text:p>42:27:0103010:90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68" calcext:value-type="float">
            <text:p>1568</text:p>
          </table:table-cell>
          <table:table-cell table:style-name="ce27" office:value-type="string" calcext:value-type="string">
            <text:p>42:27:0103010:90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69" calcext:value-type="float">
            <text:p>1569</text:p>
          </table:table-cell>
          <table:table-cell table:style-name="ce27" office:value-type="string" calcext:value-type="string">
            <text:p>42:27:0103010:90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70" calcext:value-type="float">
            <text:p>1570</text:p>
          </table:table-cell>
          <table:table-cell table:style-name="ce27" office:value-type="string" calcext:value-type="string">
            <text:p>42:27:0103010:90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71" calcext:value-type="float">
            <text:p>1571</text:p>
          </table:table-cell>
          <table:table-cell table:style-name="ce27" office:value-type="string" calcext:value-type="string">
            <text:p>42:27:0103010:91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72" calcext:value-type="float">
            <text:p>1572</text:p>
          </table:table-cell>
          <table:table-cell table:style-name="ce27" office:value-type="string" calcext:value-type="string">
            <text:p>42:27:0103010:91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73" calcext:value-type="float">
            <text:p>1573</text:p>
          </table:table-cell>
          <table:table-cell table:style-name="ce27" office:value-type="string" calcext:value-type="string">
            <text:p>42:27:0103010:91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74" calcext:value-type="float">
            <text:p>1574</text:p>
          </table:table-cell>
          <table:table-cell table:style-name="ce27" office:value-type="string" calcext:value-type="string">
            <text:p>42:27:0103010:91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75" calcext:value-type="float">
            <text:p>1575</text:p>
          </table:table-cell>
          <table:table-cell table:style-name="ce27" office:value-type="string" calcext:value-type="string">
            <text:p>42:27:0103010:91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76" calcext:value-type="float">
            <text:p>1576</text:p>
          </table:table-cell>
          <table:table-cell table:style-name="ce27" office:value-type="string" calcext:value-type="string">
            <text:p>42:27:0103010:91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77" calcext:value-type="float">
            <text:p>1577</text:p>
          </table:table-cell>
          <table:table-cell table:style-name="ce27" office:value-type="string" calcext:value-type="string">
            <text:p>42:27:0103010:91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78" calcext:value-type="float">
            <text:p>1578</text:p>
          </table:table-cell>
          <table:table-cell table:style-name="ce27" office:value-type="string" calcext:value-type="string">
            <text:p>42:27:0103010:91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79" calcext:value-type="float">
            <text:p>1579</text:p>
          </table:table-cell>
          <table:table-cell table:style-name="ce27" office:value-type="string" calcext:value-type="string">
            <text:p>42:27:0103010:92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80" calcext:value-type="float">
            <text:p>1580</text:p>
          </table:table-cell>
          <table:table-cell table:style-name="ce27" office:value-type="string" calcext:value-type="string">
            <text:p>42:27:0103010:92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81" calcext:value-type="float">
            <text:p>1581</text:p>
          </table:table-cell>
          <table:table-cell table:style-name="ce27" office:value-type="string" calcext:value-type="string">
            <text:p>42:27:0103010:9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82" calcext:value-type="float">
            <text:p>1582</text:p>
          </table:table-cell>
          <table:table-cell table:style-name="ce27" office:value-type="string" calcext:value-type="string">
            <text:p>42:27:0103010:92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83" calcext:value-type="float">
            <text:p>1583</text:p>
          </table:table-cell>
          <table:table-cell table:style-name="ce27" office:value-type="string" calcext:value-type="string">
            <text:p>42:27:0103010:92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84" calcext:value-type="float">
            <text:p>1584</text:p>
          </table:table-cell>
          <table:table-cell table:style-name="ce27" office:value-type="string" calcext:value-type="string">
            <text:p>42:27:0103010:92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85" calcext:value-type="float">
            <text:p>1585</text:p>
          </table:table-cell>
          <table:table-cell table:style-name="ce27" office:value-type="string" calcext:value-type="string">
            <text:p>42:28:0502028:7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86" calcext:value-type="float">
            <text:p>1586</text:p>
          </table:table-cell>
          <table:table-cell table:style-name="ce27" office:value-type="string" calcext:value-type="string">
            <text:p>42:28:0803024:10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87" calcext:value-type="float">
            <text:p>1587</text:p>
          </table:table-cell>
          <table:table-cell table:style-name="ce27" office:value-type="string" calcext:value-type="string">
            <text:p>42:28:0803024:13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88" calcext:value-type="float">
            <text:p>1588</text:p>
          </table:table-cell>
          <table:table-cell table:style-name="ce27" office:value-type="string" calcext:value-type="string">
            <text:p>42:28:1202001:101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89" calcext:value-type="float">
            <text:p>1589</text:p>
          </table:table-cell>
          <table:table-cell table:style-name="ce27" office:value-type="string" calcext:value-type="string">
            <text:p>42:30:0101001:1111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90" calcext:value-type="float">
            <text:p>1590</text:p>
          </table:table-cell>
          <table:table-cell table:style-name="ce27" office:value-type="string" calcext:value-type="string">
            <text:p>42:30:0104035:73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91" calcext:value-type="float">
            <text:p>1591</text:p>
          </table:table-cell>
          <table:table-cell table:style-name="ce27" office:value-type="string" calcext:value-type="string">
            <text:p>42:30:0219011:15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92" calcext:value-type="float">
            <text:p>1592</text:p>
          </table:table-cell>
          <table:table-cell table:style-name="ce27" office:value-type="string" calcext:value-type="string">
            <text:p>42:30:0219037:4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93" calcext:value-type="float">
            <text:p>1593</text:p>
          </table:table-cell>
          <table:table-cell table:style-name="ce27" office:value-type="string" calcext:value-type="string">
            <text:p>42:30:0301035:142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94" calcext:value-type="float">
            <text:p>1594</text:p>
          </table:table-cell>
          <table:table-cell table:style-name="ce27" office:value-type="string" calcext:value-type="string">
            <text:p>42:30:0301035:26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95" calcext:value-type="float">
            <text:p>1595</text:p>
          </table:table-cell>
          <table:table-cell table:style-name="ce27" office:value-type="string" calcext:value-type="string">
            <text:p>42:30:0301035:27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96" calcext:value-type="float">
            <text:p>1596</text:p>
          </table:table-cell>
          <table:table-cell table:style-name="ce27" office:value-type="string" calcext:value-type="string">
            <text:p>42:30:0412015:21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97" calcext:value-type="float">
            <text:p>1597</text:p>
          </table:table-cell>
          <table:table-cell table:style-name="ce27" office:value-type="string" calcext:value-type="string">
            <text:p>42:30:0412022:171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98" calcext:value-type="float">
            <text:p>1598</text:p>
          </table:table-cell>
          <table:table-cell table:style-name="ce27" office:value-type="string" calcext:value-type="string">
            <text:p>42:30:0412022:254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99" calcext:value-type="float">
            <text:p>1599</text:p>
          </table:table-cell>
          <table:table-cell table:style-name="ce27" office:value-type="string" calcext:value-type="string">
            <text:p>42:30:0412022:307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00" calcext:value-type="float">
            <text:p>1600</text:p>
          </table:table-cell>
          <table:table-cell table:style-name="ce27" office:value-type="string" calcext:value-type="string">
            <text:p>42:30:0501012:89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01" calcext:value-type="float">
            <text:p>1601</text:p>
          </table:table-cell>
          <table:table-cell table:style-name="ce27" office:value-type="string" calcext:value-type="string">
            <text:p>42:30:0504002:16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02" calcext:value-type="float">
            <text:p>1602</text:p>
          </table:table-cell>
          <table:table-cell table:style-name="ce27" office:value-type="string" calcext:value-type="string">
            <text:p>42:30:0505016:42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03" calcext:value-type="float">
            <text:p>1603</text:p>
          </table:table-cell>
          <table:table-cell table:style-name="ce27" office:value-type="string" calcext:value-type="string">
            <text:p>42:31:0101001:102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04" calcext:value-type="float">
            <text:p>1604</text:p>
          </table:table-cell>
          <table:table-cell table:style-name="ce27" office:value-type="string" calcext:value-type="string">
            <text:p>42:31:0106052:13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05" calcext:value-type="float">
            <text:p>1605</text:p>
          </table:table-cell>
          <table:table-cell table:style-name="ce27" office:value-type="string" calcext:value-type="string">
            <text:p>42:31:0106052:13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06" calcext:value-type="float">
            <text:p>1606</text:p>
          </table:table-cell>
          <table:table-cell table:style-name="ce27" office:value-type="string" calcext:value-type="string">
            <text:p>42:31:0106052:6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07" calcext:value-type="float">
            <text:p>1607</text:p>
          </table:table-cell>
          <table:table-cell table:style-name="ce27" office:value-type="string" calcext:value-type="string">
            <text:p>42:31:0107019:3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08" calcext:value-type="float">
            <text:p>1608</text:p>
          </table:table-cell>
          <table:table-cell table:style-name="ce27" office:value-type="string" calcext:value-type="string">
            <text:p>42:31:0107051:120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09" calcext:value-type="float">
            <text:p>1609</text:p>
          </table:table-cell>
          <table:table-cell table:style-name="ce27" office:value-type="string" calcext:value-type="string">
            <text:p>42:31:0107051:131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10" calcext:value-type="float">
            <text:p>1610</text:p>
          </table:table-cell>
          <table:table-cell table:style-name="ce27" office:value-type="string" calcext:value-type="string">
            <text:p>42:31:0107051:131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11" calcext:value-type="float">
            <text:p>1611</text:p>
          </table:table-cell>
          <table:table-cell table:style-name="ce27" office:value-type="string" calcext:value-type="string">
            <text:p>42:31:0107051:131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12" calcext:value-type="float">
            <text:p>1612</text:p>
          </table:table-cell>
          <table:table-cell table:style-name="ce27" office:value-type="string" calcext:value-type="string">
            <text:p>42:31:0107051:338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13" calcext:value-type="float">
            <text:p>1613</text:p>
          </table:table-cell>
          <table:table-cell table:style-name="ce27" office:value-type="string" calcext:value-type="string">
            <text:p>42:31:0107051:358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14" calcext:value-type="float">
            <text:p>1614</text:p>
          </table:table-cell>
          <table:table-cell table:style-name="ce27" office:value-type="string" calcext:value-type="string">
            <text:p>42:31:0107051:367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15" calcext:value-type="float">
            <text:p>1615</text:p>
          </table:table-cell>
          <table:table-cell table:style-name="ce27" office:value-type="string" calcext:value-type="string">
            <text:p>42:31:0107051:367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16" calcext:value-type="float">
            <text:p>1616</text:p>
          </table:table-cell>
          <table:table-cell table:style-name="ce27" office:value-type="string" calcext:value-type="string">
            <text:p>42:31:0107051:370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17" calcext:value-type="float">
            <text:p>1617</text:p>
          </table:table-cell>
          <table:table-cell table:style-name="ce27" office:value-type="string" calcext:value-type="string">
            <text:p>42:31:0107051:371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18" calcext:value-type="float">
            <text:p>1618</text:p>
          </table:table-cell>
          <table:table-cell table:style-name="ce27" office:value-type="string" calcext:value-type="string">
            <text:p>42:31:0107051:371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19" calcext:value-type="float">
            <text:p>1619</text:p>
          </table:table-cell>
          <table:table-cell table:style-name="ce27" office:value-type="string" calcext:value-type="string">
            <text:p>42:31:0107051:373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20" calcext:value-type="float">
            <text:p>1620</text:p>
          </table:table-cell>
          <table:table-cell table:style-name="ce27" office:value-type="string" calcext:value-type="string">
            <text:p>42:31:0107051:445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21" calcext:value-type="float">
            <text:p>1621</text:p>
          </table:table-cell>
          <table:table-cell table:style-name="ce27" office:value-type="string" calcext:value-type="string">
            <text:p>42:31:0107051:445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22" calcext:value-type="float">
            <text:p>1622</text:p>
          </table:table-cell>
          <table:table-cell table:style-name="ce27" office:value-type="string" calcext:value-type="string">
            <text:p>42:31:0107051:447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23" calcext:value-type="float">
            <text:p>1623</text:p>
          </table:table-cell>
          <table:table-cell table:style-name="ce27" office:value-type="string" calcext:value-type="string">
            <text:p>42:31:0107051:447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24" calcext:value-type="float">
            <text:p>1624</text:p>
          </table:table-cell>
          <table:table-cell table:style-name="ce27" office:value-type="string" calcext:value-type="string">
            <text:p>42:31:0107051:537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25" calcext:value-type="float">
            <text:p>1625</text:p>
          </table:table-cell>
          <table:table-cell table:style-name="ce27" office:value-type="string" calcext:value-type="string">
            <text:p>42:31:0107051:54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26" calcext:value-type="float">
            <text:p>1626</text:p>
          </table:table-cell>
          <table:table-cell table:style-name="ce27" office:value-type="string" calcext:value-type="string">
            <text:p>42:31:0107051:548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27" calcext:value-type="float">
            <text:p>1627</text:p>
          </table:table-cell>
          <table:table-cell table:style-name="ce27" office:value-type="string" calcext:value-type="string">
            <text:p>42:31:0107051:653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28" calcext:value-type="float">
            <text:p>1628</text:p>
          </table:table-cell>
          <table:table-cell table:style-name="ce27" office:value-type="string" calcext:value-type="string">
            <text:p>42:31:0108029:13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29" calcext:value-type="float">
            <text:p>1629</text:p>
          </table:table-cell>
          <table:table-cell table:style-name="ce27" office:value-type="string" calcext:value-type="string">
            <text:p>42:31:0109003:1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30" calcext:value-type="float">
            <text:p>1630</text:p>
          </table:table-cell>
          <table:table-cell table:style-name="ce27" office:value-type="string" calcext:value-type="string">
            <text:p>42:31:0109003:10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31" calcext:value-type="float">
            <text:p>1631</text:p>
          </table:table-cell>
          <table:table-cell table:style-name="ce27" office:value-type="string" calcext:value-type="string">
            <text:p>42:31:0109003:1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32" calcext:value-type="float">
            <text:p>1632</text:p>
          </table:table-cell>
          <table:table-cell table:style-name="ce27" office:value-type="string" calcext:value-type="string">
            <text:p>42:31:0109003:3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33" calcext:value-type="float">
            <text:p>1633</text:p>
          </table:table-cell>
          <table:table-cell table:style-name="ce27" office:value-type="string" calcext:value-type="string">
            <text:p>42:31:0110048: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34" calcext:value-type="float">
            <text:p>1634</text:p>
          </table:table-cell>
          <table:table-cell table:style-name="ce27" office:value-type="string" calcext:value-type="string">
            <text:p>42:31:0110051:10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35" calcext:value-type="float">
            <text:p>1635</text:p>
          </table:table-cell>
          <table:table-cell table:style-name="ce27" office:value-type="string" calcext:value-type="string">
            <text:p>42:31:0111002:8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36" calcext:value-type="float">
            <text:p>1636</text:p>
          </table:table-cell>
          <table:table-cell table:style-name="ce27" office:value-type="string" calcext:value-type="string">
            <text:p>42:31:0301001:22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37" calcext:value-type="float">
            <text:p>1637</text:p>
          </table:table-cell>
          <table:table-cell table:style-name="ce27" office:value-type="string" calcext:value-type="string">
            <text:p>42:31:0301001:23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38" calcext:value-type="float">
            <text:p>1638</text:p>
          </table:table-cell>
          <table:table-cell table:style-name="ce27" office:value-type="string" calcext:value-type="string">
            <text:p>42:31:0301001:27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39" calcext:value-type="float">
            <text:p>1639</text:p>
          </table:table-cell>
          <table:table-cell table:style-name="ce27" office:value-type="string" calcext:value-type="string">
            <text:p>42:31:0302001:22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40" calcext:value-type="float">
            <text:p>1640</text:p>
          </table:table-cell>
          <table:table-cell table:style-name="ce27" office:value-type="string" calcext:value-type="string">
            <text:p>42:31:0302001:25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41" calcext:value-type="float">
            <text:p>1641</text:p>
          </table:table-cell>
          <table:table-cell table:style-name="ce27" office:value-type="string" calcext:value-type="string">
            <text:p>42:31:0302001:3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42" calcext:value-type="float">
            <text:p>1642</text:p>
          </table:table-cell>
          <table:table-cell table:style-name="ce27" office:value-type="string" calcext:value-type="string">
            <text:p>42:31:0302001:32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43" calcext:value-type="float">
            <text:p>1643</text:p>
          </table:table-cell>
          <table:table-cell table:style-name="ce27" office:value-type="string" calcext:value-type="string">
            <text:p>42:31:0302003:10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44" calcext:value-type="float">
            <text:p>1644</text:p>
          </table:table-cell>
          <table:table-cell table:style-name="ce27" office:value-type="string" calcext:value-type="string">
            <text:p>42:31:0302003:12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45" calcext:value-type="float">
            <text:p>1645</text:p>
          </table:table-cell>
          <table:table-cell table:style-name="ce27" office:value-type="string" calcext:value-type="string">
            <text:p>42:31:0302003:12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46" calcext:value-type="float">
            <text:p>1646</text:p>
          </table:table-cell>
          <table:table-cell table:style-name="ce27" office:value-type="string" calcext:value-type="string">
            <text:p>42:31:0302003:13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47" calcext:value-type="float">
            <text:p>1647</text:p>
          </table:table-cell>
          <table:table-cell table:style-name="ce27" office:value-type="string" calcext:value-type="string">
            <text:p>42:31:0302003:14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48" calcext:value-type="float">
            <text:p>1648</text:p>
          </table:table-cell>
          <table:table-cell table:style-name="ce27" office:value-type="string" calcext:value-type="string">
            <text:p>42:31:0302003:17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49" calcext:value-type="float">
            <text:p>1649</text:p>
          </table:table-cell>
          <table:table-cell table:style-name="ce27" office:value-type="string" calcext:value-type="string">
            <text:p>42:31:0302004:14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50" calcext:value-type="float">
            <text:p>1650</text:p>
          </table:table-cell>
          <table:table-cell table:style-name="ce27" office:value-type="string" calcext:value-type="string">
            <text:p>42:31:0302004:20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51" calcext:value-type="float">
            <text:p>1651</text:p>
          </table:table-cell>
          <table:table-cell table:style-name="ce27" office:value-type="string" calcext:value-type="string">
            <text:p>42:31:0302004:21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52" calcext:value-type="float">
            <text:p>1652</text:p>
          </table:table-cell>
          <table:table-cell table:style-name="ce27" office:value-type="string" calcext:value-type="string">
            <text:p>42:31:0302006:10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53" calcext:value-type="float">
            <text:p>1653</text:p>
          </table:table-cell>
          <table:table-cell table:style-name="ce27" office:value-type="string" calcext:value-type="string">
            <text:p>42:31:0302006:10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54" calcext:value-type="float">
            <text:p>1654</text:p>
          </table:table-cell>
          <table:table-cell table:style-name="ce27" office:value-type="string" calcext:value-type="string">
            <text:p>42:31:0302006:10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55" calcext:value-type="float">
            <text:p>1655</text:p>
          </table:table-cell>
          <table:table-cell table:style-name="ce27" office:value-type="string" calcext:value-type="string">
            <text:p>42:31:0302006:1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56" calcext:value-type="float">
            <text:p>1656</text:p>
          </table:table-cell>
          <table:table-cell table:style-name="ce27" office:value-type="string" calcext:value-type="string">
            <text:p>42:31:0302006:10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57" calcext:value-type="float">
            <text:p>1657</text:p>
          </table:table-cell>
          <table:table-cell table:style-name="ce27" office:value-type="string" calcext:value-type="string">
            <text:p>42:31:0302006:11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58" calcext:value-type="float">
            <text:p>1658</text:p>
          </table:table-cell>
          <table:table-cell table:style-name="ce27" office:value-type="string" calcext:value-type="string">
            <text:p>42:31:0302006:11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59" calcext:value-type="float">
            <text:p>1659</text:p>
          </table:table-cell>
          <table:table-cell table:style-name="ce27" office:value-type="string" calcext:value-type="string">
            <text:p>42:31:0302006:8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60" calcext:value-type="float">
            <text:p>1660</text:p>
          </table:table-cell>
          <table:table-cell table:style-name="ce27" office:value-type="string" calcext:value-type="string">
            <text:p>42:31:0302006: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61" calcext:value-type="float">
            <text:p>1661</text:p>
          </table:table-cell>
          <table:table-cell table:style-name="ce27" office:value-type="string" calcext:value-type="string">
            <text:p>42:31:0306001:30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62" calcext:value-type="float">
            <text:p>1662</text:p>
          </table:table-cell>
          <table:table-cell table:style-name="ce27" office:value-type="string" calcext:value-type="string">
            <text:p>42:31:0403004:17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63" calcext:value-type="float">
            <text:p>1663</text:p>
          </table:table-cell>
          <table:table-cell table:style-name="ce27" office:value-type="string" calcext:value-type="string">
            <text:p>42:31:0404014:12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64" calcext:value-type="float">
            <text:p>1664</text:p>
          </table:table-cell>
          <table:table-cell table:style-name="ce27" office:value-type="string" calcext:value-type="string">
            <text:p>42:31:0404014: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65" calcext:value-type="float">
            <text:p>1665</text:p>
          </table:table-cell>
          <table:table-cell table:style-name="ce27" office:value-type="string" calcext:value-type="string">
            <text:p>42:31:0404015:9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66" calcext:value-type="float">
            <text:p>1666</text:p>
          </table:table-cell>
          <table:table-cell table:style-name="ce27" office:value-type="string" calcext:value-type="string">
            <text:p>42:31:0404016:7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67" calcext:value-type="float">
            <text:p>1667</text:p>
          </table:table-cell>
          <table:table-cell table:style-name="ce27" office:value-type="string" calcext:value-type="string">
            <text:p>42:31:0404018:30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68" calcext:value-type="float">
            <text:p>1668</text:p>
          </table:table-cell>
          <table:table-cell table:style-name="ce27" office:value-type="string" calcext:value-type="string">
            <text:p>42:31:0404018:35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69" calcext:value-type="float">
            <text:p>1669</text:p>
          </table:table-cell>
          <table:table-cell table:style-name="ce27" office:value-type="string" calcext:value-type="string">
            <text:p>42:31:0404018:35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70" calcext:value-type="float">
            <text:p>1670</text:p>
          </table:table-cell>
          <table:table-cell table:style-name="ce27" office:value-type="string" calcext:value-type="string">
            <text:p>42:31:0404018:35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71" calcext:value-type="float">
            <text:p>1671</text:p>
          </table:table-cell>
          <table:table-cell table:style-name="ce27" office:value-type="string" calcext:value-type="string">
            <text:p>42:31:0404018:36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72" calcext:value-type="float">
            <text:p>1672</text:p>
          </table:table-cell>
          <table:table-cell table:style-name="ce27" office:value-type="string" calcext:value-type="string">
            <text:p>42:31:0404018:3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73" calcext:value-type="float">
            <text:p>1673</text:p>
          </table:table-cell>
          <table:table-cell table:style-name="ce27" office:value-type="string" calcext:value-type="string">
            <text:p>42:31:0404018:78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74" calcext:value-type="float">
            <text:p>1674</text:p>
          </table:table-cell>
          <table:table-cell table:style-name="ce27" office:value-type="string" calcext:value-type="string">
            <text:p>42:31:0404018:8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75" calcext:value-type="float">
            <text:p>1675</text:p>
          </table:table-cell>
          <table:table-cell table:style-name="ce27" office:value-type="string" calcext:value-type="string">
            <text:p>42:31:0404019:12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76" calcext:value-type="float">
            <text:p>1676</text:p>
          </table:table-cell>
          <table:table-cell table:style-name="ce27" office:value-type="string" calcext:value-type="string">
            <text:p>42:31:0404019:1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77" calcext:value-type="float">
            <text:p>1677</text:p>
          </table:table-cell>
          <table:table-cell table:style-name="ce27" office:value-type="string" calcext:value-type="string">
            <text:p>42:31:0404019:16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78" calcext:value-type="float">
            <text:p>1678</text:p>
          </table:table-cell>
          <table:table-cell table:style-name="ce27" office:value-type="string" calcext:value-type="string">
            <text:p>42:31:0404019:16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79" calcext:value-type="float">
            <text:p>1679</text:p>
          </table:table-cell>
          <table:table-cell table:style-name="ce27" office:value-type="string" calcext:value-type="string">
            <text:p>42:31:0404019:1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80" calcext:value-type="float">
            <text:p>1680</text:p>
          </table:table-cell>
          <table:table-cell table:style-name="ce27" office:value-type="string" calcext:value-type="string">
            <text:p>42:31:0404019:16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81" calcext:value-type="float">
            <text:p>1681</text:p>
          </table:table-cell>
          <table:table-cell table:style-name="ce27" office:value-type="string" calcext:value-type="string">
            <text:p>42:31:0404019:17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82" calcext:value-type="float">
            <text:p>1682</text:p>
          </table:table-cell>
          <table:table-cell table:style-name="ce27" office:value-type="string" calcext:value-type="string">
            <text:p>42:31:0404019:1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83" calcext:value-type="float">
            <text:p>1683</text:p>
          </table:table-cell>
          <table:table-cell table:style-name="ce27" office:value-type="string" calcext:value-type="string">
            <text:p>42:31:0404019:17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84" calcext:value-type="float">
            <text:p>1684</text:p>
          </table:table-cell>
          <table:table-cell table:style-name="ce27" office:value-type="string" calcext:value-type="string">
            <text:p>42:31:0404019:17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85" calcext:value-type="float">
            <text:p>1685</text:p>
          </table:table-cell>
          <table:table-cell table:style-name="ce27" office:value-type="string" calcext:value-type="string">
            <text:p>42:31:0404019:17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86" calcext:value-type="float">
            <text:p>1686</text:p>
          </table:table-cell>
          <table:table-cell table:style-name="ce27" office:value-type="string" calcext:value-type="string">
            <text:p>42:31:0404019:17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87" calcext:value-type="float">
            <text:p>1687</text:p>
          </table:table-cell>
          <table:table-cell table:style-name="ce27" office:value-type="string" calcext:value-type="string">
            <text:p>42:31:0404019:17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88" calcext:value-type="float">
            <text:p>1688</text:p>
          </table:table-cell>
          <table:table-cell table:style-name="ce27" office:value-type="string" calcext:value-type="string">
            <text:p>42:31:0404019:17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89" calcext:value-type="float">
            <text:p>1689</text:p>
          </table:table-cell>
          <table:table-cell table:style-name="ce27" office:value-type="string" calcext:value-type="string">
            <text:p>42:31:0404019:17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90" calcext:value-type="float">
            <text:p>1690</text:p>
          </table:table-cell>
          <table:table-cell table:style-name="ce27" office:value-type="string" calcext:value-type="string">
            <text:p>42:31:0404019:17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91" calcext:value-type="float">
            <text:p>1691</text:p>
          </table:table-cell>
          <table:table-cell table:style-name="ce27" office:value-type="string" calcext:value-type="string">
            <text:p>42:31:0404019:1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92" calcext:value-type="float">
            <text:p>1692</text:p>
          </table:table-cell>
          <table:table-cell table:style-name="ce27" office:value-type="string" calcext:value-type="string">
            <text:p>42:31:0404019:18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93" calcext:value-type="float">
            <text:p>1693</text:p>
          </table:table-cell>
          <table:table-cell table:style-name="ce27" office:value-type="string" calcext:value-type="string">
            <text:p>42:31:0404019:19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94" calcext:value-type="float">
            <text:p>1694</text:p>
          </table:table-cell>
          <table:table-cell table:style-name="ce27" office:value-type="string" calcext:value-type="string">
            <text:p>42:31:0404019:20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95" calcext:value-type="float">
            <text:p>1695</text:p>
          </table:table-cell>
          <table:table-cell table:style-name="ce27" office:value-type="string" calcext:value-type="string">
            <text:p>42:31:0404019:20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96" calcext:value-type="float">
            <text:p>1696</text:p>
          </table:table-cell>
          <table:table-cell table:style-name="ce27" office:value-type="string" calcext:value-type="string">
            <text:p>42:31:0404019:21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97" calcext:value-type="float">
            <text:p>1697</text:p>
          </table:table-cell>
          <table:table-cell table:style-name="ce27" office:value-type="string" calcext:value-type="string">
            <text:p>42:31:0404019:23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98" calcext:value-type="float">
            <text:p>1698</text:p>
          </table:table-cell>
          <table:table-cell table:style-name="ce27" office:value-type="string" calcext:value-type="string">
            <text:p>42:31:0404019:23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99" calcext:value-type="float">
            <text:p>1699</text:p>
          </table:table-cell>
          <table:table-cell table:style-name="ce27" office:value-type="string" calcext:value-type="string">
            <text:p>42:31:0404019:23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00" calcext:value-type="float">
            <text:p>1700</text:p>
          </table:table-cell>
          <table:table-cell table:style-name="ce27" office:value-type="string" calcext:value-type="string">
            <text:p>42:31:0404019:23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01" calcext:value-type="float">
            <text:p>1701</text:p>
          </table:table-cell>
          <table:table-cell table:style-name="ce27" office:value-type="string" calcext:value-type="string">
            <text:p>42:31:0404019:23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02" calcext:value-type="float">
            <text:p>1702</text:p>
          </table:table-cell>
          <table:table-cell table:style-name="ce27" office:value-type="string" calcext:value-type="string">
            <text:p>42:31:0404019:23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03" calcext:value-type="float">
            <text:p>1703</text:p>
          </table:table-cell>
          <table:table-cell table:style-name="ce27" office:value-type="string" calcext:value-type="string">
            <text:p>42:31:0404019:23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04" calcext:value-type="float">
            <text:p>1704</text:p>
          </table:table-cell>
          <table:table-cell table:style-name="ce27" office:value-type="string" calcext:value-type="string">
            <text:p>42:31:0404019:2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05" calcext:value-type="float">
            <text:p>1705</text:p>
          </table:table-cell>
          <table:table-cell table:style-name="ce27" office:value-type="string" calcext:value-type="string">
            <text:p>42:31:0404019:23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06" calcext:value-type="float">
            <text:p>1706</text:p>
          </table:table-cell>
          <table:table-cell table:style-name="ce27" office:value-type="string" calcext:value-type="string">
            <text:p>42:31:0404019:24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07" calcext:value-type="float">
            <text:p>1707</text:p>
          </table:table-cell>
          <table:table-cell table:style-name="ce27" office:value-type="string" calcext:value-type="string">
            <text:p>42:31:0404019:24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08" calcext:value-type="float">
            <text:p>1708</text:p>
          </table:table-cell>
          <table:table-cell table:style-name="ce27" office:value-type="string" calcext:value-type="string">
            <text:p>42:31:0404019:24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09" calcext:value-type="float">
            <text:p>1709</text:p>
          </table:table-cell>
          <table:table-cell table:style-name="ce27" office:value-type="string" calcext:value-type="string">
            <text:p>42:31:0404019:24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10" calcext:value-type="float">
            <text:p>1710</text:p>
          </table:table-cell>
          <table:table-cell table:style-name="ce27" office:value-type="string" calcext:value-type="string">
            <text:p>42:31:0404019:24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11" calcext:value-type="float">
            <text:p>1711</text:p>
          </table:table-cell>
          <table:table-cell table:style-name="ce27" office:value-type="string" calcext:value-type="string">
            <text:p>42:31:0404019:2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12" calcext:value-type="float">
            <text:p>1712</text:p>
          </table:table-cell>
          <table:table-cell table:style-name="ce27" office:value-type="string" calcext:value-type="string">
            <text:p>42:31:0404019:2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13" calcext:value-type="float">
            <text:p>1713</text:p>
          </table:table-cell>
          <table:table-cell table:style-name="ce27" office:value-type="string" calcext:value-type="string">
            <text:p>42:31:0404019:24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14" calcext:value-type="float">
            <text:p>1714</text:p>
          </table:table-cell>
          <table:table-cell table:style-name="ce27" office:value-type="string" calcext:value-type="string">
            <text:p>42:31:0404019:24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15" calcext:value-type="float">
            <text:p>1715</text:p>
          </table:table-cell>
          <table:table-cell table:style-name="ce27" office:value-type="string" calcext:value-type="string">
            <text:p>42:31:0404019:25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16" calcext:value-type="float">
            <text:p>1716</text:p>
          </table:table-cell>
          <table:table-cell table:style-name="ce27" office:value-type="string" calcext:value-type="string">
            <text:p>42:31:0404019:25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17" calcext:value-type="float">
            <text:p>1717</text:p>
          </table:table-cell>
          <table:table-cell table:style-name="ce27" office:value-type="string" calcext:value-type="string">
            <text:p>42:31:0404019:25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18" calcext:value-type="float">
            <text:p>1718</text:p>
          </table:table-cell>
          <table:table-cell table:style-name="ce27" office:value-type="string" calcext:value-type="string">
            <text:p>42:31:0404019:25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19" calcext:value-type="float">
            <text:p>1719</text:p>
          </table:table-cell>
          <table:table-cell table:style-name="ce27" office:value-type="string" calcext:value-type="string">
            <text:p>42:31:0404019:2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20" calcext:value-type="float">
            <text:p>1720</text:p>
          </table:table-cell>
          <table:table-cell table:style-name="ce27" office:value-type="string" calcext:value-type="string">
            <text:p>42:31:0404019:25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21" calcext:value-type="float">
            <text:p>1721</text:p>
          </table:table-cell>
          <table:table-cell table:style-name="ce27" office:value-type="string" calcext:value-type="string">
            <text:p>42:31:0404019:25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22" calcext:value-type="float">
            <text:p>1722</text:p>
          </table:table-cell>
          <table:table-cell table:style-name="ce27" office:value-type="string" calcext:value-type="string">
            <text:p>42:31:0404019:25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23" calcext:value-type="float">
            <text:p>1723</text:p>
          </table:table-cell>
          <table:table-cell table:style-name="ce27" office:value-type="string" calcext:value-type="string">
            <text:p>42:31:0404019:25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24" calcext:value-type="float">
            <text:p>1724</text:p>
          </table:table-cell>
          <table:table-cell table:style-name="ce27" office:value-type="string" calcext:value-type="string">
            <text:p>42:31:0404019:25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25" calcext:value-type="float">
            <text:p>1725</text:p>
          </table:table-cell>
          <table:table-cell table:style-name="ce27" office:value-type="string" calcext:value-type="string">
            <text:p>42:31:0404019:26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26" calcext:value-type="float">
            <text:p>1726</text:p>
          </table:table-cell>
          <table:table-cell table:style-name="ce27" office:value-type="string" calcext:value-type="string">
            <text:p>42:31:0404019:2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27" calcext:value-type="float">
            <text:p>1727</text:p>
          </table:table-cell>
          <table:table-cell table:style-name="ce27" office:value-type="string" calcext:value-type="string">
            <text:p>42:31:0404019:26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28" calcext:value-type="float">
            <text:p>1728</text:p>
          </table:table-cell>
          <table:table-cell table:style-name="ce27" office:value-type="string" calcext:value-type="string">
            <text:p>42:31:0404019:26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29" calcext:value-type="float">
            <text:p>1729</text:p>
          </table:table-cell>
          <table:table-cell table:style-name="ce27" office:value-type="string" calcext:value-type="string">
            <text:p>42:31:0404019:2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30" calcext:value-type="float">
            <text:p>1730</text:p>
          </table:table-cell>
          <table:table-cell table:style-name="ce27" office:value-type="string" calcext:value-type="string">
            <text:p>42:31:0404019:2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31" calcext:value-type="float">
            <text:p>1731</text:p>
          </table:table-cell>
          <table:table-cell table:style-name="ce27" office:value-type="string" calcext:value-type="string">
            <text:p>42:31:0404019:26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32" calcext:value-type="float">
            <text:p>1732</text:p>
          </table:table-cell>
          <table:table-cell table:style-name="ce27" office:value-type="string" calcext:value-type="string">
            <text:p>42:31:0404019:26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33" calcext:value-type="float">
            <text:p>1733</text:p>
          </table:table-cell>
          <table:table-cell table:style-name="ce27" office:value-type="string" calcext:value-type="string">
            <text:p>42:31:0404019:2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34" calcext:value-type="float">
            <text:p>1734</text:p>
          </table:table-cell>
          <table:table-cell table:style-name="ce27" office:value-type="string" calcext:value-type="string">
            <text:p>42:31:0404019:26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35" calcext:value-type="float">
            <text:p>1735</text:p>
          </table:table-cell>
          <table:table-cell table:style-name="ce27" office:value-type="string" calcext:value-type="string">
            <text:p>42:31:0404019:2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36" calcext:value-type="float">
            <text:p>1736</text:p>
          </table:table-cell>
          <table:table-cell table:style-name="ce27" office:value-type="string" calcext:value-type="string">
            <text:p>42:31:0404019:27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37" calcext:value-type="float">
            <text:p>1737</text:p>
          </table:table-cell>
          <table:table-cell table:style-name="ce27" office:value-type="string" calcext:value-type="string">
            <text:p>42:31:0404019:27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38" calcext:value-type="float">
            <text:p>1738</text:p>
          </table:table-cell>
          <table:table-cell table:style-name="ce27" office:value-type="string" calcext:value-type="string">
            <text:p>42:31:0404019:27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39" calcext:value-type="float">
            <text:p>1739</text:p>
          </table:table-cell>
          <table:table-cell table:style-name="ce27" office:value-type="string" calcext:value-type="string">
            <text:p>42:31:0404019:27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40" calcext:value-type="float">
            <text:p>1740</text:p>
          </table:table-cell>
          <table:table-cell table:style-name="ce27" office:value-type="string" calcext:value-type="string">
            <text:p>42:31:0404019:27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41" calcext:value-type="float">
            <text:p>1741</text:p>
          </table:table-cell>
          <table:table-cell table:style-name="ce27" office:value-type="string" calcext:value-type="string">
            <text:p>42:31:0404019:27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42" calcext:value-type="float">
            <text:p>1742</text:p>
          </table:table-cell>
          <table:table-cell table:style-name="ce27" office:value-type="string" calcext:value-type="string">
            <text:p>42:31:0404019:27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43" calcext:value-type="float">
            <text:p>1743</text:p>
          </table:table-cell>
          <table:table-cell table:style-name="ce27" office:value-type="string" calcext:value-type="string">
            <text:p>42:31:0404019:27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44" calcext:value-type="float">
            <text:p>1744</text:p>
          </table:table-cell>
          <table:table-cell table:style-name="ce27" office:value-type="string" calcext:value-type="string">
            <text:p>42:31:0404019:28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45" calcext:value-type="float">
            <text:p>1745</text:p>
          </table:table-cell>
          <table:table-cell table:style-name="ce27" office:value-type="string" calcext:value-type="string">
            <text:p>42:31:0404019:28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46" calcext:value-type="float">
            <text:p>1746</text:p>
          </table:table-cell>
          <table:table-cell table:style-name="ce27" office:value-type="string" calcext:value-type="string">
            <text:p>42:31:0404019:2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47" calcext:value-type="float">
            <text:p>1747</text:p>
          </table:table-cell>
          <table:table-cell table:style-name="ce27" office:value-type="string" calcext:value-type="string">
            <text:p>42:31:0404019:2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48" calcext:value-type="float">
            <text:p>1748</text:p>
          </table:table-cell>
          <table:table-cell table:style-name="ce27" office:value-type="string" calcext:value-type="string">
            <text:p>42:31:0404019:28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49" calcext:value-type="float">
            <text:p>1749</text:p>
          </table:table-cell>
          <table:table-cell table:style-name="ce27" office:value-type="string" calcext:value-type="string">
            <text:p>42:31:0404019:28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50" calcext:value-type="float">
            <text:p>1750</text:p>
          </table:table-cell>
          <table:table-cell table:style-name="ce27" office:value-type="string" calcext:value-type="string">
            <text:p>42:31:0404019:28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51" calcext:value-type="float">
            <text:p>1751</text:p>
          </table:table-cell>
          <table:table-cell table:style-name="ce27" office:value-type="string" calcext:value-type="string">
            <text:p>42:31:0404019:28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52" calcext:value-type="float">
            <text:p>1752</text:p>
          </table:table-cell>
          <table:table-cell table:style-name="ce27" office:value-type="string" calcext:value-type="string">
            <text:p>42:31:0404019:28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53" calcext:value-type="float">
            <text:p>1753</text:p>
          </table:table-cell>
          <table:table-cell table:style-name="ce27" office:value-type="string" calcext:value-type="string">
            <text:p>42:31:0404019:29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54" calcext:value-type="float">
            <text:p>1754</text:p>
          </table:table-cell>
          <table:table-cell table:style-name="ce27" office:value-type="string" calcext:value-type="string">
            <text:p>42:31:0404019:2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55" calcext:value-type="float">
            <text:p>1755</text:p>
          </table:table-cell>
          <table:table-cell table:style-name="ce27" office:value-type="string" calcext:value-type="string">
            <text:p>42:31:0404019:29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56" calcext:value-type="float">
            <text:p>1756</text:p>
          </table:table-cell>
          <table:table-cell table:style-name="ce27" office:value-type="string" calcext:value-type="string">
            <text:p>42:31:0404019:29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57" calcext:value-type="float">
            <text:p>1757</text:p>
          </table:table-cell>
          <table:table-cell table:style-name="ce27" office:value-type="string" calcext:value-type="string">
            <text:p>42:31:0404019:29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58" calcext:value-type="float">
            <text:p>1758</text:p>
          </table:table-cell>
          <table:table-cell table:style-name="ce27" office:value-type="string" calcext:value-type="string">
            <text:p>42:31:0404019:29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59" calcext:value-type="float">
            <text:p>1759</text:p>
          </table:table-cell>
          <table:table-cell table:style-name="ce27" office:value-type="string" calcext:value-type="string">
            <text:p>42:31:0404019:29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60" calcext:value-type="float">
            <text:p>1760</text:p>
          </table:table-cell>
          <table:table-cell table:style-name="ce27" office:value-type="string" calcext:value-type="string">
            <text:p>42:31:0404020:10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61" calcext:value-type="float">
            <text:p>1761</text:p>
          </table:table-cell>
          <table:table-cell table:style-name="ce27" office:value-type="string" calcext:value-type="string">
            <text:p>42:31:0404020:5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62" calcext:value-type="float">
            <text:p>1762</text:p>
          </table:table-cell>
          <table:table-cell table:style-name="ce27" office:value-type="string" calcext:value-type="string">
            <text:p>42:31:0404020: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63" calcext:value-type="float">
            <text:p>1763</text:p>
          </table:table-cell>
          <table:table-cell table:style-name="ce27" office:value-type="string" calcext:value-type="string">
            <text:p>42:31:0404025:11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64" calcext:value-type="float">
            <text:p>1764</text:p>
          </table:table-cell>
          <table:table-cell table:style-name="ce27" office:value-type="string" calcext:value-type="string">
            <text:p>42:32:0102005:920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65" calcext:value-type="float">
            <text:p>1765</text:p>
          </table:table-cell>
          <table:table-cell table:style-name="ce27" office:value-type="string" calcext:value-type="string">
            <text:p>42:32:0103015:1008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66" calcext:value-type="float">
            <text:p>1766</text:p>
          </table:table-cell>
          <table:table-cell table:style-name="ce27" office:value-type="string" calcext:value-type="string">
            <text:p>42:32:0103016:48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67" calcext:value-type="float">
            <text:p>1767</text:p>
          </table:table-cell>
          <table:table-cell table:style-name="ce27" office:value-type="string" calcext:value-type="string">
            <text:p>42:34:0110009:12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68" calcext:value-type="float">
            <text:p>1768</text:p>
          </table:table-cell>
          <table:table-cell table:style-name="ce27" office:value-type="string" calcext:value-type="string">
            <text:p>42:34:0114012:23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69" calcext:value-type="float">
            <text:p>1769</text:p>
          </table:table-cell>
          <table:table-cell table:style-name="ce27" office:value-type="string" calcext:value-type="string">
            <text:p>42:35:0000000:41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70" calcext:value-type="float">
            <text:p>1770</text:p>
          </table:table-cell>
          <table:table-cell table:style-name="ce27" office:value-type="string" calcext:value-type="string">
            <text:p>42:35:0101002:4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71" calcext:value-type="float">
            <text:p>1771</text:p>
          </table:table-cell>
          <table:table-cell table:style-name="ce27" office:value-type="string" calcext:value-type="string">
            <text:p>42:35:0101002:49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72" calcext:value-type="float">
            <text:p>1772</text:p>
          </table:table-cell>
          <table:table-cell table:style-name="ce27" office:value-type="string" calcext:value-type="string">
            <text:p>42:35:0101002:49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73" calcext:value-type="float">
            <text:p>1773</text:p>
          </table:table-cell>
          <table:table-cell table:style-name="ce27" office:value-type="string" calcext:value-type="string">
            <text:p>42:35:0101002:49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74" calcext:value-type="float">
            <text:p>1774</text:p>
          </table:table-cell>
          <table:table-cell table:style-name="ce27" office:value-type="string" calcext:value-type="string">
            <text:p>42:35:0101002:50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75" calcext:value-type="float">
            <text:p>1775</text:p>
          </table:table-cell>
          <table:table-cell table:style-name="ce27" office:value-type="string" calcext:value-type="string">
            <text:p>42:35:0101002:51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76" calcext:value-type="float">
            <text:p>1776</text:p>
          </table:table-cell>
          <table:table-cell table:style-name="ce27" office:value-type="string" calcext:value-type="string">
            <text:p>42:35:0101002:51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77" calcext:value-type="float">
            <text:p>1777</text:p>
          </table:table-cell>
          <table:table-cell table:style-name="ce27" office:value-type="string" calcext:value-type="string">
            <text:p>42:35:0101002:51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78" calcext:value-type="float">
            <text:p>1778</text:p>
          </table:table-cell>
          <table:table-cell table:style-name="ce27" office:value-type="string" calcext:value-type="string">
            <text:p>42:35:0101002:53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79" calcext:value-type="float">
            <text:p>1779</text:p>
          </table:table-cell>
          <table:table-cell table:style-name="ce27" office:value-type="string" calcext:value-type="string">
            <text:p>42:35:0101002:6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80" calcext:value-type="float">
            <text:p>1780</text:p>
          </table:table-cell>
          <table:table-cell table:style-name="ce27" office:value-type="string" calcext:value-type="string">
            <text:p>42:35:0101002:63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81" calcext:value-type="float">
            <text:p>1781</text:p>
          </table:table-cell>
          <table:table-cell table:style-name="ce27" office:value-type="string" calcext:value-type="string">
            <text:p>42:35:0101003:12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82" calcext:value-type="float">
            <text:p>1782</text:p>
          </table:table-cell>
          <table:table-cell table:style-name="ce27" office:value-type="string" calcext:value-type="string">
            <text:p>42:35:0101003:12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83" calcext:value-type="float">
            <text:p>1783</text:p>
          </table:table-cell>
          <table:table-cell table:style-name="ce27" office:value-type="string" calcext:value-type="string">
            <text:p>42:35:0101003:12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84" calcext:value-type="float">
            <text:p>1784</text:p>
          </table:table-cell>
          <table:table-cell table:style-name="ce27" office:value-type="string" calcext:value-type="string">
            <text:p>42:35:0101003:13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85" calcext:value-type="float">
            <text:p>1785</text:p>
          </table:table-cell>
          <table:table-cell table:style-name="ce27" office:value-type="string" calcext:value-type="string">
            <text:p>42:35:0101003:13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86" calcext:value-type="float">
            <text:p>1786</text:p>
          </table:table-cell>
          <table:table-cell table:style-name="ce27" office:value-type="string" calcext:value-type="string">
            <text:p>42:35:0101003:1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87" calcext:value-type="float">
            <text:p>1787</text:p>
          </table:table-cell>
          <table:table-cell table:style-name="ce27" office:value-type="string" calcext:value-type="string">
            <text:p>42:35:0101003:13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88" calcext:value-type="float">
            <text:p>1788</text:p>
          </table:table-cell>
          <table:table-cell table:style-name="ce27" office:value-type="string" calcext:value-type="string">
            <text:p>42:35:0101003:14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89" calcext:value-type="float">
            <text:p>1789</text:p>
          </table:table-cell>
          <table:table-cell table:style-name="ce27" office:value-type="string" calcext:value-type="string">
            <text:p>42:35:0101003:14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90" calcext:value-type="float">
            <text:p>1790</text:p>
          </table:table-cell>
          <table:table-cell table:style-name="ce27" office:value-type="string" calcext:value-type="string">
            <text:p>42:35:0101003:29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91" calcext:value-type="float">
            <text:p>1791</text:p>
          </table:table-cell>
          <table:table-cell table:style-name="ce27" office:value-type="string" calcext:value-type="string">
            <text:p>42:35:0101003:29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92" calcext:value-type="float">
            <text:p>1792</text:p>
          </table:table-cell>
          <table:table-cell table:style-name="ce27" office:value-type="string" calcext:value-type="string">
            <text:p>42:35:0101003:42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93" calcext:value-type="float">
            <text:p>1793</text:p>
          </table:table-cell>
          <table:table-cell table:style-name="ce27" office:value-type="string" calcext:value-type="string">
            <text:p>42:35:0101009:20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94" calcext:value-type="float">
            <text:p>1794</text:p>
          </table:table-cell>
          <table:table-cell table:style-name="ce27" office:value-type="string" calcext:value-type="string">
            <text:p>42:35:0101010:17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95" calcext:value-type="float">
            <text:p>1795</text:p>
          </table:table-cell>
          <table:table-cell table:style-name="ce27" office:value-type="string" calcext:value-type="string">
            <text:p>42:35:0101010:17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96" calcext:value-type="float">
            <text:p>1796</text:p>
          </table:table-cell>
          <table:table-cell table:style-name="ce27" office:value-type="string" calcext:value-type="string">
            <text:p>42:35:0101010:17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97" calcext:value-type="float">
            <text:p>1797</text:p>
          </table:table-cell>
          <table:table-cell table:style-name="ce27" office:value-type="string" calcext:value-type="string">
            <text:p>42:35:0101010:17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98" calcext:value-type="float">
            <text:p>1798</text:p>
          </table:table-cell>
          <table:table-cell table:style-name="ce27" office:value-type="string" calcext:value-type="string">
            <text:p>42:35:0101010:17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99" calcext:value-type="float">
            <text:p>1799</text:p>
          </table:table-cell>
          <table:table-cell table:style-name="ce27" office:value-type="string" calcext:value-type="string">
            <text:p>42:35:0101010:18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00" calcext:value-type="float">
            <text:p>1800</text:p>
          </table:table-cell>
          <table:table-cell table:style-name="ce27" office:value-type="string" calcext:value-type="string">
            <text:p>42:35:0101010:18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01" calcext:value-type="float">
            <text:p>1801</text:p>
          </table:table-cell>
          <table:table-cell table:style-name="ce27" office:value-type="string" calcext:value-type="string">
            <text:p>42:35:0101010:18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02" calcext:value-type="float">
            <text:p>1802</text:p>
          </table:table-cell>
          <table:table-cell table:style-name="ce27" office:value-type="string" calcext:value-type="string">
            <text:p>42:35:0101010:1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03" calcext:value-type="float">
            <text:p>1803</text:p>
          </table:table-cell>
          <table:table-cell table:style-name="ce27" office:value-type="string" calcext:value-type="string">
            <text:p>42:35:0101010:1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04" calcext:value-type="float">
            <text:p>1804</text:p>
          </table:table-cell>
          <table:table-cell table:style-name="ce27" office:value-type="string" calcext:value-type="string">
            <text:p>42:35:0101010:18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05" calcext:value-type="float">
            <text:p>1805</text:p>
          </table:table-cell>
          <table:table-cell table:style-name="ce27" office:value-type="string" calcext:value-type="string">
            <text:p>42:35:0101010:18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06" calcext:value-type="float">
            <text:p>1806</text:p>
          </table:table-cell>
          <table:table-cell table:style-name="ce27" office:value-type="string" calcext:value-type="string">
            <text:p>42:35:0101010:18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07" calcext:value-type="float">
            <text:p>1807</text:p>
          </table:table-cell>
          <table:table-cell table:style-name="ce27" office:value-type="string" calcext:value-type="string">
            <text:p>42:35:0101010:19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08" calcext:value-type="float">
            <text:p>1808</text:p>
          </table:table-cell>
          <table:table-cell table:style-name="ce27" office:value-type="string" calcext:value-type="string">
            <text:p>42:35:0101010:19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09" calcext:value-type="float">
            <text:p>1809</text:p>
          </table:table-cell>
          <table:table-cell table:style-name="ce27" office:value-type="string" calcext:value-type="string">
            <text:p>42:35:0101010:20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10" calcext:value-type="float">
            <text:p>1810</text:p>
          </table:table-cell>
          <table:table-cell table:style-name="ce27" office:value-type="string" calcext:value-type="string">
            <text:p>42:35:0101010:2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11" calcext:value-type="float">
            <text:p>1811</text:p>
          </table:table-cell>
          <table:table-cell table:style-name="ce27" office:value-type="string" calcext:value-type="string">
            <text:p>42:35:0101010:20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12" calcext:value-type="float">
            <text:p>1812</text:p>
          </table:table-cell>
          <table:table-cell table:style-name="ce27" office:value-type="string" calcext:value-type="string">
            <text:p>42:35:0101010:20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13" calcext:value-type="float">
            <text:p>1813</text:p>
          </table:table-cell>
          <table:table-cell table:style-name="ce27" office:value-type="string" calcext:value-type="string">
            <text:p>42:35:0101010:20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14" calcext:value-type="float">
            <text:p>1814</text:p>
          </table:table-cell>
          <table:table-cell table:style-name="ce27" office:value-type="string" calcext:value-type="string">
            <text:p>42:35:0101010:20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15" calcext:value-type="float">
            <text:p>1815</text:p>
          </table:table-cell>
          <table:table-cell table:style-name="ce27" office:value-type="string" calcext:value-type="string">
            <text:p>42:35:0101010:20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16" calcext:value-type="float">
            <text:p>1816</text:p>
          </table:table-cell>
          <table:table-cell table:style-name="ce27" office:value-type="string" calcext:value-type="string">
            <text:p>42:35:0101010:21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17" calcext:value-type="float">
            <text:p>1817</text:p>
          </table:table-cell>
          <table:table-cell table:style-name="ce27" office:value-type="string" calcext:value-type="string">
            <text:p>42:35:0101010:21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18" calcext:value-type="float">
            <text:p>1818</text:p>
          </table:table-cell>
          <table:table-cell table:style-name="ce27" office:value-type="string" calcext:value-type="string">
            <text:p>42:35:0101010:21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19" calcext:value-type="float">
            <text:p>1819</text:p>
          </table:table-cell>
          <table:table-cell table:style-name="ce27" office:value-type="string" calcext:value-type="string">
            <text:p>42:35:0101010:21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20" calcext:value-type="float">
            <text:p>1820</text:p>
          </table:table-cell>
          <table:table-cell table:style-name="ce27" office:value-type="string" calcext:value-type="string">
            <text:p>42:35:0101010:22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21" calcext:value-type="float">
            <text:p>1821</text:p>
          </table:table-cell>
          <table:table-cell table:style-name="ce27" office:value-type="string" calcext:value-type="string">
            <text:p>42:35:0101010:22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22" calcext:value-type="float">
            <text:p>1822</text:p>
          </table:table-cell>
          <table:table-cell table:style-name="ce27" office:value-type="string" calcext:value-type="string">
            <text:p>42:35:0101010:22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23" calcext:value-type="float">
            <text:p>1823</text:p>
          </table:table-cell>
          <table:table-cell table:style-name="ce27" office:value-type="string" calcext:value-type="string">
            <text:p>42:35:0101010:22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24" calcext:value-type="float">
            <text:p>1824</text:p>
          </table:table-cell>
          <table:table-cell table:style-name="ce27" office:value-type="string" calcext:value-type="string">
            <text:p>42:35:0101010:2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25" calcext:value-type="float">
            <text:p>1825</text:p>
          </table:table-cell>
          <table:table-cell table:style-name="ce27" office:value-type="string" calcext:value-type="string">
            <text:p>42:35:0101010:22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26" calcext:value-type="float">
            <text:p>1826</text:p>
          </table:table-cell>
          <table:table-cell table:style-name="ce27" office:value-type="string" calcext:value-type="string">
            <text:p>42:35:0101010:22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27" calcext:value-type="float">
            <text:p>1827</text:p>
          </table:table-cell>
          <table:table-cell table:style-name="ce27" office:value-type="string" calcext:value-type="string">
            <text:p>42:35:0101010:22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28" calcext:value-type="float">
            <text:p>1828</text:p>
          </table:table-cell>
          <table:table-cell table:style-name="ce27" office:value-type="string" calcext:value-type="string">
            <text:p>42:35:0101010:23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29" calcext:value-type="float">
            <text:p>1829</text:p>
          </table:table-cell>
          <table:table-cell table:style-name="ce27" office:value-type="string" calcext:value-type="string">
            <text:p>42:35:0101010:23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30" calcext:value-type="float">
            <text:p>1830</text:p>
          </table:table-cell>
          <table:table-cell table:style-name="ce27" office:value-type="string" calcext:value-type="string">
            <text:p>42:35:0101010:23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31" calcext:value-type="float">
            <text:p>1831</text:p>
          </table:table-cell>
          <table:table-cell table:style-name="ce27" office:value-type="string" calcext:value-type="string">
            <text:p>42:35:0101010:23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32" calcext:value-type="float">
            <text:p>1832</text:p>
          </table:table-cell>
          <table:table-cell table:style-name="ce27" office:value-type="string" calcext:value-type="string">
            <text:p>42:35:0101010:2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33" calcext:value-type="float">
            <text:p>1833</text:p>
          </table:table-cell>
          <table:table-cell table:style-name="ce27" office:value-type="string" calcext:value-type="string">
            <text:p>42:35:0101010:23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34" calcext:value-type="float">
            <text:p>1834</text:p>
          </table:table-cell>
          <table:table-cell table:style-name="ce27" office:value-type="string" calcext:value-type="string">
            <text:p>42:35:0101010:24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35" calcext:value-type="float">
            <text:p>1835</text:p>
          </table:table-cell>
          <table:table-cell table:style-name="ce27" office:value-type="string" calcext:value-type="string">
            <text:p>42:35:0101010:24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36" calcext:value-type="float">
            <text:p>1836</text:p>
          </table:table-cell>
          <table:table-cell table:style-name="ce27" office:value-type="string" calcext:value-type="string">
            <text:p>42:35:0101010:24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37" calcext:value-type="float">
            <text:p>1837</text:p>
          </table:table-cell>
          <table:table-cell table:style-name="ce27" office:value-type="string" calcext:value-type="string">
            <text:p>42:35:0101010:4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38" calcext:value-type="float">
            <text:p>1838</text:p>
          </table:table-cell>
          <table:table-cell table:style-name="ce27" office:value-type="string" calcext:value-type="string">
            <text:p>42:35:0101012:21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39" calcext:value-type="float">
            <text:p>1839</text:p>
          </table:table-cell>
          <table:table-cell table:style-name="ce27" office:value-type="string" calcext:value-type="string">
            <text:p>42:35:0101012:23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40" calcext:value-type="float">
            <text:p>1840</text:p>
          </table:table-cell>
          <table:table-cell table:style-name="ce27" office:value-type="string" calcext:value-type="string">
            <text:p>42:35:0101012:23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41" calcext:value-type="float">
            <text:p>1841</text:p>
          </table:table-cell>
          <table:table-cell table:style-name="ce27" office:value-type="string" calcext:value-type="string">
            <text:p>42:35:0101015:17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42" calcext:value-type="float">
            <text:p>1842</text:p>
          </table:table-cell>
          <table:table-cell table:style-name="ce27" office:value-type="string" calcext:value-type="string">
            <text:p>42:35:0101016:14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43" calcext:value-type="float">
            <text:p>1843</text:p>
          </table:table-cell>
          <table:table-cell table:style-name="ce27" office:value-type="string" calcext:value-type="string">
            <text:p>42:35:0101016:14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44" calcext:value-type="float">
            <text:p>1844</text:p>
          </table:table-cell>
          <table:table-cell table:style-name="ce27" office:value-type="string" calcext:value-type="string">
            <text:p>42:36:0101001:570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45" calcext:value-type="float">
            <text:p>1845</text:p>
          </table:table-cell>
          <table:table-cell table:style-name="ce27" office:value-type="string" calcext:value-type="string">
            <text:p>42:36:0102001:2820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16379"/>
        </table:table-row>
        <table:table-row table:style-name="ro12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0" office:value-type="string" calcext:value-type="string" table:number-columns-spanned="2" table:number-rows-spanned="1">
            <text:p>AAFD2C8F7FA70A69A2A422FA257A2401B16E04EAA7AB8F933E59ED5410AC8A58D567F9C899461BDBB88411ECB189AE6ADFD9A955D5AEBD979250A89C518EEC07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9">
          <table:table-cell table:style-name="ce2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648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59" table:default-cell-style-name="ce56"/>
        <table:table-column table:style-name="co7" table:number-columns-repeated="16320" table:default-cell-style-name="ce56"/>
        <table:table-row table:style-name="ro13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2">
          <table:table-cell table:style-name="ce23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2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6" table:number-rows-repeated="1048565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29T15:31:50.811000000</dc:date>
    <meta:editing-cycles>28</meta:editing-cycles>
    <meta:editing-duration>PT1H12M11S</meta:editing-duration>
    <meta:document-statistic meta:table-count="2" meta:cell-count="8580" meta:object-count="0"/>
  </office:meta>
</office:document-meta>
</file>