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66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" calcext:value-type="float">
            <text:p>6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2002:1620</text:p>
          </table:table-cell>
          <table:table-cell table:style-name="ce26" office:value-type="float" office:value="957493.47" calcext:value-type="float">
            <text:p>957493,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0:1101043:285</text:p>
          </table:table-cell>
          <table:table-cell table:style-name="ce26" office:value-type="float" office:value="1313386.88" calcext:value-type="float">
            <text:p>1313386,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5:0104007:5781</text:p>
          </table:table-cell>
          <table:table-cell table:style-name="ce26" office:value-type="float" office:value="6446343.86" calcext:value-type="float">
            <text:p>6446343,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5:0104007:5782</text:p>
          </table:table-cell>
          <table:table-cell table:style-name="ce26" office:value-type="float" office:value="7206703.27" calcext:value-type="float">
            <text:p>7206703,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208007:8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21004:2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7:0102007:8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7:0102007:8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7:0102007:8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7:0102007:8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7:0108002:3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8003:4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9003:9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11003:36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11003:36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110003:38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2002:2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14002:16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8:0111009:27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9:0101013:13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9:0302026:9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3017:12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2028: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14003: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203006:1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101001:121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3:0401004:73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29:25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301001:41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501004:7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501004:7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501004:7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501004:7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501004:7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501004:7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501004:74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501004:7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501004:7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501004:7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5:0104007:23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5:0107011:10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8:1002016: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102004:6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202007: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202008:4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203009: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219035: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225017:18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301032:6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302071:2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306002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409001:4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413006: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413009: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1:0107051:9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1:0107051:9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2:0101006:4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2:0103003:110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2:0103015:14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4:0103006: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4:0106002:1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5:0101002:4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5:0101010:4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5:0101010:4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5:0107007:27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6:0102001:172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6:0102001:197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102001:202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6:0102001:228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6:0102001:286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6:0102001:92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8" calcext:value-type="date">
            <text:p>18.11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EFAB89A124737B64CE6EC73B11770F9B14BA2E6055C6CB9B4E57C88589FC6B01661D4B1525C3215A8F1ECCBF49DDCDE3D63BE0B9AE74E98259F7A4B98F8BE67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34:14.331000000</dc:date>
    <meta:editing-cycles>28</meta:editing-cycles>
    <meta:editing-duration>PT1H12M12S</meta:editing-duration>
    <meta:document-statistic meta:table-count="2" meta:cell-count="332" meta:object-count="0"/>
  </office:meta>
</office:document-meta>
</file>