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67</text:p>
          </table:table-cell>
          <table:table-cell table:style-name="ce5" table:number-columns-repeated="2"/>
          <table:table-cell table:style-name="ce6" office:value-type="date" office:date-value="2024-11-29" calcext:value-type="date">
            <text:p>29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81" calcext:value-type="float">
            <text:p>28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281" calcext:value-type="float">
            <text:p>2 281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98</text:p>
          </table:table-cell>
          <table:table-cell table:style-name="ce26" office:value-type="float" office:value="23948565.6" calcext:value-type="float">
            <text:p>23948565,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4644</text:p>
          </table:table-cell>
          <table:table-cell table:style-name="ce26" office:value-type="float" office:value="657886.07" calcext:value-type="float">
            <text:p>657886,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5001:2023</text:p>
          </table:table-cell>
          <table:table-cell table:style-name="ce26" office:value-type="float" office:value="850577.02" calcext:value-type="float">
            <text:p>850577,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7001:1155</text:p>
          </table:table-cell>
          <table:table-cell table:style-name="ce26" office:value-type="float" office:value="459020.12" calcext:value-type="float">
            <text:p>459020,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20003:226</text:p>
          </table:table-cell>
          <table:table-cell table:style-name="ce26" office:value-type="float" office:value="807469.13" calcext:value-type="float">
            <text:p>807469,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9012:312</text:p>
          </table:table-cell>
          <table:table-cell table:style-name="ce26" office:value-type="float" office:value="846927.64" calcext:value-type="float">
            <text:p>846927,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067</text:p>
          </table:table-cell>
          <table:table-cell table:style-name="ce26" office:value-type="float" office:value="26250.07" calcext:value-type="float">
            <text:p>26250,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2001:1682</text:p>
          </table:table-cell>
          <table:table-cell table:style-name="ce26" office:value-type="float" office:value="1403095.01" calcext:value-type="float">
            <text:p>1403095,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2001:1708</text:p>
          </table:table-cell>
          <table:table-cell table:style-name="ce26" office:value-type="float" office:value="579850.49" calcext:value-type="float">
            <text:p>579850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2001:3876</text:p>
          </table:table-cell>
          <table:table-cell table:style-name="ce26" office:value-type="float" office:value="823244.52" calcext:value-type="float">
            <text:p>823244,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6001:1268</text:p>
          </table:table-cell>
          <table:table-cell table:style-name="ce26" office:value-type="float" office:value="451684.35" calcext:value-type="float">
            <text:p>451684,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3001:592</text:p>
          </table:table-cell>
          <table:table-cell table:style-name="ce26" office:value-type="float" office:value="1856446.95" calcext:value-type="float">
            <text:p>1856446,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3001:593</text:p>
          </table:table-cell>
          <table:table-cell table:style-name="ce26" office:value-type="float" office:value="1891668.08" calcext:value-type="float">
            <text:p>1891668,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0001:5101</text:p>
          </table:table-cell>
          <table:table-cell table:style-name="ce26" office:value-type="float" office:value="73527.48" calcext:value-type="float">
            <text:p>73527,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6004:191</text:p>
          </table:table-cell>
          <table:table-cell table:style-name="ce26" office:value-type="float" office:value="692893.44" calcext:value-type="float">
            <text:p>692893,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9014:1020</text:p>
          </table:table-cell>
          <table:table-cell table:style-name="ce26" office:value-type="float" office:value="572221.72" calcext:value-type="float">
            <text:p>572221,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0002:1306</text:p>
          </table:table-cell>
          <table:table-cell table:style-name="ce26" office:value-type="float" office:value="820772.35" calcext:value-type="float">
            <text:p>820772,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10002:851</text:p>
          </table:table-cell>
          <table:table-cell table:style-name="ce26" office:value-type="float" office:value="740639.7" calcext:value-type="float">
            <text:p>740639,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0004:1141</text:p>
          </table:table-cell>
          <table:table-cell table:style-name="ce26" office:value-type="float" office:value="292864" calcext:value-type="float">
            <text:p>2928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0004:1143</text:p>
          </table:table-cell>
          <table:table-cell table:style-name="ce26" office:value-type="float" office:value="603284.08" calcext:value-type="float">
            <text:p>603284,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0004:1165</text:p>
          </table:table-cell>
          <table:table-cell table:style-name="ce26" office:value-type="float" office:value="525398.02" calcext:value-type="float">
            <text:p>525398,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0004:1168</text:p>
          </table:table-cell>
          <table:table-cell table:style-name="ce26" office:value-type="float" office:value="2241081.6" calcext:value-type="float">
            <text:p>2241081,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10004:1169</text:p>
          </table:table-cell>
          <table:table-cell table:style-name="ce26" office:value-type="float" office:value="782473.83" calcext:value-type="float">
            <text:p>782473,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10004:477</text:p>
          </table:table-cell>
          <table:table-cell table:style-name="ce26" office:value-type="float" office:value="232534.02" calcext:value-type="float">
            <text:p>232534,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10004:478</text:p>
          </table:table-cell>
          <table:table-cell table:style-name="ce26" office:value-type="float" office:value="288135.68" calcext:value-type="float">
            <text:p>288135,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0004:531</text:p>
          </table:table-cell>
          <table:table-cell table:style-name="ce26" office:value-type="float" office:value="369817" calcext:value-type="float">
            <text:p>3698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10004:532</text:p>
          </table:table-cell>
          <table:table-cell table:style-name="ce26" office:value-type="float" office:value="567067.4" calcext:value-type="float">
            <text:p>567067,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10004:533</text:p>
          </table:table-cell>
          <table:table-cell table:style-name="ce26" office:value-type="float" office:value="574033.83" calcext:value-type="float">
            <text:p>574033,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10004:897</text:p>
          </table:table-cell>
          <table:table-cell table:style-name="ce26" office:value-type="float" office:value="195856.15" calcext:value-type="float">
            <text:p>195856,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10004:921</text:p>
          </table:table-cell>
          <table:table-cell table:style-name="ce26" office:value-type="float" office:value="559033.6" calcext:value-type="float">
            <text:p>559033,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10004:923</text:p>
          </table:table-cell>
          <table:table-cell table:style-name="ce26" office:value-type="float" office:value="573875.2" calcext:value-type="float">
            <text:p>573875,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11002:576</text:p>
          </table:table-cell>
          <table:table-cell table:style-name="ce26" office:value-type="float" office:value="970756.15" calcext:value-type="float">
            <text:p>970756,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11002:925</text:p>
          </table:table-cell>
          <table:table-cell table:style-name="ce26" office:value-type="float" office:value="970756.15" calcext:value-type="float">
            <text:p>970756,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14002:545</text:p>
          </table:table-cell>
          <table:table-cell table:style-name="ce26" office:value-type="float" office:value="672001.84" calcext:value-type="float">
            <text:p>672001,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14002:617</text:p>
          </table:table-cell>
          <table:table-cell table:style-name="ce26" office:value-type="float" office:value="336000.92" calcext:value-type="float">
            <text:p>336000,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4002:971</text:p>
          </table:table-cell>
          <table:table-cell table:style-name="ce26" office:value-type="float" office:value="336000.92" calcext:value-type="float">
            <text:p>336000,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7:0111003:3022</text:p>
          </table:table-cell>
          <table:table-cell table:style-name="ce26" office:value-type="float" office:value="944150.37" calcext:value-type="float">
            <text:p>944150,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7:0111003:3043</text:p>
          </table:table-cell>
          <table:table-cell table:style-name="ce26" office:value-type="float" office:value="389048.9" calcext:value-type="float">
            <text:p>389048,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7:0111003:3045</text:p>
          </table:table-cell>
          <table:table-cell table:style-name="ce26" office:value-type="float" office:value="573650.51" calcext:value-type="float">
            <text:p>573650,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7:0111003:3068</text:p>
          </table:table-cell>
          <table:table-cell table:style-name="ce26" office:value-type="float" office:value="685644.04" calcext:value-type="float">
            <text:p>685644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7:0111003:3626</text:p>
          </table:table-cell>
          <table:table-cell table:style-name="ce26" office:value-type="float" office:value="397791.58" calcext:value-type="float">
            <text:p>397791,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7:0111003:3693</text:p>
          </table:table-cell>
          <table:table-cell table:style-name="ce26" office:value-type="float" office:value="1888300.75" calcext:value-type="float">
            <text:p>1888300,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7:0111003:3694</text:p>
          </table:table-cell>
          <table:table-cell table:style-name="ce26" office:value-type="float" office:value="633413.06" calcext:value-type="float">
            <text:p>633413,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8:0101009:994</text:p>
          </table:table-cell>
          <table:table-cell table:style-name="ce26" office:value-type="float" office:value="572640.55" calcext:value-type="float">
            <text:p>572640,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8:0101013:648</text:p>
          </table:table-cell>
          <table:table-cell table:style-name="ce26" office:value-type="float" office:value="455717.55" calcext:value-type="float">
            <text:p>455717,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702001:437</text:p>
          </table:table-cell>
          <table:table-cell table:style-name="ce26" office:value-type="float" office:value="608693.93" calcext:value-type="float">
            <text:p>608693,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804002:455</text:p>
          </table:table-cell>
          <table:table-cell table:style-name="ce26" office:value-type="float" office:value="13688163.68" calcext:value-type="float">
            <text:p>13688163,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001001:3375</text:p>
          </table:table-cell>
          <table:table-cell table:style-name="ce26" office:value-type="float" office:value="801935.32" calcext:value-type="float">
            <text:p>801935,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045001:635</text:p>
          </table:table-cell>
          <table:table-cell table:style-name="ce26" office:value-type="float" office:value="117921.3" calcext:value-type="float">
            <text:p>117921,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101001:224</text:p>
          </table:table-cell>
          <table:table-cell table:style-name="ce26" office:value-type="float" office:value="395979.68" calcext:value-type="float">
            <text:p>395979,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204001:1234</text:p>
          </table:table-cell>
          <table:table-cell table:style-name="ce26" office:value-type="float" office:value="298287.06" calcext:value-type="float">
            <text:p>298287,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412001:175</text:p>
          </table:table-cell>
          <table:table-cell table:style-name="ce26" office:value-type="float" office:value="1252237.64" calcext:value-type="float">
            <text:p>1252237,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1521001:1205</text:p>
          </table:table-cell>
          <table:table-cell table:style-name="ce26" office:value-type="float" office:value="380980.33" calcext:value-type="float">
            <text:p>380980,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523001:246</text:p>
          </table:table-cell>
          <table:table-cell table:style-name="ce26" office:value-type="float" office:value="6311520.45" calcext:value-type="float">
            <text:p>6311520,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727001:3294</text:p>
          </table:table-cell>
          <table:table-cell table:style-name="ce26" office:value-type="float" office:value="442553.48" calcext:value-type="float">
            <text:p>442553,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2706001:333</text:p>
          </table:table-cell>
          <table:table-cell table:style-name="ce26" office:value-type="float" office:value="695778.34" calcext:value-type="float">
            <text:p>695778,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101001:1124</text:p>
          </table:table-cell>
          <table:table-cell table:style-name="ce26" office:value-type="float" office:value="316793.1" calcext:value-type="float">
            <text:p>316793,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110001:337</text:p>
          </table:table-cell>
          <table:table-cell table:style-name="ce26" office:value-type="float" office:value="623026.43" calcext:value-type="float">
            <text:p>623026,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110001:378</text:p>
          </table:table-cell>
          <table:table-cell table:style-name="ce26" office:value-type="float" office:value="1526942.74" calcext:value-type="float">
            <text:p>1526942,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110001:494</text:p>
          </table:table-cell>
          <table:table-cell table:style-name="ce26" office:value-type="float" office:value="650481.83" calcext:value-type="float">
            <text:p>650481,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110003:3361</text:p>
          </table:table-cell>
          <table:table-cell table:style-name="ce26" office:value-type="float" office:value="969138.58" calcext:value-type="float">
            <text:p>969138,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110003:3737</text:p>
          </table:table-cell>
          <table:table-cell table:style-name="ce26" office:value-type="float" office:value="909553.21" calcext:value-type="float">
            <text:p>909553,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0:0304001:1565</text:p>
          </table:table-cell>
          <table:table-cell table:style-name="ce26" office:value-type="float" office:value="333762.55" calcext:value-type="float">
            <text:p>333762,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304002:440</text:p>
          </table:table-cell>
          <table:table-cell table:style-name="ce26" office:value-type="float" office:value="323406.97" calcext:value-type="float">
            <text:p>323406,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0:0404005:68</text:p>
          </table:table-cell>
          <table:table-cell table:style-name="ce26" office:value-type="float" office:value="2292493.83" calcext:value-type="float">
            <text:p>2292493,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404005:73</text:p>
          </table:table-cell>
          <table:table-cell table:style-name="ce26" office:value-type="float" office:value="1026992.34" calcext:value-type="float">
            <text:p>1026992,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404005:74</text:p>
          </table:table-cell>
          <table:table-cell table:style-name="ce26" office:value-type="float" office:value="1026992.34" calcext:value-type="float">
            <text:p>1026992,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05003:1730</text:p>
          </table:table-cell>
          <table:table-cell table:style-name="ce26" office:value-type="float" office:value="1137318.76" calcext:value-type="float">
            <text:p>1137318,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2006:6713</text:p>
          </table:table-cell>
          <table:table-cell table:style-name="ce26" office:value-type="float" office:value="731938.83" calcext:value-type="float">
            <text:p>731938,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2:0000000:1182</text:p>
          </table:table-cell>
          <table:table-cell table:style-name="ce26" office:value-type="float" office:value="26394.74" calcext:value-type="float">
            <text:p>26394,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2:0102001:2367</text:p>
          </table:table-cell>
          <table:table-cell table:style-name="ce26" office:value-type="float" office:value="13906.91" calcext:value-type="float">
            <text:p>13906,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2:0102013:2181</text:p>
          </table:table-cell>
          <table:table-cell table:style-name="ce26" office:value-type="float" office:value="398221.52" calcext:value-type="float">
            <text:p>398221,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2013:4041</text:p>
          </table:table-cell>
          <table:table-cell table:style-name="ce26" office:value-type="float" office:value="3600448.38" calcext:value-type="float">
            <text:p>3600448,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2:0102015:1847</text:p>
          </table:table-cell>
          <table:table-cell table:style-name="ce26" office:value-type="float" office:value="54013.43" calcext:value-type="float">
            <text:p>54013,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2:0102015:4368</text:p>
          </table:table-cell>
          <table:table-cell table:style-name="ce26" office:value-type="float" office:value="709147.79" calcext:value-type="float">
            <text:p>709147,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2:0102015:4369</text:p>
          </table:table-cell>
          <table:table-cell table:style-name="ce26" office:value-type="float" office:value="3982053.78" calcext:value-type="float">
            <text:p>3982053,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2:0102015:4370</text:p>
          </table:table-cell>
          <table:table-cell table:style-name="ce26" office:value-type="float" office:value="26110.92" calcext:value-type="float">
            <text:p>26110,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2:0102015:4371</text:p>
          </table:table-cell>
          <table:table-cell table:style-name="ce26" office:value-type="float" office:value="2274927.6" calcext:value-type="float">
            <text:p>2274927,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2:0104002:230</text:p>
          </table:table-cell>
          <table:table-cell table:style-name="ce26" office:value-type="float" office:value="873899.3" calcext:value-type="float">
            <text:p>873899,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3:0109001:3893</text:p>
          </table:table-cell>
          <table:table-cell table:style-name="ce26" office:value-type="float" office:value="11520858.49" calcext:value-type="float">
            <text:p>1152085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4:0103001:2156</text:p>
          </table:table-cell>
          <table:table-cell table:style-name="ce26" office:value-type="float" office:value="474901.49" calcext:value-type="float">
            <text:p>474901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4:0103001:2431</text:p>
          </table:table-cell>
          <table:table-cell table:style-name="ce26" office:value-type="float" office:value="496218.77" calcext:value-type="float">
            <text:p>496218,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4:0105003:512</text:p>
          </table:table-cell>
          <table:table-cell table:style-name="ce26" office:value-type="float" office:value="793610" calcext:value-type="float">
            <text:p>7936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4:0105008:331</text:p>
          </table:table-cell>
          <table:table-cell table:style-name="ce26" office:value-type="float" office:value="152812.97" calcext:value-type="float">
            <text:p>152812,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4:0110007:323</text:p>
          </table:table-cell>
          <table:table-cell table:style-name="ce26" office:value-type="float" office:value="665598" calcext:value-type="float">
            <text:p>6655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11001:1470</text:p>
          </table:table-cell>
          <table:table-cell table:style-name="ce26" office:value-type="float" office:value="501207.68" calcext:value-type="float">
            <text:p>501207,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114004:978</text:p>
          </table:table-cell>
          <table:table-cell table:style-name="ce26" office:value-type="float" office:value="843571.58" calcext:value-type="float">
            <text:p>843571,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3004:1858</text:p>
          </table:table-cell>
          <table:table-cell table:style-name="ce26" office:value-type="float" office:value="78486330.09" calcext:value-type="float">
            <text:p>78486330,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3004:1859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3004:1860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3004:1861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3004:1862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3004:1863</text:p>
          </table:table-cell>
          <table:table-cell table:style-name="ce26" office:value-type="float" office:value="1349145.46" calcext:value-type="float">
            <text:p>1349145,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3004:1864</text:p>
          </table:table-cell>
          <table:table-cell table:style-name="ce26" office:value-type="float" office:value="1328453.04" calcext:value-type="float">
            <text:p>1328453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3004:1865</text:p>
          </table:table-cell>
          <table:table-cell table:style-name="ce26" office:value-type="float" office:value="1349145.46" calcext:value-type="float">
            <text:p>1349145,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3004:1866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3004:1867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3004:1868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4:1869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4:1870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4:1871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4:1872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4:1873</text:p>
          </table:table-cell>
          <table:table-cell table:style-name="ce26" office:value-type="float" office:value="1349145.46" calcext:value-type="float">
            <text:p>1349145,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3004:1874</text:p>
          </table:table-cell>
          <table:table-cell table:style-name="ce26" office:value-type="float" office:value="1328453.04" calcext:value-type="float">
            <text:p>1328453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3004:1875</text:p>
          </table:table-cell>
          <table:table-cell table:style-name="ce26" office:value-type="float" office:value="1349145.46" calcext:value-type="float">
            <text:p>1349145,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3004:1876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3004:1877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3004:1878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3004:1879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3004:1880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3004:1881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3004:1882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3004:1883</text:p>
          </table:table-cell>
          <table:table-cell table:style-name="ce26" office:value-type="float" office:value="1349145.46" calcext:value-type="float">
            <text:p>1349145,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3004:1884</text:p>
          </table:table-cell>
          <table:table-cell table:style-name="ce26" office:value-type="float" office:value="1328453.04" calcext:value-type="float">
            <text:p>1328453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3004:1885</text:p>
          </table:table-cell>
          <table:table-cell table:style-name="ce26" office:value-type="float" office:value="1349145.46" calcext:value-type="float">
            <text:p>1349145,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3004:1886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3004:1887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3004:1888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3004:1889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3004:1890</text:p>
          </table:table-cell>
          <table:table-cell table:style-name="ce26" office:value-type="float" office:value="1349145.46" calcext:value-type="float">
            <text:p>1349145,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3004:1891</text:p>
          </table:table-cell>
          <table:table-cell table:style-name="ce26" office:value-type="float" office:value="1328453.04" calcext:value-type="float">
            <text:p>1328453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3004:1892</text:p>
          </table:table-cell>
          <table:table-cell table:style-name="ce26" office:value-type="float" office:value="1349145.46" calcext:value-type="float">
            <text:p>1349145,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03004:1893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03004:1894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03005:2780</text:p>
          </table:table-cell>
          <table:table-cell table:style-name="ce26" office:value-type="float" office:value="568079.34" calcext:value-type="float">
            <text:p>568079,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3005:2896</text:p>
          </table:table-cell>
          <table:table-cell table:style-name="ce26" office:value-type="float" office:value="495114.68" calcext:value-type="float">
            <text:p>495114,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3005:2897</text:p>
          </table:table-cell>
          <table:table-cell table:style-name="ce26" office:value-type="float" office:value="495114.68" calcext:value-type="float">
            <text:p>495114,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03005:2903</text:p>
          </table:table-cell>
          <table:table-cell table:style-name="ce26" office:value-type="float" office:value="406818.11" calcext:value-type="float">
            <text:p>406818,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03005:2909</text:p>
          </table:table-cell>
          <table:table-cell table:style-name="ce26" office:value-type="float" office:value="622046.94" calcext:value-type="float">
            <text:p>622046,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03005:3214</text:p>
          </table:table-cell>
          <table:table-cell table:style-name="ce26" office:value-type="float" office:value="257548.13" calcext:value-type="float">
            <text:p>257548,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3005:3215</text:p>
          </table:table-cell>
          <table:table-cell table:style-name="ce26" office:value-type="float" office:value="270468.61" calcext:value-type="float">
            <text:p>270468,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3005:3239</text:p>
          </table:table-cell>
          <table:table-cell table:style-name="ce26" office:value-type="float" office:value="622046.94" calcext:value-type="float">
            <text:p>622046,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03005:3256</text:p>
          </table:table-cell>
          <table:table-cell table:style-name="ce26" office:value-type="float" office:value="974897.45" calcext:value-type="float">
            <text:p>974897,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03006:1262</text:p>
          </table:table-cell>
          <table:table-cell table:style-name="ce26" office:value-type="float" office:value="1124527.71" calcext:value-type="float">
            <text:p>1124527,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3006:1263</text:p>
          </table:table-cell>
          <table:table-cell table:style-name="ce26" office:value-type="float" office:value="525931.4" calcext:value-type="float">
            <text:p>525931,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3006:1289</text:p>
          </table:table-cell>
          <table:table-cell table:style-name="ce26" office:value-type="float" office:value="445514.64" calcext:value-type="float">
            <text:p>445514,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3006:1385</text:p>
          </table:table-cell>
          <table:table-cell table:style-name="ce26" office:value-type="float" office:value="546303.02" calcext:value-type="float">
            <text:p>546303,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3006:1386</text:p>
          </table:table-cell>
          <table:table-cell table:style-name="ce26" office:value-type="float" office:value="1124527.71" calcext:value-type="float">
            <text:p>1124527,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3006:1387</text:p>
          </table:table-cell>
          <table:table-cell table:style-name="ce26" office:value-type="float" office:value="525931.4" calcext:value-type="float">
            <text:p>525931,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3006:1451</text:p>
          </table:table-cell>
          <table:table-cell table:style-name="ce26" office:value-type="float" office:value="462343.23" calcext:value-type="float">
            <text:p>462343,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5:0103006:1706</text:p>
          </table:table-cell>
          <table:table-cell table:style-name="ce26" office:value-type="float" office:value="2249055.42" calcext:value-type="float">
            <text:p>2249055,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6:0101003:2873</text:p>
          </table:table-cell>
          <table:table-cell table:style-name="ce26" office:value-type="float" office:value="347991.46" calcext:value-type="float">
            <text:p>347991,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6:0101003:2939</text:p>
          </table:table-cell>
          <table:table-cell table:style-name="ce26" office:value-type="float" office:value="316120.96" calcext:value-type="float">
            <text:p>316120,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6:0110004:194</text:p>
          </table:table-cell>
          <table:table-cell table:style-name="ce26" office:value-type="float" office:value="958039.46" calcext:value-type="float">
            <text:p>958039,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6:0110004:197</text:p>
          </table:table-cell>
          <table:table-cell table:style-name="ce26" office:value-type="float" office:value="763802.8" calcext:value-type="float">
            <text:p>763802,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6:0110004:349</text:p>
          </table:table-cell>
          <table:table-cell table:style-name="ce26" office:value-type="float" office:value="1623993.71" calcext:value-type="float">
            <text:p>1623993,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6:0111004:519</text:p>
          </table:table-cell>
          <table:table-cell table:style-name="ce26" office:value-type="float" office:value="545468.94" calcext:value-type="float">
            <text:p>545468,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6:0111006:49</text:p>
          </table:table-cell>
          <table:table-cell table:style-name="ce26" office:value-type="float" office:value="673888.88" calcext:value-type="float">
            <text:p>673888,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6:0203003:1159</text:p>
          </table:table-cell>
          <table:table-cell table:style-name="ce26" office:value-type="float" office:value="938363.38" calcext:value-type="float">
            <text:p>938363,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6:0203003:1480</text:p>
          </table:table-cell>
          <table:table-cell table:style-name="ce26" office:value-type="float" office:value="929538.65" calcext:value-type="float">
            <text:p>929538,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6:0204003:506</text:p>
          </table:table-cell>
          <table:table-cell table:style-name="ce26" office:value-type="float" office:value="1277814.82" calcext:value-type="float">
            <text:p>1277814,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6:0205003:814</text:p>
          </table:table-cell>
          <table:table-cell table:style-name="ce26" office:value-type="float" office:value="1313724.42" calcext:value-type="float">
            <text:p>1313724,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7:0000000:1008</text:p>
          </table:table-cell>
          <table:table-cell table:style-name="ce26" office:value-type="float" office:value="5040820.52" calcext:value-type="float">
            <text:p>5040820,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7:0000000:1009</text:p>
          </table:table-cell>
          <table:table-cell table:style-name="ce26" office:value-type="float" office:value="10788565.45" calcext:value-type="float">
            <text:p>10788565,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7:0000000:1010</text:p>
          </table:table-cell>
          <table:table-cell table:style-name="ce26" office:value-type="float" office:value="13096473.5" calcext:value-type="float">
            <text:p>13096473,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7:0101018:1462</text:p>
          </table:table-cell>
          <table:table-cell table:style-name="ce26" office:value-type="float" office:value="1410553.91" calcext:value-type="float">
            <text:p>1410553,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7:0101021:1184</text:p>
          </table:table-cell>
          <table:table-cell table:style-name="ce26" office:value-type="float" office:value="679220.02" calcext:value-type="float">
            <text:p>679220,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8:0111008:191</text:p>
          </table:table-cell>
          <table:table-cell table:style-name="ce26" office:value-type="float" office:value="822219.84" calcext:value-type="float">
            <text:p>822219,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8:0118047:502</text:p>
          </table:table-cell>
          <table:table-cell table:style-name="ce26" office:value-type="float" office:value="147758.59" calcext:value-type="float">
            <text:p>147758,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9:0211002:536</text:p>
          </table:table-cell>
          <table:table-cell table:style-name="ce26" office:value-type="float" office:value="462345.89" calcext:value-type="float">
            <text:p>462345,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0:0102003:622</text:p>
          </table:table-cell>
          <table:table-cell table:style-name="ce26" office:value-type="float" office:value="244747.21" calcext:value-type="float">
            <text:p>244747,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0:0103060:989</text:p>
          </table:table-cell>
          <table:table-cell table:style-name="ce26" office:value-type="float" office:value="12931.29" calcext:value-type="float">
            <text:p>12931,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000000:3268</text:p>
          </table:table-cell>
          <table:table-cell table:style-name="ce26" office:value-type="float" office:value="883194.48" calcext:value-type="float">
            <text:p>883194,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000000:3269</text:p>
          </table:table-cell>
          <table:table-cell table:style-name="ce26" office:value-type="float" office:value="13384181.49" calcext:value-type="float">
            <text:p>13384181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5013:42</text:p>
          </table:table-cell>
          <table:table-cell table:style-name="ce26" office:value-type="float" office:value="471618.53" calcext:value-type="float">
            <text:p>471618,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9044:217</text:p>
          </table:table-cell>
          <table:table-cell table:style-name="ce26" office:value-type="float" office:value="2704157.6" calcext:value-type="float">
            <text:p>2704157,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10021:149</text:p>
          </table:table-cell>
          <table:table-cell table:style-name="ce26" office:value-type="float" office:value="726103.45" calcext:value-type="float">
            <text:p>726103,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12027:189</text:p>
          </table:table-cell>
          <table:table-cell table:style-name="ce26" office:value-type="float" office:value="71910.02" calcext:value-type="float">
            <text:p>71910,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501065:244</text:p>
          </table:table-cell>
          <table:table-cell table:style-name="ce26" office:value-type="float" office:value="77758.14" calcext:value-type="float">
            <text:p>77758,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601004:822</text:p>
          </table:table-cell>
          <table:table-cell table:style-name="ce26" office:value-type="float" office:value="1597677" calcext:value-type="float">
            <text:p>15976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2:0000000:778</text:p>
          </table:table-cell>
          <table:table-cell table:style-name="ce26" office:value-type="float" office:value="636284.16" calcext:value-type="float">
            <text:p>636284,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2:0101011:173</text:p>
          </table:table-cell>
          <table:table-cell table:style-name="ce26" office:value-type="float" office:value="692552.74" calcext:value-type="float">
            <text:p>692552,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2:0101011:174</text:p>
          </table:table-cell>
          <table:table-cell table:style-name="ce26" office:value-type="float" office:value="480886.66" calcext:value-type="float">
            <text:p>480886,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2:0102003:5288</text:p>
          </table:table-cell>
          <table:table-cell table:style-name="ce26" office:value-type="float" office:value="50945.6" calcext:value-type="float">
            <text:p>50945,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2:0201002:422</text:p>
          </table:table-cell>
          <table:table-cell table:style-name="ce26" office:value-type="float" office:value="200680.51" calcext:value-type="float">
            <text:p>200680,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3:0101001:1302</text:p>
          </table:table-cell>
          <table:table-cell table:style-name="ce26" office:value-type="float" office:value="107959.76" calcext:value-type="float">
            <text:p>107959,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3:0103007:148</text:p>
          </table:table-cell>
          <table:table-cell table:style-name="ce26" office:value-type="float" office:value="536192.96" calcext:value-type="float">
            <text:p>536192,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3:0303007:173</text:p>
          </table:table-cell>
          <table:table-cell table:style-name="ce26" office:value-type="float" office:value="599536.77" calcext:value-type="float">
            <text:p>599536,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3:0401003:302</text:p>
          </table:table-cell>
          <table:table-cell table:style-name="ce26" office:value-type="float" office:value="38159.44" calcext:value-type="float">
            <text:p>38159,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000000:306</text:p>
          </table:table-cell>
          <table:table-cell table:style-name="ce26" office:value-type="float" office:value="2360978.76" calcext:value-type="float">
            <text:p>2360978,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000000:4212</text:p>
          </table:table-cell>
          <table:table-cell table:style-name="ce26" office:value-type="float" office:value="1642830.93" calcext:value-type="float">
            <text:p>1642830,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2:7490</text:p>
          </table:table-cell>
          <table:table-cell table:style-name="ce26" office:value-type="float" office:value="1508567.7" calcext:value-type="float">
            <text:p>1508567,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12:768</text:p>
          </table:table-cell>
          <table:table-cell table:style-name="ce26" office:value-type="float" office:value="104596.22" calcext:value-type="float">
            <text:p>104596,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22:1488</text:p>
          </table:table-cell>
          <table:table-cell table:style-name="ce26" office:value-type="float" office:value="2085965.83" calcext:value-type="float">
            <text:p>2085965,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32:1435</text:p>
          </table:table-cell>
          <table:table-cell table:style-name="ce26" office:value-type="float" office:value="3056336.35" calcext:value-type="float">
            <text:p>3056336,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49:8538</text:p>
          </table:table-cell>
          <table:table-cell table:style-name="ce26" office:value-type="float" office:value="108811.58" calcext:value-type="float">
            <text:p>108811,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57:2917</text:p>
          </table:table-cell>
          <table:table-cell table:style-name="ce26" office:value-type="float" office:value="2970376.95" calcext:value-type="float">
            <text:p>2970376,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201004:2632</text:p>
          </table:table-cell>
          <table:table-cell table:style-name="ce26" office:value-type="float" office:value="1753497.16" calcext:value-type="float">
            <text:p>1753497,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201004:3466</text:p>
          </table:table-cell>
          <table:table-cell table:style-name="ce26" office:value-type="float" office:value="1925709.61" calcext:value-type="float">
            <text:p>1925709,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301002:1460</text:p>
          </table:table-cell>
          <table:table-cell table:style-name="ce26" office:value-type="float" office:value="30380199.96" calcext:value-type="float">
            <text:p>30380199,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401014:7116</text:p>
          </table:table-cell>
          <table:table-cell table:style-name="ce26" office:value-type="float" office:value="1642096.7" calcext:value-type="float">
            <text:p>1642096,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501003:4355</text:p>
          </table:table-cell>
          <table:table-cell table:style-name="ce26" office:value-type="float" office:value="839759.7" calcext:value-type="float">
            <text:p>839759,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501007:1256</text:p>
          </table:table-cell>
          <table:table-cell table:style-name="ce26" office:value-type="float" office:value="763047.8" calcext:value-type="float">
            <text:p>763047,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601006:650</text:p>
          </table:table-cell>
          <table:table-cell table:style-name="ce26" office:value-type="float" office:value="371854.95" calcext:value-type="float">
            <text:p>371854,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5:0000000:1734</text:p>
          </table:table-cell>
          <table:table-cell table:style-name="ce26" office:value-type="float" office:value="19609117.26" calcext:value-type="float">
            <text:p>19609117,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6:0102001:6568</text:p>
          </table:table-cell>
          <table:table-cell table:style-name="ce26" office:value-type="float" office:value="25407555.05" calcext:value-type="float">
            <text:p>25407555,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6:0301001:30595</text:p>
          </table:table-cell>
          <table:table-cell table:style-name="ce26" office:value-type="float" office:value="261929.14" calcext:value-type="float">
            <text:p>261929,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6:0401001:12803</text:p>
          </table:table-cell>
          <table:table-cell table:style-name="ce26" office:value-type="float" office:value="1536252.39" calcext:value-type="float">
            <text:p>1536252,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7:0101004:1287</text:p>
          </table:table-cell>
          <table:table-cell table:style-name="ce26" office:value-type="float" office:value="1124139.63" calcext:value-type="float">
            <text:p>1124139,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7:0101008:676</text:p>
          </table:table-cell>
          <table:table-cell table:style-name="ce26" office:value-type="float" office:value="266862.38" calcext:value-type="float">
            <text:p>266862,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7:0103001:1193</text:p>
          </table:table-cell>
          <table:table-cell table:style-name="ce26" office:value-type="float" office:value="28377409.92" calcext:value-type="float">
            <text:p>28377409,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7:0104003:5187</text:p>
          </table:table-cell>
          <table:table-cell table:style-name="ce26" office:value-type="float" office:value="1570223.36" calcext:value-type="float">
            <text:p>1570223,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7:0105002:1451</text:p>
          </table:table-cell>
          <table:table-cell table:style-name="ce26" office:value-type="float" office:value="496728.37" calcext:value-type="float">
            <text:p>496728,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7:0105006:1221</text:p>
          </table:table-cell>
          <table:table-cell table:style-name="ce26" office:value-type="float" office:value="571335.66" calcext:value-type="float">
            <text:p>571335,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8:0702005:4657</text:p>
          </table:table-cell>
          <table:table-cell table:style-name="ce26" office:value-type="float" office:value="432054.17" calcext:value-type="float">
            <text:p>432054,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8:2003033:411</text:p>
          </table:table-cell>
          <table:table-cell table:style-name="ce26" office:value-type="float" office:value="675037.14" calcext:value-type="float">
            <text:p>675037,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9:0101011:1756</text:p>
          </table:table-cell>
          <table:table-cell table:style-name="ce26" office:value-type="float" office:value="1411863.38" calcext:value-type="float">
            <text:p>1411863,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9:0102006:936</text:p>
          </table:table-cell>
          <table:table-cell table:style-name="ce26" office:value-type="float" office:value="258642.01" calcext:value-type="float">
            <text:p>258642,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9:0103001:1974</text:p>
          </table:table-cell>
          <table:table-cell table:style-name="ce26" office:value-type="float" office:value="223387.11" calcext:value-type="float">
            <text:p>223387,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101001:6853</text:p>
          </table:table-cell>
          <table:table-cell table:style-name="ce26" office:value-type="float" office:value="14526554.54" calcext:value-type="float">
            <text:p>14526554,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102007:1258</text:p>
          </table:table-cell>
          <table:table-cell table:style-name="ce26" office:value-type="float" office:value="1539297.54" calcext:value-type="float">
            <text:p>1539297,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102034:552</text:p>
          </table:table-cell>
          <table:table-cell table:style-name="ce26" office:value-type="float" office:value="9286421.82" calcext:value-type="float">
            <text:p>9286421,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103020:1091</text:p>
          </table:table-cell>
          <table:table-cell table:style-name="ce26" office:value-type="float" office:value="155161.39" calcext:value-type="float">
            <text:p>155161,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113007:371</text:p>
          </table:table-cell>
          <table:table-cell table:style-name="ce26" office:value-type="float" office:value="1790421.06" calcext:value-type="float">
            <text:p>1790421,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202002:768</text:p>
          </table:table-cell>
          <table:table-cell table:style-name="ce26" office:value-type="float" office:value="93428.37" calcext:value-type="float">
            <text:p>93428,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210005:1121</text:p>
          </table:table-cell>
          <table:table-cell table:style-name="ce26" office:value-type="float" office:value="168524.57" calcext:value-type="float">
            <text:p>168524,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210005:659</text:p>
          </table:table-cell>
          <table:table-cell table:style-name="ce26" office:value-type="float" office:value="133691.16" calcext:value-type="float">
            <text:p>133691,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212057:791</text:p>
          </table:table-cell>
          <table:table-cell table:style-name="ce26" office:value-type="float" office:value="1769969.03" calcext:value-type="float">
            <text:p>1769969,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220005:224</text:p>
          </table:table-cell>
          <table:table-cell table:style-name="ce26" office:value-type="float" office:value="239309.3" calcext:value-type="float">
            <text:p>239309,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225022:362</text:p>
          </table:table-cell>
          <table:table-cell table:style-name="ce26" office:value-type="float" office:value="6364823.43" calcext:value-type="float">
            <text:p>6364823,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301004:2552</text:p>
          </table:table-cell>
          <table:table-cell table:style-name="ce26" office:value-type="float" office:value="447631.49" calcext:value-type="float">
            <text:p>447631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302003:788</text:p>
          </table:table-cell>
          <table:table-cell table:style-name="ce26" office:value-type="float" office:value="1537748.79" calcext:value-type="float">
            <text:p>1537748,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302050:1157</text:p>
          </table:table-cell>
          <table:table-cell table:style-name="ce26" office:value-type="float" office:value="901375.29" calcext:value-type="float">
            <text:p>901375,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303089:317</text:p>
          </table:table-cell>
          <table:table-cell table:style-name="ce26" office:value-type="float" office:value="10042895.21" calcext:value-type="float">
            <text:p>10042895,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416005:113</text:p>
          </table:table-cell>
          <table:table-cell table:style-name="ce26" office:value-type="float" office:value="1583745.32" calcext:value-type="float">
            <text:p>1583745,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416006:140</text:p>
          </table:table-cell>
          <table:table-cell table:style-name="ce26" office:value-type="float" office:value="632297.98" calcext:value-type="float">
            <text:p>632297,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416017:229</text:p>
          </table:table-cell>
          <table:table-cell table:style-name="ce26" office:value-type="float" office:value="1076381.07" calcext:value-type="float">
            <text:p>1076381,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418002:344</text:p>
          </table:table-cell>
          <table:table-cell table:style-name="ce26" office:value-type="float" office:value="270496.54" calcext:value-type="float">
            <text:p>270496,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505019:200</text:p>
          </table:table-cell>
          <table:table-cell table:style-name="ce26" office:value-type="float" office:value="856115.8" calcext:value-type="float">
            <text:p>856115,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505020:605</text:p>
          </table:table-cell>
          <table:table-cell table:style-name="ce26" office:value-type="float" office:value="1017493.6" calcext:value-type="float">
            <text:p>1017493,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506011:290</text:p>
          </table:table-cell>
          <table:table-cell table:style-name="ce26" office:value-type="float" office:value="731381.83" calcext:value-type="float">
            <text:p>731381,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516007:356</text:p>
          </table:table-cell>
          <table:table-cell table:style-name="ce26" office:value-type="float" office:value="1416741.84" calcext:value-type="float">
            <text:p>1416741,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518003:757</text:p>
          </table:table-cell>
          <table:table-cell table:style-name="ce26" office:value-type="float" office:value="1394745.64" calcext:value-type="float">
            <text:p>1394745,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603058:6554</text:p>
          </table:table-cell>
          <table:table-cell table:style-name="ce26" office:value-type="float" office:value="3264187.71" calcext:value-type="float">
            <text:p>3264187,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603058:6555</text:p>
          </table:table-cell>
          <table:table-cell table:style-name="ce26" office:value-type="float" office:value="3299223.71" calcext:value-type="float">
            <text:p>3299223,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603058:6557</text:p>
          </table:table-cell>
          <table:table-cell table:style-name="ce26" office:value-type="float" office:value="3275866.37" calcext:value-type="float">
            <text:p>3275866,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603058:6560</text:p>
          </table:table-cell>
          <table:table-cell table:style-name="ce26" office:value-type="float" office:value="3287545.04" calcext:value-type="float">
            <text:p>3287545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603058:6562</text:p>
          </table:table-cell>
          <table:table-cell table:style-name="ce26" office:value-type="float" office:value="3310902.38" calcext:value-type="float">
            <text:p>3310902,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603058:6563</text:p>
          </table:table-cell>
          <table:table-cell table:style-name="ce26" office:value-type="float" office:value="3270027.04" calcext:value-type="float">
            <text:p>3270027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603058:6564</text:p>
          </table:table-cell>
          <table:table-cell table:style-name="ce26" office:value-type="float" office:value="3264187.71" calcext:value-type="float">
            <text:p>3264187,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603058:6565</text:p>
          </table:table-cell>
          <table:table-cell table:style-name="ce26" office:value-type="float" office:value="3287545.04" calcext:value-type="float">
            <text:p>3287545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603058:6567</text:p>
          </table:table-cell>
          <table:table-cell table:style-name="ce26" office:value-type="float" office:value="3299223.71" calcext:value-type="float">
            <text:p>3299223,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603058:6568</text:p>
          </table:table-cell>
          <table:table-cell table:style-name="ce26" office:value-type="float" office:value="3275866.37" calcext:value-type="float">
            <text:p>3275866,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603058:8095</text:p>
          </table:table-cell>
          <table:table-cell table:style-name="ce26" office:value-type="float" office:value="2295799.12" calcext:value-type="float">
            <text:p>2295799,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1:0107026:465</text:p>
          </table:table-cell>
          <table:table-cell table:style-name="ce26" office:value-type="float" office:value="30651.96" calcext:value-type="float">
            <text:p>30651,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1:0107047:1107</text:p>
          </table:table-cell>
          <table:table-cell table:style-name="ce26" office:value-type="float" office:value="136965.15" calcext:value-type="float">
            <text:p>136965,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1:0108040:130</text:p>
          </table:table-cell>
          <table:table-cell table:style-name="ce26" office:value-type="float" office:value="296352.57" calcext:value-type="float">
            <text:p>296352,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1:0108040:131</text:p>
          </table:table-cell>
          <table:table-cell table:style-name="ce26" office:value-type="float" office:value="211307.62" calcext:value-type="float">
            <text:p>211307,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1:0201002:1735</text:p>
          </table:table-cell>
          <table:table-cell table:style-name="ce26" office:value-type="float" office:value="920118.5" calcext:value-type="float">
            <text:p>920118,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1011:4331</text:p>
          </table:table-cell>
          <table:table-cell table:style-name="ce26" office:value-type="float" office:value="74399.51" calcext:value-type="float">
            <text:p>74399,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2003:3752</text:p>
          </table:table-cell>
          <table:table-cell table:style-name="ce26" office:value-type="float" office:value="370675.58" calcext:value-type="float">
            <text:p>370675,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2005:15019</text:p>
          </table:table-cell>
          <table:table-cell table:style-name="ce26" office:value-type="float" office:value="365594.84" calcext:value-type="float">
            <text:p>365594,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2005:15020</text:p>
          </table:table-cell>
          <table:table-cell table:style-name="ce26" office:value-type="float" office:value="331607.38" calcext:value-type="float">
            <text:p>331607,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2005:15021</text:p>
          </table:table-cell>
          <table:table-cell table:style-name="ce26" office:value-type="float" office:value="293027.02" calcext:value-type="float">
            <text:p>293027,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2005:15022</text:p>
          </table:table-cell>
          <table:table-cell table:style-name="ce26" office:value-type="float" office:value="16931.3" calcext:value-type="float">
            <text:p>16931,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3015:12856</text:p>
          </table:table-cell>
          <table:table-cell table:style-name="ce26" office:value-type="float" office:value="113371.7" calcext:value-type="float">
            <text:p>113371,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3015:12857</text:p>
          </table:table-cell>
          <table:table-cell table:style-name="ce26" office:value-type="float" office:value="1070629.2" calcext:value-type="float">
            <text:p>1070629,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3018:2030</text:p>
          </table:table-cell>
          <table:table-cell table:style-name="ce26" office:value-type="float" office:value="70969.08" calcext:value-type="float">
            <text:p>70969,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3019:7941</text:p>
          </table:table-cell>
          <table:table-cell table:style-name="ce26" office:value-type="float" office:value="106033.89" calcext:value-type="float">
            <text:p>106033,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3020:2479</text:p>
          </table:table-cell>
          <table:table-cell table:style-name="ce26" office:value-type="float" office:value="3159125.82" calcext:value-type="float">
            <text:p>3159125,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3020:2480</text:p>
          </table:table-cell>
          <table:table-cell table:style-name="ce26" office:value-type="float" office:value="759330.29" calcext:value-type="float">
            <text:p>759330,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3:0102015:275</text:p>
          </table:table-cell>
          <table:table-cell table:style-name="ce26" office:value-type="float" office:value="2388673.98" calcext:value-type="float">
            <text:p>2388673,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4:0000000:745</text:p>
          </table:table-cell>
          <table:table-cell table:style-name="ce26" office:value-type="float" office:value="17028.86" calcext:value-type="float">
            <text:p>17028,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4:0101001:270</text:p>
          </table:table-cell>
          <table:table-cell table:style-name="ce26" office:value-type="float" office:value="670467.01" calcext:value-type="float">
            <text:p>670467,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4:0112011:299</text:p>
          </table:table-cell>
          <table:table-cell table:style-name="ce26" office:value-type="float" office:value="84009.06" calcext:value-type="float">
            <text:p>84009,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4:0113024:133</text:p>
          </table:table-cell>
          <table:table-cell table:style-name="ce26" office:value-type="float" office:value="28381.44" calcext:value-type="float">
            <text:p>28381,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5:0102018:638</text:p>
          </table:table-cell>
          <table:table-cell table:style-name="ce26" office:value-type="float" office:value="187952.87" calcext:value-type="float">
            <text:p>187952,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5:0106002:850</text:p>
          </table:table-cell>
          <table:table-cell table:style-name="ce26" office:value-type="float" office:value="218734.35" calcext:value-type="float">
            <text:p>218734,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1002:2943</text:p>
          </table:table-cell>
          <table:table-cell table:style-name="ce26" office:value-type="float" office:value="3659282.21" calcext:value-type="float">
            <text:p>3659282,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101002:2959</text:p>
          </table:table-cell>
          <table:table-cell table:style-name="ce26" office:value-type="float" office:value="3324580.53" calcext:value-type="float">
            <text:p>3324580,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1002:3135</text:p>
          </table:table-cell>
          <table:table-cell table:style-name="ce26" office:value-type="float" office:value="502467.78" calcext:value-type="float">
            <text:p>502467,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1002:3137</text:p>
          </table:table-cell>
          <table:table-cell table:style-name="ce26" office:value-type="float" office:value="417097.04" calcext:value-type="float">
            <text:p>417097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3001:18551</text:p>
          </table:table-cell>
          <table:table-cell table:style-name="ce26" office:value-type="float" office:value="106862.4" calcext:value-type="float">
            <text:p>106862,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7:0101001:3664</text:p>
          </table:table-cell>
          <table:table-cell table:style-name="ce26" office:value-type="float" office:value="2312843.06" calcext:value-type="float">
            <text:p>2312843,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7:0102002:7664</text:p>
          </table:table-cell>
          <table:table-cell table:style-name="ce26" office:value-type="float" office:value="311101.89" calcext:value-type="float">
            <text:p>311101,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8:0101001:21591</text:p>
          </table:table-cell>
          <table:table-cell table:style-name="ce26" office:value-type="float" office:value="893931.13" calcext:value-type="float">
            <text:p>893931,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8:0101001:9382</text:p>
          </table:table-cell>
          <table:table-cell table:style-name="ce26" office:value-type="float" office:value="515591.18" calcext:value-type="float">
            <text:p>515591,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8:0101002:23044</text:p>
          </table:table-cell>
          <table:table-cell table:style-name="ce26" office:value-type="float" office:value="81002.15" calcext:value-type="float">
            <text:p>81002,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9:0102001:621</text:p>
          </table:table-cell>
          <table:table-cell table:style-name="ce26" office:value-type="float" office:value="984448.04" calcext:value-type="float">
            <text:p>984448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9:0203001:577</text:p>
          </table:table-cell>
          <table:table-cell table:style-name="ce26" office:value-type="float" office:value="492926.69" calcext:value-type="float">
            <text:p>492926,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9:0503003:182</text:p>
          </table:table-cell>
          <table:table-cell table:style-name="ce26" office:value-type="float" office:value="245471" calcext:value-type="float">
            <text:p>2454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0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7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7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4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7001:8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20003: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20003: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000000:8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10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13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13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2:50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2:69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2:71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2:72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2:85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2:85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9001:21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9001:10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9001:10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9001:12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9001:12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9001:14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05002:5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3001:11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3001:11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3001:11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3001:11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3001:15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3001:15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3001:5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3001:5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3001:5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3001:5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3001:5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3001:5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3001:5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3001:5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13001:5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13001:5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13001:5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3001:5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13001:5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13001:5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13001:5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13001:5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13001:5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13001:5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13001:5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13001:5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3001:5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13001:5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13001:5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13001:5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13001:5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13001:5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13001:5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13001:5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13001:5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13001:5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13001:5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13001:5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13001:5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13001:5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13001:5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13001:5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13001:5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13001:5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13001:5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13001:5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13001:5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13001:5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13001:5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13001:5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13001:5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13001:5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13001:5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13001:5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13001:5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13001:5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13001:5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13001:5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13001:6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13001:6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13001:6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13001:6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13001:6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13001:6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13001:6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13001:6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13001:6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13001:6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13001:6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13001:6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13001:6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13001:6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13001:6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13001:6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13001:6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13001:6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13001:6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13001:6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13001:6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13001:6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13001:6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13001:6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13001:6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13001:6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13001:6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13001:6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13001:6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13001:6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13001:6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13001:6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13001:6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13001:6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13001:6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13001:6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13001:6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13001:6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13001:6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13001:6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13001:6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13001:6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13001:6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13001:6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13001:6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13001:6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13001:6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13001:6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13001:6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13001:6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13001:6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13001:6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13001:6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13001:8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13001:8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13001:8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13001:8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13001:8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13001:8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13001:8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13001:8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13001:8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13001:9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13001:9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13001:9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34001:30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0001:48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09001:83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09001:84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09001:89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09001:94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09001:95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6:0000000:19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6:0101001:18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6:0101001:18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6:0101001:33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6:0101001:33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6:0101001:33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6:0101001:37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6:0101001:37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9:0000000:13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9:0000000:48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9:0201003:12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9:0201003:23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9:0401001:10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9:0401001:4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9:0401001:4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9:0401001:4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9:0401001:4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9:0401001:4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9:0401001:4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9:0401001:4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9:0401001:4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9:0401001:4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9:0401001:4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9:0401001:4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9:0401001:4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9:0401001:4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9:0401001:4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9:0401001:4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9:0401001:4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9:0401001:4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9:0401001:4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9:0401001:4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9:0401001:4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9:0401001:4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9:0401001:4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9:0401001:4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9:0401001:4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9:0401001:5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9:0401001:5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9:0401001:5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9:0401001:5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9:0401001:5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9:0401001:5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9:0401001:5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9:0401001:5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9:0401001:5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9:0401001:5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9:0401001:5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9:0401001:5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9:0401001:5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9:0401001:5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9:0401001:5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9:0401001:6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9:0401001:6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9:0401001:6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9:0401001:6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9:0401001:6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0401001:6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0401001:6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9:0401001:6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9:0401001:6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9:0401001:7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9:0401001:7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9:0401001:7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9:0401001:7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9:0401001:7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9:0401001:7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9:0401001:7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9:0401001:7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9:0401001:7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9:0401001:7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9:0401001:7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9:0401001:7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9:0401001:7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9:0401001:7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9:0401001:7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9:0401001:7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9:0401001:7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9:0401001:7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9:0401001:7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9:0401001:7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9:0401001:7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9:0401001:7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9:0401001:7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9:0401001:7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9:0401001:7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9:0401001:7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9:0401001:7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9:0401001:7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9:0401001:7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9:0401001:7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9:0401001:7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9:0401001:7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9:0401001:7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9:0401001:7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9:0401001:7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9:0401001:7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9:0401001:7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9:0401001:7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9:0401001:7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9:0401001:7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9:0401001:7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9:0401001:7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9:0401001:7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9:0401001:7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9:0401001:7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9:0401001:7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9:0401001:7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9:0401001:7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9:0401001:7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9:0401001:7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9:0401001:7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9:0401001:7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9:0401001:7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9:0401001:7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9:0401001:7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9:0401001:7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9:0401001:7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9:0401001:7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9:0401001:7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9:0401001:7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9:0401001:7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9:0401001:7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9:0401001:7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9:0401001:8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9:0401001:8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9:0401001:8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9:0401001:8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9:0401001:8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9:0401001:8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9:0401001:8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9:0401001:8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9:0401001:8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9:0401001:8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9:0401001:8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9:0401001:8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9:0401001:8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9:0401001:8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9:0401001:8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9:0401001:8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9:0401001:8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9:0401001:8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9:0401001:8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9:0401001:8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9:0401001:8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9:0401001:8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9:0401001:8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9:0401001:8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9:0401001:8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9:0401001:8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9:0401001:8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9:0401001:8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9:0401001:8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9:0401001:8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9:0401001:8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9:0401001:8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9:0401001:8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9:0401001:8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9:0401001:8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9:0401001:8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9:0401001:8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9:0401001:8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9:0401001:8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9:0401001:8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9:0401001:8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9:0401001:8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9:0401001:8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9:0401001:8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9:0401001:8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9:0401001:8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9:0401001:8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9:0401001:8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9:0401001:8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9:0401001:8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9:0401001:8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9:0401001:8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9:0401001:8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9:0401001:8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9:0401001:8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9:0601001:32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9:0601001:34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9:0601001:36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9:0601001:36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9:0603001:3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9:0901001:23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9:1101001:5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9:1101001:5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9:1716002:1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9:1716002:1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9:1716002:1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0:0110003:21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0:0110003:23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0:0110003:23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0:0110003:23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0:0110003:23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0:0110003:24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0:0110003:24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0:0110003:24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0:0110003:24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0:0110003:24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0:0110003:25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0:0110003:25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0:0110003:25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0:0110003:25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0:0110003:25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0:0110003:25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0:0110003:25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0:0110003:28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0:0110003:28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0:0110003:30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0:0110003:30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0:0110003:30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0:0110003:32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0:0110003:32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0:0110003:32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0:0110003:32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0:0110003:32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0:0110003:32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0:0110003:33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0:0110003:33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0:0110003:33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0:0110003:33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0:0110003:33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0:0110003:33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0:0110003:33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0:0110003:33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0:0110003:36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0:0203001:10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0:0304002:1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0:0304002:1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0:0401005:11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0:0403001:33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0:0403001:51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1:0101001:6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1:0101001:9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1:0101004:10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1:0101004:10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1:0101004:10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1:0101004:10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1:0101004:10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1:0101004:10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1:0101004:10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1:0101004:10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1:0101004:11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1:0101004:11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1:0101004:11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1:0101004:11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1:0101004:11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1:0101004:11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1:0101004:11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1:0101004:11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1:0101004:12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1:0101004:12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1:0101004:12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1:0101004:14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1:0101004:14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1:0101004:14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1:0101004:17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1:0101004:17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1:0101004:19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1:0101004:19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1:0101004:19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1:0101004:20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1:0101004:20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1:0101004:21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1:0101004:21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1:0101004:21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1:0101004:22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1:0101004:22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1:0101004:22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1:0101004:24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1:0101004:24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1:0101004:9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1:0101004:9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1:0101004:9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1:0116032:2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1:0116032:2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1:0116032:2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1:0116032:4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1:0116032:4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1:0116036:2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1:0116036:2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1:0116036:2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1:0116036:2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1:0116036:3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1:0116036:3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1:0116036:3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1:0116036:3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1:0116036:3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1:0116036:3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1:0116036:3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1:0116036:3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1:0116036:3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1:0116036:3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1:0116036:3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1:0116036:3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1:0116036:3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1:0116036:3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1:0116036:3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1:0116036:3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1:0116036:3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1:0116036:3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1:0116036:3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1:0116036:3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1:0116036:3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1:0116036:3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1:0116036:3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1:0116036:4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1:0116036:4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1:0116036:4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1:0116036:4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1:0116036:4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1:0116036:4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1:0116036:4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1:0116036: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1:0116036: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1:0116036: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1:0116036: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1:0116036: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1:0116036: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1:0116036: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1:0116040:3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1:0117015:1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1:0117015: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1:0117022:1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1:0117022:1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1:0117022:1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1:0117022:1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1:0117022:2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1:0117022: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1:0117022: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1:0117022: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1:0117022: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1:0117022: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1:0117022: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1:0117022: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1:0117022: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1:0117022: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1:0117022: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1:0117022: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1:0117022: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1:0117022: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1:0117022: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6:0101004:19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6:0111001: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6:0111001: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7:0000000:9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7:0103004:7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9:0211002:5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9:0302002:3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9:0302002:3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0:0102003:11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0:0102003:11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0:0102035:4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0:0102035:5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0:0102035:9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0:0102035:9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0:0102035:9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0:0102037:4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0:0102037:6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0:0102067:1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0:0103017:5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0:0103019:3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0:0103022:6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0:0103060:3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0:0103060:3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000000:23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101001:18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105004:1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109009:1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109009: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109009: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109009: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109009: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109044: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109044: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109045: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109045: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109045: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109045: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109045: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109046: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109046: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109046: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109046: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110023: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110023: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110024: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110039: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110039: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110040: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110040: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110040: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110040: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110040: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110040: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110040: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112010: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112029: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203008:1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203008:1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203008:1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203008:1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203008:1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203008:1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203008:1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203008:1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203008:1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203008:1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203008:1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203008:1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203008:1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203008:1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203008:1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203008:1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203008:1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203008:1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203008:1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203008:1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203008:1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203008:1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203008:1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203008:1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203008:1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203008:1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203008:1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203008:1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203008:3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203008: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203008: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203008: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203008: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203008: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203008: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203008: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203008: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203008: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203008: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206013:1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206013:1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206013: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206013: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206013: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206013: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206013: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3:0101001:7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3:0103005:2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3:0103005:2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3:0103005:2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3:0103005:3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3:0103005:3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3:0103005:3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3:0103005:3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3:0103005:3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3:0103005:4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3:0103005:5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3:0103007:1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3:0103007:1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3:0103007:1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3:0103007:1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3:0103007:1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3:0103007:1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3:0103007:1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3:0103007:1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3:0103007:1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3:0103007: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3:0301001:1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3:0301001:1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3:0301001: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3:0301001: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3:0301001: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3:0301001: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3:0301001: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3:0301001: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3:0301001: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3:0301001: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3:0303007: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3:0401003:2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3:0401003:2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3:0401003:2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3:0401003:2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3:0401003:2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3:0401003:2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3:0401003:2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3:0401003:2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3:0401003:2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3:0401003:2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3:0401003:2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3:0401003:2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3:0401003:2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3:0401003:2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3:0401003:2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3:0401003:2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3:0401003:2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3:0401003:2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3:0401003:2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3:0401003:2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3:0401003:3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3:0401003:3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3:0401003:3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3:0401003:3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3:0401003:3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3:0401003:3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3:0401003:3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3:0401003:3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3:0401003:3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3:0401003:3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3:0401003:3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3:0401003:5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3:0401003:5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3:0401003:5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3:0401003:5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3:0401003:5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3:0401003:5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3:0401003:5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3:0401003:5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3:0401004:14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3:0401004:14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3:0401004:14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3:0401004:14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3:0401004:14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3:0401004:14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3:0401004:14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3:0401004:14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3:0401004:14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3:0401004:14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3:0401004:14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3:0401004:14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3:0401004:14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3:0401004:14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3:0401004:14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3:0401004:14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3:0401004:14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3:0401004:14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3:0401004:14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3:0401004:14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3:0401004:16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3:0602004:5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3:0603001:3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3:0603001:3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3:0603001:3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3:0603001:3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3:0603001:3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3:0603001:3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3:0603001:3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3:0603001:3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3:0603001:3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3:0603001:3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3:0603001:3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3:0603001:3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3:0603001:3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3:0603001:3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3:0603001:3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3:0603001:3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3:0603001:3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3:0603001:3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3:0603001:3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3:0603001:3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3:0603001:3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3:0603001:3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3:0603001:3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3:0603001:3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3:0603001:3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3:0603001:3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3:0603001:3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3:0603001:3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3:0603001:3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3:0603001:3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3:0603001:3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3:0603001:3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3:0603001:3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3:0603001:3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3:0603001:3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3:0603001:3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3:0603001:3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3:0603001:3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3:0603001:3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3:0603001:3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3:0603001:3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3:0603001:3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3:0603001:3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3:0603001:3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3:0603001:3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3:0603001:3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3:0603001:3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000000:12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000000:14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000000:17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101001:100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101001:100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101001:100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101001:103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101001:105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101001:105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101001:105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101001:105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101001:105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01:109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01:109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01:113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01:113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101001:113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101001:113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101001:113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101001:114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101001:114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01:114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01:117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01:120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01:127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01:127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01:127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01:130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01:130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01:131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01:138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01:139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01:143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01:144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01:144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01:145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01:145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01:145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01:145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01:148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01:22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01:22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01:22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01:23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01:23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01:23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01:24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01:26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01:26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01:26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01:26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01:30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01:30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01:31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101001:31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101001:36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101001:37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101001:38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101001:38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101001:38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101001:40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101001:40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101001:40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101001:42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101001:43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101001:43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101001:46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101001:50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101001:50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101001:50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101001:50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101001:50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101001:53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101001:53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101001:53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101001:53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101001:56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101001:56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101001:58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101001:61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101001:61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101001:62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101001:63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101001:63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101001:66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101001:66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101001:71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101001:71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101001:72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101001:72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101001:72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101001:72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101001:73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101001:74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101001:74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101001:74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101001:74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101001:74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101001:74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101001:83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101001:84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101001:85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101001:88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101001:88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101001:90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101001:90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101001:92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101001:92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101001:95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101001:95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201005:75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201006:100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201006:100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201006:100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201006:100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201006:100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201006:100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201006:100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201006:100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201006:100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201006:100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201006:100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201006:100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201006:100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201006:100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201006:100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201006:102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201006:102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201006:103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201006:104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201006:104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201006:107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201006:109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201006:111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201006:111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201006:112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201006:114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201006:13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201006:13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201006:13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201006:13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201006:13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201006:13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201006:13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201006:13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201006:13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201006:13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201006:13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201006:13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201006:13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201006:13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201006:13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201006:13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201006:16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201006:16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201006:16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201006:16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201006:16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201006:16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201006:16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201006:16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201006:16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201006:16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201006:16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201006:16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201006:16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201006:16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201006:16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201006:16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201006:16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201006:16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201006:16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201006:16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201006:16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201006:16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201006:16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201006:16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201006:16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201006:16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201006:16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201006:16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201006:16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201006:16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201006:16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201006:16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201006:16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201006:16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201006:16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201006:16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201006:16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201006:16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201006:16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201006:16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201006:16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201006:16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201006:16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201006:16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201006:16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201006:16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201006:16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201006:16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201006:16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201006:17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201006:17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201006:17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201006:17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201006:17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201006:17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201006:17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201006:17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201006:17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201006:17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201006:17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201006:17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201006:17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201006:17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201006:17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201006:17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201006:17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201006:17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201006:17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201006:17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201006:17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201006:17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201006:17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201006:17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201006:17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201006:17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201006:17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201006:17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201006:17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201006:17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201006:17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201006:17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201006:17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201006:17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201006:17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201006:17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201006:17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201006:17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201006:17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201006:17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201006:17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201006:17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201006:17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201006:17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201006:17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201006:17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201006:17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201006:17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201006:17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201006:17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201006:17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201006:17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201006:17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201006:17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201006:17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201006:17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201006:17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201006:17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201006:17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201006:17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201006:17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201006:17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201006:17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201006:17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201006:17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201006:17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201006:17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201006:17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201006:17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201006:17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201006:17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201006:17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201006:17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201006:17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201006:17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201006:17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201006:17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201006:17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201006:17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201006:17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201006:17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201006:17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201006:17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201006:17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201006:17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201006:17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201006:17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201006:17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201006:17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201006:17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201006:17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201006:17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201006:17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201006:17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201006:17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201006:17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201006:17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201006:17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201006:17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201006:17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201006:18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201006:18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201006:18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201006:18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201006:25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201006:25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201006:25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201006:25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201006:25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201006:25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201006:25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201006:25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201006:25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201006:25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201006:25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201006:25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201006:25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201006:25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201006:25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201006:25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201006:25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201006:25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201006:26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201006:26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201006:26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201006:26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201006:26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201006:26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201006:26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201006:26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201006:26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201006:26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201006:26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201006:26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201006:26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201006:26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201006:26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201006:26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201006:26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201006:26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201006:26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201006:26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201006:26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201006:26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201006:26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201006:26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201006:26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201006:26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201006:26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201006:26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201006:26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201006:26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201006:26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201006:26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201006:26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201006:26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201006:26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201006:26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201006:26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201006:26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201006:26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201006:26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201006:26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201006:26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201006:26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201006:26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201006:26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201006:26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201006:26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201006:26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201006:26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201006:26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201006:26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201006:26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201006:26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201006:26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201006:26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201006:26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201006:26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201006:26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201006:26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201006:26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201006:26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201006:26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201006:26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201006:26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201006:26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201006:26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201006:26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201006:26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201006:26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201006:26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201006:26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201006:26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201006:26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201006:26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201006:26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201006:27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201006:27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201006:27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201006:27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201006:27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201006:27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201006:27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201006:27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201006:27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201006:27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201006:27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201006:27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201006:27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201006:27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201006:27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201006:27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201006:27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201006:28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201006:28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201006:28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201006:28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201006:28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201006:28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201006:28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201006:28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201006:28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201006:28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201006:28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201006:28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201006:28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201006:28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201006:28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201006:28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201006:28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201006:28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201006:28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201006:28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201006:28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201006:28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201006:28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201006:28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201006:28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201006:28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201006:28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201006:28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201006:28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201006:28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201006:28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201006:28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201006:28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201006:28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201006:28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201006:28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201006:28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201006:28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201006:28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201006:28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201006:28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201006:28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201006:28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201006:28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201006:28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201006:28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201006:28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201006:28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201006:28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201006:28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201006:28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201006:28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201006:28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201006:28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201006:28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201006:28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201006:28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201006:28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201006:28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201006:28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201006:28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201006:28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201006:28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201006:28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201006:28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201006:28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201006:28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201006:28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201006:28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201006:28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201006:28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201006:28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201006:28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201006:28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201006:28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201006:28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201006:28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201006:28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201006:28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201006:30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201006:30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201006:30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201006:30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201006:30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201006:30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201006:31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201006:31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201006:31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201006:31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201006:31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201006:31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201006:31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201006:31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201006:31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201006:31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201006:31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201006:31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201006:31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201006:31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201006:31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201006:31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201006:31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201006:31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201006:31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201006:31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201006:31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201006:31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201006:31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201006:31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201006:31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201006:31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201006:31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201006:31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201006:31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201006:31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201006:31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201006:31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201006:31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201006:31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201006:31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201006:31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201006:31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201006:31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201006:31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201006:31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201006:31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201006:31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201006:31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201006:31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201006:31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201006:31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201006:31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201006:31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201006:31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201006:31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201006:31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201006:31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201006:31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201006:31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201006:31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201006:31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201006:31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201006:31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201006:31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201006:31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201006:31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201006:31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201006:31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201006:31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201006:31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201006:31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201006:31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201006:31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201006:31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201006:31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201006:31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201006:31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201006:31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201006:31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201006:31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201006:31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201006:31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201006:31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201006:31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201006:31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201006:31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201006:31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201006:31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201006:31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201006:31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201006:31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201006:31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201006:31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201006:31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201006:31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201006:31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201006:31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201006:31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201006:31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201006:32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201006:32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201006:32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201006:32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201006:32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201006:32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201006:32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201006:32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201006:32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201006:32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201006:32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201006:32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201006:32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201006:32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201006:33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201006:33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201006:33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201006:33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201006:33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201006:33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201006:33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201006:33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201006:33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201006:33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201006:33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201006:33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201006:33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201006:33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201006:33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201006:33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201006:33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201006:33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201006:33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201006:33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201006:33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201006:33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201006:33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201006:33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201006:33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201006:33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201006:33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201006:33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201006:33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201006:33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201006:33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201006:33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201006:33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201006:33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201006:33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201006:33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201006:33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201006:33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201006:33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201006:33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201006:33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201006:33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201006:33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201006:33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201006:33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201006:33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201006:33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201006:33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201006:33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201006:33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201006:35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201006:35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201006:36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201006:36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201006:36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201006:36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201006:36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201006:36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201006:36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201006:36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201006:36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201006:36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201006:36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201006:36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201006:36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201006:36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201006:36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201006:36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201006:36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201006:36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201006:36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201006:36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201006:36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201006:36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201006:36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201006:36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201006:36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201006:36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201006:36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201006:36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201006:36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201006:36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201006:36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201006:36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201006:36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201006:36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201006:36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201006:36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201006:36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201006:36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201006:36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201006:36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201006:36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201006:36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201006:36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201006:36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201006:36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201006:36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201006:36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201006:36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201006:36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201006:36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201006:36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201006:36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201006:36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201006:36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201006:36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201006:36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201006:36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201006:36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201006:36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201006:36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201006:36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201006:36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201006:36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201006:36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201006:36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201006:36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201006:36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201006:36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201006:36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201006:5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201006:5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201006:56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201006:56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201006:56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201006:56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201006:56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201006:56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201006:56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201006:56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201006:56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201006:56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201006:56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201006:56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201006:56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201006:56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201006:56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201006:56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201006:56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201006:56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201006:56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201006:56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201006:56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201006:56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201006:56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201006:56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201006:56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201006:56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201006:56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201006:56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201006:56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201006:56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201006:56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201006:56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201006:56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201006:56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201006:56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201006:56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201006:56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201006:56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201006:56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201006:56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201006:56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201006:56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201006:56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201006:56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201006:56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201006:56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201006:56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201006:56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201006:56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201006:56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201006:5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201006:5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201006:5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201006:5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201006:5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201006:5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201006:5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201006:5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201006:5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201006:5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201006:63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201006:63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201006:63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201006:63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201006:63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201006:63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201006:63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201006:63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201006:63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201006:63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201006:63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201006:63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201006:63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201006:63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201006:63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201006:63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201006:63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201006:63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201006:63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201006:63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201006:63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201006:63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201006:63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201006:63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201006:63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201006:63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201006:63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201006:63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201006:63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201006:63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201006:63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201006:63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201006:63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201006:63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201006:63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201006:63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201006:63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201006:63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201006:63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201006:64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201006:64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201006:64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201006:64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201006:64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201006:64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201006:64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201006:64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201006:64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4:0201006:64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4:0201006:64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4:0201006:64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4:0201006:64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4:0201006:64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4:0201006:64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4:0201006:64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4:0201006:64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4:0201006:64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4:0201006:64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4:0201006:64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4:0201006:64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4:0201006:64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4:0201006:64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4:0201006:64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4:0201006:64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4:0201006:64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4:0201006:64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4:0201006:64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4:0201006:64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4:0201006:64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4:0201006:64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4:0201006:64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4:0201006:64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4:0201006:64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4:0201006:64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4:0201006:64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4:0201006:64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4:0201006:64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4:0201006:64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4:0201006:64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4:0201006:64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4:0201006:64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4:0201006:64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4:0201006:64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4:0201006:64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4:0201006:64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4:0201006:64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4:0201006:64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4:0201006:64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4:0201006:64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4:0201006:64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4:0201006:64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4:0201006:64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4:0201006:64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4:0201006:64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4:0201006:64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4:0201006:64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4:0201006:64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4:0201006:64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4:0201006:64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4:0201006:64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4:0201006:64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4:0201006:64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4:0201006:64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4:0201006:64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4:0201006:75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4:0201006:75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4:0201006:75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4:0201006:75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4:0201006:75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4:0201006:75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4:0201006:75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4:0201006:75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4:0201006:75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4:0201006:75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4:0201006:75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4:0201006:75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4:0201006:75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4:0201006:75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4:0201006:75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4:0201006:75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4:0201006:75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4:0201006:75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4:0201006:75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4:0201006:75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4:0201006:75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4:0201006:75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4:0201006:75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4:0201006:75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4:0201006:75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4:0201006:75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4:0201006:75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4:0201006:75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4:0201006:75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4:0201006:75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4:0201006:75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4:0201006:75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4:0201006:75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4:0201006:75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4:0201006:76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4:0201006:76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4:0201006:76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4:0201006:76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4:0201006:76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4:0201006:76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4:0201006:76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4:0201006:76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4:0201006:76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4:0201006:76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4:0201006:76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4:0201006:76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4:0201006:76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4:0201006:76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4:0201006:76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4:0201006:76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4:0201006:76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4:0201006:76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4:0201006:76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4:0201006:76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4:0201006:76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4:0201006:76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4:0201006:76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4:0201006:76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4:0201006:76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4:0201006:76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4:0201006:76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4:0201006:76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4:0201006:76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4:0201006:76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4:0201006:76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4:0201006:76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4:0201006:76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4:0201006:76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4:0201006:76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4:0201006:76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4:0201006:76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4:0201006:76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4:0201006:76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4:0201006:92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4:0201006:9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4:0201006:9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4:0201006:9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4:0201006:9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4:0201006:9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4:0201006:9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4:0201006:9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4:0201006:9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4:0201006:9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4:0201006:9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4:0201006:99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4:0301002:10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4:0301011:73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4:0301016:9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4:0401014:132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4:0401014:217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4:0501004:19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4:0501004:19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4:0501004:19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4:0501004:19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4:0501004:19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4:0501004:19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4:0501004:19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4:0501004:19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4:0501004:19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4:0501004:19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4:0501004:19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4:0501004:19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4:0501004:19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4:0501004:19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4:0501004:19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4:0501004:20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4:0501004:20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4:0501004:20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4:0501004:20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4:0501004:20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4:0501004:20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4:0501004:20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4:0501004:20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4:0501004:20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4:0501004:20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4:0501004:20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4:0501004:64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4:0501004:64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4:0501004:64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4:0501004:64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4:0501004:64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4:0501004:64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4:0501004:64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4:0501004:64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4:0501004:64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4:0501004:64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4:0501004:64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4:0501004:64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4:0501004:64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4:0501004:64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4:0501004:64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4:0501004:64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4:0501004:64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4:0501004:64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4:0501004:64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4:0501004:64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4:0501004:64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4:0501004:64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4:0501004:64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4:0501004:64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4:0501004:64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4:0501004:64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4:0501004:64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4:0501004:64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4:0501004:64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4:0501004:64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4:0501004:64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4:0501004:64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4:0501004:64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4:0501004:64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4:0501004:64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4:0501004:64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4:0501004:64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4:0501004:64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4:0501004:64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4:0501004:64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4:0501004:64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4:0501004:64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4:0501004:64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4:0501004:64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4:0501004:64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4:0501004:64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4:0501004:64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4:0501004:64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4:0501004:64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4:0501004:64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4:0501004:64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4:0501004:64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4:0501004:75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4:0501004:75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4:0501004:75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4:0501004:75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4:0501004:75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4:0501004:75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4:0501004:75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4:0501004:75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4:0501004:75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4:0501004:75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4:0501004:75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4:0501004:75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4:0501004:75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4:0501004:75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4:0501004:75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4:0501004:75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4:0501004:75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4:0501004:75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4:0501004:75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4:0501004:75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4:0501004:75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4:0501004:75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4:0501004:75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4:0501004:75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4:0501004:75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4:0501004:75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4:0501004:7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4:0501004:75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4:0501004:75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4:0501004:75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4:0501004:75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4:0501004:75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4:0501004:75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4:0501004:75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4:0501004:75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4:0501004:75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4:0501004:7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4:0501004:76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4:0501004:76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4:0501004:76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4:0501004:76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4:0501004:76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4:0501004:76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4:0501004:76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4:0501004:76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4:0501004:76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4:0501004:76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4:0501004:7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4:0501004:76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4:0501004:76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4:0501004:76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4:0501004:76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4:0501004:76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4:0501004:76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4:0501004:7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4:0501004:7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4:0501004:7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4:0501004:7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4:0501004:7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4:0501004:7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4:0501004:7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4:0501004:7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4:0501004:7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4:0501004:78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4:0501004:78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4:0501004:78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4:0501004:78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4:0501004:78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4:0501004:78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4:0501004:78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4:0501004:78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4:0501004:78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4:0501004:78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4:0501004:80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4:0501004:80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4:0501004:80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4:0501004:82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4:0501004:82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4:0501004:82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4:0501004:83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4:0501004:83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4:0501004:83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4:0501004:83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4:0501004:83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4:0501004:83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4:0501004:83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4:0501004:83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4:0501004:83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4:0501004:83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4:0501004:83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4:0501004:83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4:0501004:83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4:0501004:83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4:0501004:83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4:0501004:83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4:0501004:83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4:0501004:83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4:0501004:83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4:0501004:83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4:0501004:83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4:0501004:83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4:0501004:83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4:0501004:83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4:0501004:83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4:0501004:83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4:0501004:83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4:0501004:83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4:0501004:83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4:0501004:83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4:0501004:83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4:0501004:83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4:0501004:83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4:0501004:83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4:0501004:83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4:0501004:83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4:0501004:85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4:0501004:85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4:0501004:85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4:0501004:85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4:0501004:85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4:0501004:85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4:0501004:85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4:0501004:85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4:0501004:85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4:0501004:85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4:0501004:85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4:0501004:85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4:0501004:85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4:0501004:85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4:0501004:85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4:0501004:86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4:0501004:86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4:0501004:86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4:0501004:86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4:0501004:86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4:0501004:86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4:0501004:86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4:0501004:86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4:0501004:86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4:0501004:86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4:0501004:86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4:0501004:86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4:0501004:86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4:0501004:86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4:0501004:86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4:0501004:86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4:0501004:86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4:0501004:86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4:0501004:86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4:0501004:87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4:0501004:87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4:0501004:87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4:0501004:87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4:0501004:87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4:0501004:87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4:0501004:87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4:0501004:87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4:0501004:87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4:0501004:87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4:0501004:87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4:0501004:87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4:0501004:87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4:0501004:87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4:0501004:87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4:0501004:87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4:0501004:87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4:0501004:87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4:0501004:87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4:0501004:87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4:0501004:87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4:0501004:87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4:0501004:87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4:0501004:87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4:0501004:87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4:0501004:87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4:0501004:87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4:0501004:87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4:0501004:87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4:0501004:87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4:0501004:88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4:0501004:88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4:0501004:88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4:0501004:88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4:0501004:88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4:0501004:88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4:0501004:88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4:0501004:88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4:0501004:88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4:0501004:88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4:0501004:88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4:0501004:88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4:0501004:88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4:0501004:88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4:0501004:88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4:0501004:88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4:0501004:88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4:0501004:88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4:0501004:88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4:0501004:88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4:0501004:88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4:0501004:88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4:0501004:88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4:0501004:90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4:0501004:90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4:0501004:90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4:0501004:90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4:0501004:90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4:0501004:90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4:0501004:90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4:0501004:90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4:0501004:90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4:0501004:90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4:0501004:90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4:0501004:90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4:0501004:90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4:0501004:90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4:0501004:90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4:0501004:90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4:0501004:9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4:0501004:90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4:0501004:90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4:0501004:90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24:0501004:90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24:0501004:90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24:0501004:90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24:0501004:90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24:0501004:90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24:0501004:90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24:0501004:90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24:0501004:90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24:0501004:90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24:0501004:90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24:0501004:90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24:0501004:90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24:0501004:90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24:0501004:90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24:0501004:90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24:0501004:90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24:0501004:90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24:0501004:90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24:0501004:90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24:0501004:90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24:0501004:90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24:0501004:90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24:0501004:90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24:0501004:90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24:0501004:90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24:0501004:90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24:0501004:90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24:0501004:90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24:0501004:90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24:0501004:90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24:0501004:90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24:0501004:90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24:0501004:90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24:0501004:90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24:0501004:90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24:0501004:90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24:0501004:90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24:0501004:90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24:0501004:90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24:0501004:90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24:0501004:90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24:0501004:90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24:0501004:90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24:0501004:90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24:0501004:90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24:0501004:90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24:0501004:90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24:0501004:90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24:0501004:90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24:0501004:90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24:0501004:90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24:0501004:90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24:0501004:90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24:0501004:90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24:0501004:90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24:0501004:90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24:0501004:90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24:0501004:90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24:0501004:90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24:0501004:90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24:0501004:90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24:0501004:90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24:0501004:90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24:0501004:90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24:0501004:90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24:0501004:90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24:0501004:90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24:0501004:90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24:0501004:90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24:0501004:90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24:0501004:90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24:0501004:90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24:0501004:91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24:0501004:91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24:0501004:91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24:0501004:91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24:0501004:91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24:0501004:91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24:0501004:91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24:0501004:91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24:0501004:91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24:0501004:91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24:0501004:91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24:0501004:91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24:0501004:92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24:0501004:92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24:0501004:92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24:0501004:92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24:0501004:92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24:0501004:92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24:0501004:92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24:0501004:92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24:0501004:92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24:0501004:92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27:0101004:5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28:0501005: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28:0801075: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28:1102006: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28:1902010: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29:0102001:22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29:0103001:31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0:0102034:9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0:0203009:11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0:0203011:9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0:0211006: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0:0301035:10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0:0301035:10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0:0301035:10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0:0301035:10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0:0301035:10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0:0301035:10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0:0301035:10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0:0301035:12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0:0301035:14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0:0301035:2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0:0301035:2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0:0301035:2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0:0301035:2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0:0301035:2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1:0109003:1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1:0109003:1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1:0109003:1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1:0110048: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1:0110051:1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1:0111002: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1:0404014: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1:0404015: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1:0404016:1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1:0404018:7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1:0404018:8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2:0101004:41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2:0101005:27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2:0101011:22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2:0101015:61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2:0101015:62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2:0101015:63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2:0102005:83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2:0102012:14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2:0102012:14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2:0102012:17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2:0102012:20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2:0103003:111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2:0103003:56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2:0103003:69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2:0103003:72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2:0103013:320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2:0103016:84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3:0102012:4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3:0103014:1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3:0103014:1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3:0103014:1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3:0103014: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3:0104008:1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34:0114012:1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35:0000000:5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35:0101002:4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35:0101002:4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35:0101003:1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35:0101003:1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35:0101003: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35:0101012:1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35:0101012:1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35:0101012:1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35:0101012:1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35:0101012:1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35:0101012:1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35:0101012:1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35:0101012:1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35:0101012:1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35:0101012:1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35:0101012:1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35:0101012:1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35:0101012:1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35:0101012:1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35:0101012:1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35:0101012:1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35:0101012:1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35:0101012:1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35:0101012:1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35:0101012:1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35:0101012:1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35:0101012:1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35:0101012:1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35:0101012:2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35:0101012:2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35:0101012:2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35:0101012:2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35:0101012:2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35:0101012:2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35:0101012:2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35:0101012:2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35:0101012:2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35:0101012:2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35:0101012:2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35:0102003:2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35:0102003:2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35:0102003:2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35:0102003:2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35:0102003:2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35:0102003:2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35:0102003:2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35:0102003:2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35:0102003:2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35:0102008:1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35:0102008:1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35:0102008:1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35:0102029:1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35:0102029:1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35:0102029:1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35:0102029:1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35:0102029:1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35:0102029:1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35:0102029:1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35:0102029:1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35:0102029:1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35:0102029:1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35:0102029:1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35:0102029:1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35:0102029:1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35:0102029:1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35:0102029:1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35:0102029:1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35:0102029:1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35:0102029:1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35:0102029:1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35:0102029:2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35:0102029:2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35:0102029:2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35:0102029:2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35:0102029: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35:0102029: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35:0102029: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35:0102029: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35:0102029: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35:0102029: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35:0102029: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35:0102029: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35:0102029: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35:0102029: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35:0106002:2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35:0106002:8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35:0106020:2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36:0000000:1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36:0101003:145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36:0101004:10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36:0102001:282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36:0102002:27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36:0103001:155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36:0103001:156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36:0103001:161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36:0103002:35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36:0202001:24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36:0202002:8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38:0101002:107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39:0101002:2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BA1E0B65B4A6F5D3055A1E9FD140072314433AF885A2AC2CB4927E932B6A52958FF231AAF172BC191F4A32CB00E15CDEF2A3244CAE44961671F9F98BA303649F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599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9T15:38:50.405000000</dc:date>
    <meta:editing-cycles>28</meta:editing-cycles>
    <meta:editing-duration>PT1H12M16S</meta:editing-duration>
    <meta:document-statistic meta:table-count="2" meta:cell-count="10569" meta:object-count="0"/>
  </office:meta>
</office:document-meta>
</file>