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68</text:p>
          </table:table-cell>
          <table:table-cell table:style-name="ce5" table:number-columns-repeated="2"/>
          <table:table-cell table:style-name="ce6" office:value-type="date" office:date-value="2024-11-29" calcext:value-type="date">
            <text:p>29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1:0105017:74</text:p>
          </table:table-cell>
          <table:table-cell table:style-name="ce26" office:value-type="float" office:value="616013.42" calcext:value-type="float">
            <text:p>616013,4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5:0105001:78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5:0109001:829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5:0109001:84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5:0109001:849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6:0110002:13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7:0111003:36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401001:55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802001:31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0:0303002:20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0:0304001:4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1:0101004:130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1:0116012:1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1:0116036:4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5:0103005:325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5:0103005:325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5:0103005:32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5:0103006:17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5:0103006:17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5:0108001:12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5:0111005:3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6:0101003:349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6:0110004:34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6:0111004:8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6:0111006:16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6:0203003:14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6:0204003:8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3001:5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3001:58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3004:84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3005:4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8:0111008:3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3022:18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5004: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5022:1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5023: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7019:9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9020: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1023: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2010: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12010: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12010:8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202006:1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15:460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5:46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15:46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5:460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15:46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5:46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15:46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18:20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18:70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18:7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18:8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03:115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03:116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201003:11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201006:16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201006:16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401004:25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401014:21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401014:235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401055:73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501004:88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13:56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6:0101001:8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6:0101001:89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6:0401001:113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401001:79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7:0101004:53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4003:154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8:0701004: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8:0702005:79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8:0801026:10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8:0801075: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8:0801075: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1001027:6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1002009:215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1002015:5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1002015:83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1002015:87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1002016:16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9:0102001:24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9:0103001:2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2004:76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05005:30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210005:26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28012:12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1035:12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41:1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47:6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3090:217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04048:1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08003:9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603058:3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605054:36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605054:366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605054:371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1:0107051:537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1:0109013:2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1:0201002:38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1:0302003:129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1:0302003:13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1019:278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1019:38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19:64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23:2402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23:244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01:407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01:450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3:27583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15:139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3:0103010:72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3:0103014: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4:0101001:271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4:0112005:10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4:0114012:2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126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173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1861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197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2040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2127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2163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241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639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9246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7:0102001:2757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7:0103003:472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7:0103003:4738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8:0101001:6975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9:0102001:170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8" office:value-type="date" office:date-value="2024-11-19" calcext:value-type="date">
            <text:p>19.11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16B12EB9C05B1452E73C60B2D3F3807B67BCA5A65BBDB5A743F3FA42A42201B3F268A731743E8D63FD16F8DF168F2806184EB3AEF1400FA75F54AFFE160077C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9T15:43:03.828000000</dc:date>
    <meta:editing-cycles>28</meta:editing-cycles>
    <meta:editing-duration>PT1H12M11S</meta:editing-duration>
    <meta:document-statistic meta:table-count="2" meta:cell-count="577" meta:object-count="0"/>
  </office:meta>
</office:document-meta>
</file>