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93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969</text:p>
          </table:table-cell>
          <table:table-cell table:style-name="ce3" table:number-columns-repeated="2"/>
          <table:table-cell table:style-name="ce9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74" calcext:value-type="float">
            <text:p>174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564" calcext:value-type="float">
            <text:p>564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10</text:p>
          </table:table-cell>
          <table:table-cell table:style-name="ce30" office:value-type="float" office:value="7647373.92" calcext:value-type="float">
            <text:p>7647373,9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18002</text:p>
          </table:table-cell>
          <table:table-cell table:style-name="ce30" office:value-type="float" office:value="192286447.77" calcext:value-type="float">
            <text:p>192286447,7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7:880</text:p>
          </table:table-cell>
          <table:table-cell table:style-name="ce30" office:value-type="float" office:value="70265.44" calcext:value-type="float">
            <text:p>70265,4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9003:104</text:p>
          </table:table-cell>
          <table:table-cell table:style-name="ce30" office:value-type="float" office:value="96570" calcext:value-type="float">
            <text:p>9657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7003:276</text:p>
          </table:table-cell>
          <table:table-cell table:style-name="ce30" office:value-type="float" office:value="43868.16" calcext:value-type="float">
            <text:p>43868,1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7003:277</text:p>
          </table:table-cell>
          <table:table-cell table:style-name="ce30" office:value-type="float" office:value="43839.6" calcext:value-type="float">
            <text:p>43839,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2:0109009:9</text:p>
          </table:table-cell>
          <table:table-cell table:style-name="ce30" office:value-type="float" office:value="155224.26" calcext:value-type="float">
            <text:p>155224,2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3:0201002:584</text:p>
          </table:table-cell>
          <table:table-cell table:style-name="ce30" office:value-type="float" office:value="79683.87" calcext:value-type="float">
            <text:p>79683,8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05001:2543</text:p>
          </table:table-cell>
          <table:table-cell table:style-name="ce30" office:value-type="float" office:value="12648.96" calcext:value-type="float">
            <text:p>12648,9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306001:1954</text:p>
          </table:table-cell>
          <table:table-cell table:style-name="ce30" office:value-type="float" office:value="43965.35" calcext:value-type="float">
            <text:p>43965,3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310001:225</text:p>
          </table:table-cell>
          <table:table-cell table:style-name="ce30" office:value-type="float" office:value="213195.85" calcext:value-type="float">
            <text:p>213195,8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314009:11</text:p>
          </table:table-cell>
          <table:table-cell table:style-name="ce30" office:value-type="float" office:value="5673526.2" calcext:value-type="float">
            <text:p>5673526,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334001:3277</text:p>
          </table:table-cell>
          <table:table-cell table:style-name="ce30" office:value-type="float" office:value="301095" calcext:value-type="float">
            <text:p>30109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35001:217</text:p>
          </table:table-cell>
          <table:table-cell table:style-name="ce30" office:value-type="float" office:value="144057.75" calcext:value-type="float">
            <text:p>144057,7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40001:4555</text:p>
          </table:table-cell>
          <table:table-cell table:style-name="ce30" office:value-type="float" office:value="28656006.6" calcext:value-type="float">
            <text:p>28656006,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40001:5103</text:p>
          </table:table-cell>
          <table:table-cell table:style-name="ce30" office:value-type="float" office:value="8959891.14" calcext:value-type="float">
            <text:p>8959891,1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52001:9111</text:p>
          </table:table-cell>
          <table:table-cell table:style-name="ce30" office:value-type="float" office:value="645435" calcext:value-type="float">
            <text:p>64543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5:0101001:2155</text:p>
          </table:table-cell>
          <table:table-cell table:style-name="ce30" office:value-type="float" office:value="53565.96" calcext:value-type="float">
            <text:p>53565,9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5:0103002:202</text:p>
          </table:table-cell>
          <table:table-cell table:style-name="ce30" office:value-type="float" office:value="38731.78" calcext:value-type="float">
            <text:p>38731,7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5:0103002:203</text:p>
          </table:table-cell>
          <table:table-cell table:style-name="ce30" office:value-type="float" office:value="101520.15" calcext:value-type="float">
            <text:p>101520,1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5:0109001:3678</text:p>
          </table:table-cell>
          <table:table-cell table:style-name="ce30" office:value-type="float" office:value="193636.32" calcext:value-type="float">
            <text:p>193636,3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5:0109001:9768</text:p>
          </table:table-cell>
          <table:table-cell table:style-name="ce30" office:value-type="float" office:value="103628" calcext:value-type="float">
            <text:p>10362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5:0112002:1937</text:p>
          </table:table-cell>
          <table:table-cell table:style-name="ce30" office:value-type="float" office:value="53571.5" calcext:value-type="float">
            <text:p>53571,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6:0109001:671</text:p>
          </table:table-cell>
          <table:table-cell table:style-name="ce30" office:value-type="float" office:value="275280" calcext:value-type="float">
            <text:p>27528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6:0115003:467</text:p>
          </table:table-cell>
          <table:table-cell table:style-name="ce30" office:value-type="float" office:value="87672" calcext:value-type="float">
            <text:p>8767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6:0115003:468</text:p>
          </table:table-cell>
          <table:table-cell table:style-name="ce30" office:value-type="float" office:value="203848.21" calcext:value-type="float">
            <text:p>203848,2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0000000:1227</text:p>
          </table:table-cell>
          <table:table-cell table:style-name="ce30" office:value-type="float" office:value="3239477.88" calcext:value-type="float">
            <text:p>3239477,8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0101001:3360</text:p>
          </table:table-cell>
          <table:table-cell table:style-name="ce30" office:value-type="float" office:value="243222" calcext:value-type="float">
            <text:p>24322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0106001:578</text:p>
          </table:table-cell>
          <table:table-cell table:style-name="ce30" office:value-type="float" office:value="2697509.79" calcext:value-type="float">
            <text:p>2697509,7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0201002:344</text:p>
          </table:table-cell>
          <table:table-cell table:style-name="ce30" office:value-type="float" office:value="253898.85" calcext:value-type="float">
            <text:p>253898,8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0201002:345</text:p>
          </table:table-cell>
          <table:table-cell table:style-name="ce30" office:value-type="float" office:value="264330.78" calcext:value-type="float">
            <text:p>264330,7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0303001:1233</text:p>
          </table:table-cell>
          <table:table-cell table:style-name="ce30" office:value-type="float" office:value="28638.75" calcext:value-type="float">
            <text:p>28638,7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0312002:1194</text:p>
          </table:table-cell>
          <table:table-cell table:style-name="ce30" office:value-type="float" office:value="84590" calcext:value-type="float">
            <text:p>8459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0319001:633</text:p>
          </table:table-cell>
          <table:table-cell table:style-name="ce30" office:value-type="float" office:value="45342.66" calcext:value-type="float">
            <text:p>45342,6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0501001:2459</text:p>
          </table:table-cell>
          <table:table-cell table:style-name="ce30" office:value-type="float" office:value="17299803.73" calcext:value-type="float">
            <text:p>17299803,7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0519001:249</text:p>
          </table:table-cell>
          <table:table-cell table:style-name="ce30" office:value-type="float" office:value="46228.26" calcext:value-type="float">
            <text:p>46228,2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0601001:3511</text:p>
          </table:table-cell>
          <table:table-cell table:style-name="ce30" office:value-type="float" office:value="278517.54" calcext:value-type="float">
            <text:p>278517,5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0606001:5953</text:p>
          </table:table-cell>
          <table:table-cell table:style-name="ce30" office:value-type="float" office:value="207054.12" calcext:value-type="float">
            <text:p>207054,1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1001001:2474</text:p>
          </table:table-cell>
          <table:table-cell table:style-name="ce30" office:value-type="float" office:value="103328.85" calcext:value-type="float">
            <text:p>103328,8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1204001:1235</text:p>
          </table:table-cell>
          <table:table-cell table:style-name="ce30" office:value-type="float" office:value="73276.8" calcext:value-type="float">
            <text:p>73276,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1446001:97</text:p>
          </table:table-cell>
          <table:table-cell table:style-name="ce30" office:value-type="float" office:value="38167.58" calcext:value-type="float">
            <text:p>38167,5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1501003:1463</text:p>
          </table:table-cell>
          <table:table-cell table:style-name="ce30" office:value-type="float" office:value="62168" calcext:value-type="float">
            <text:p>6216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1515002:1759</text:p>
          </table:table-cell>
          <table:table-cell table:style-name="ce30" office:value-type="float" office:value="6954.78" calcext:value-type="float">
            <text:p>6954,7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2714001:104</text:p>
          </table:table-cell>
          <table:table-cell table:style-name="ce30" office:value-type="float" office:value="90049.64" calcext:value-type="float">
            <text:p>90049,6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3701001:104</text:p>
          </table:table-cell>
          <table:table-cell table:style-name="ce30" office:value-type="float" office:value="6521838.18" calcext:value-type="float">
            <text:p>6521838,1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3701001:276</text:p>
          </table:table-cell>
          <table:table-cell table:style-name="ce30" office:value-type="float" office:value="1727227.2" calcext:value-type="float">
            <text:p>1727227,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0:0000000:275</text:p>
          </table:table-cell>
          <table:table-cell table:style-name="ce30" office:value-type="float" office:value="66924400.62" calcext:value-type="float">
            <text:p>66924400,6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0:0107007:2131</text:p>
          </table:table-cell>
          <table:table-cell table:style-name="ce30" office:value-type="float" office:value="3751549.12" calcext:value-type="float">
            <text:p>3751549,1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0:0107007:2148</text:p>
          </table:table-cell>
          <table:table-cell table:style-name="ce30" office:value-type="float" office:value="64553.76" calcext:value-type="float">
            <text:p>64553,7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0:0204002:1416</text:p>
          </table:table-cell>
          <table:table-cell table:style-name="ce30" office:value-type="float" office:value="54254.44" calcext:value-type="float">
            <text:p>54254,4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0:0303001:731</text:p>
          </table:table-cell>
          <table:table-cell table:style-name="ce30" office:value-type="float" office:value="128145" calcext:value-type="float">
            <text:p>12814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0:0304005:2428</text:p>
          </table:table-cell>
          <table:table-cell table:style-name="ce30" office:value-type="float" office:value="32176.9" calcext:value-type="float">
            <text:p>32176,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0:0304005:2430</text:p>
          </table:table-cell>
          <table:table-cell table:style-name="ce30" office:value-type="float" office:value="79319.7" calcext:value-type="float">
            <text:p>79319,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0:0304005:2431</text:p>
          </table:table-cell>
          <table:table-cell table:style-name="ce30" office:value-type="float" office:value="150981" calcext:value-type="float">
            <text:p>15098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0:0404002:783</text:p>
          </table:table-cell>
          <table:table-cell table:style-name="ce30" office:value-type="float" office:value="54759.32" calcext:value-type="float">
            <text:p>54759,3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1:0101004:836</text:p>
          </table:table-cell>
          <table:table-cell table:style-name="ce30" office:value-type="float" office:value="376762.25" calcext:value-type="float">
            <text:p>376762,2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2:0102007:119</text:p>
          </table:table-cell>
          <table:table-cell table:style-name="ce30" office:value-type="float" office:value="175591.42" calcext:value-type="float">
            <text:p>175591,4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2:0102007:219</text:p>
          </table:table-cell>
          <table:table-cell table:style-name="ce30" office:value-type="float" office:value="226552.27" calcext:value-type="float">
            <text:p>226552,2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2:0105002:3874</text:p>
          </table:table-cell>
          <table:table-cell table:style-name="ce30" office:value-type="float" office:value="212325" calcext:value-type="float">
            <text:p>21232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2:0105002:3875</text:p>
          </table:table-cell>
          <table:table-cell table:style-name="ce30" office:value-type="float" office:value="209069.35" calcext:value-type="float">
            <text:p>209069,3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2:0105002:3876</text:p>
          </table:table-cell>
          <table:table-cell table:style-name="ce30" office:value-type="float" office:value="212325" calcext:value-type="float">
            <text:p>21232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2:0105003:1240</text:p>
          </table:table-cell>
          <table:table-cell table:style-name="ce30" office:value-type="float" office:value="217320" calcext:value-type="float">
            <text:p>21732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2:0114002:1700</text:p>
          </table:table-cell>
          <table:table-cell table:style-name="ce30" office:value-type="float" office:value="362175" calcext:value-type="float">
            <text:p>36217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2:0114002:2480</text:p>
          </table:table-cell>
          <table:table-cell table:style-name="ce30" office:value-type="float" office:value="364710" calcext:value-type="float">
            <text:p>36471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3:0000000:320</text:p>
          </table:table-cell>
          <table:table-cell table:style-name="ce30" office:value-type="float" office:value="27905133.12" calcext:value-type="float">
            <text:p>27905133,1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3:0109001:1242</text:p>
          </table:table-cell>
          <table:table-cell table:style-name="ce30" office:value-type="float" office:value="245800.83" calcext:value-type="float">
            <text:p>245800,8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3:0109005:12</text:p>
          </table:table-cell>
          <table:table-cell table:style-name="ce30" office:value-type="float" office:value="8596056.96" calcext:value-type="float">
            <text:p>8596056,9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3:0112005:143</text:p>
          </table:table-cell>
          <table:table-cell table:style-name="ce30" office:value-type="float" office:value="9875339.4" calcext:value-type="float">
            <text:p>9875339,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3:0121003:163</text:p>
          </table:table-cell>
          <table:table-cell table:style-name="ce30" office:value-type="float" office:value="2360" calcext:value-type="float">
            <text:p>236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3:0121004:149</text:p>
          </table:table-cell>
          <table:table-cell table:style-name="ce30" office:value-type="float" office:value="61839.13" calcext:value-type="float">
            <text:p>61839,1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4:0000000:123</text:p>
          </table:table-cell>
          <table:table-cell table:style-name="ce30" office:value-type="float" office:value="62037792.48" calcext:value-type="float">
            <text:p>62037792,4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4:0102001:515</text:p>
          </table:table-cell>
          <table:table-cell table:style-name="ce30" office:value-type="float" office:value="36265.3" calcext:value-type="float">
            <text:p>36265,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4:0107008:329</text:p>
          </table:table-cell>
          <table:table-cell table:style-name="ce30" office:value-type="float" office:value="348000" calcext:value-type="float">
            <text:p>34800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4:0111002:86</text:p>
          </table:table-cell>
          <table:table-cell table:style-name="ce30" office:value-type="float" office:value="133115.14" calcext:value-type="float">
            <text:p>133115,1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4:0113002:69</text:p>
          </table:table-cell>
          <table:table-cell table:style-name="ce30" office:value-type="float" office:value="130240" calcext:value-type="float">
            <text:p>13024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4:0117005:283</text:p>
          </table:table-cell>
          <table:table-cell table:style-name="ce30" office:value-type="float" office:value="6726457.36" calcext:value-type="float">
            <text:p>6726457,3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7:0102001:1032</text:p>
          </table:table-cell>
          <table:table-cell table:style-name="ce30" office:value-type="float" office:value="3920988.97" calcext:value-type="float">
            <text:p>3920988,9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7:0102045:531</text:p>
          </table:table-cell>
          <table:table-cell table:style-name="ce30" office:value-type="float" office:value="40863.9" calcext:value-type="float">
            <text:p>40863,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0:0102070:1453</text:p>
          </table:table-cell>
          <table:table-cell table:style-name="ce30" office:value-type="float" office:value="85374" calcext:value-type="float">
            <text:p>8537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0:0103077:1233</text:p>
          </table:table-cell>
          <table:table-cell table:style-name="ce30" office:value-type="float" office:value="39209.73" calcext:value-type="float">
            <text:p>39209,7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1:0111009:26</text:p>
          </table:table-cell>
          <table:table-cell table:style-name="ce30" office:value-type="float" office:value="142189.2" calcext:value-type="float">
            <text:p>142189,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1:0113002:603</text:p>
          </table:table-cell>
          <table:table-cell table:style-name="ce30" office:value-type="float" office:value="469.06" calcext:value-type="float">
            <text:p>469,0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1:0601004:1311</text:p>
          </table:table-cell>
          <table:table-cell table:style-name="ce30" office:value-type="float" office:value="163657.98" calcext:value-type="float">
            <text:p>163657,9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2:0102001:1724</text:p>
          </table:table-cell>
          <table:table-cell table:style-name="ce30" office:value-type="float" office:value="558750" calcext:value-type="float">
            <text:p>55875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2:0102014:862</text:p>
          </table:table-cell>
          <table:table-cell table:style-name="ce30" office:value-type="float" office:value="356408" calcext:value-type="float">
            <text:p>35640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2:0202001:107</text:p>
          </table:table-cell>
          <table:table-cell table:style-name="ce30" office:value-type="float" office:value="273880.45" calcext:value-type="float">
            <text:p>273880,4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2:0302004:115</text:p>
          </table:table-cell>
          <table:table-cell table:style-name="ce30" office:value-type="float" office:value="344490.63" calcext:value-type="float">
            <text:p>344490,6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2:0501001:1085</text:p>
          </table:table-cell>
          <table:table-cell table:style-name="ce30" office:value-type="float" office:value="276175.9" calcext:value-type="float">
            <text:p>276175,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3:0303006:5</text:p>
          </table:table-cell>
          <table:table-cell table:style-name="ce30" office:value-type="float" office:value="254968" calcext:value-type="float">
            <text:p>25496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3:0401003:548</text:p>
          </table:table-cell>
          <table:table-cell table:style-name="ce30" office:value-type="float" office:value="37288.2" calcext:value-type="float">
            <text:p>37288,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3:0601002:68</text:p>
          </table:table-cell>
          <table:table-cell table:style-name="ce30" office:value-type="float" office:value="113264.19" calcext:value-type="float">
            <text:p>113264,1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3:0602003:987</text:p>
          </table:table-cell>
          <table:table-cell table:style-name="ce30" office:value-type="float" office:value="144436.88" calcext:value-type="float">
            <text:p>144436,8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4:0101001:16685</text:p>
          </table:table-cell>
          <table:table-cell table:style-name="ce30" office:value-type="float" office:value="40454.4" calcext:value-type="float">
            <text:p>40454,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4:0101035:1848</text:p>
          </table:table-cell>
          <table:table-cell table:style-name="ce30" office:value-type="float" office:value="14814774.12" calcext:value-type="float">
            <text:p>14814774,1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4:0101060:1205</text:p>
          </table:table-cell>
          <table:table-cell table:style-name="ce30" office:value-type="float" office:value="545319024.13" calcext:value-type="float">
            <text:p>545319024,1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4:0401005:395</text:p>
          </table:table-cell>
          <table:table-cell table:style-name="ce30" office:value-type="float" office:value="245454" calcext:value-type="float">
            <text:p>24545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4:0401030:691</text:p>
          </table:table-cell>
          <table:table-cell table:style-name="ce30" office:value-type="float" office:value="313830" calcext:value-type="float">
            <text:p>31383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5:0104001:2242</text:p>
          </table:table-cell>
          <table:table-cell table:style-name="ce30" office:value-type="float" office:value="32885.58" calcext:value-type="float">
            <text:p>32885,5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5:0107001:1084</text:p>
          </table:table-cell>
          <table:table-cell table:style-name="ce30" office:value-type="float" office:value="28162.56" calcext:value-type="float">
            <text:p>28162,5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5:0109001:1859</text:p>
          </table:table-cell>
          <table:table-cell table:style-name="ce30" office:value-type="float" office:value="217267.2" calcext:value-type="float">
            <text:p>217267,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5:0201001:3354</text:p>
          </table:table-cell>
          <table:table-cell table:style-name="ce30" office:value-type="float" office:value="30464.88" calcext:value-type="float">
            <text:p>30464,8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6:0101001:4474</text:p>
          </table:table-cell>
          <table:table-cell table:style-name="ce30" office:value-type="float" office:value="428193.42" calcext:value-type="float">
            <text:p>428193,4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6:0401003:294</text:p>
          </table:table-cell>
          <table:table-cell table:style-name="ce30" office:value-type="float" office:value="327296.4" calcext:value-type="float">
            <text:p>327296,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6:0401004:1929</text:p>
          </table:table-cell>
          <table:table-cell table:style-name="ce30" office:value-type="float" office:value="214548.98" calcext:value-type="float">
            <text:p>214548,9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7:0101004:1288</text:p>
          </table:table-cell>
          <table:table-cell table:style-name="ce30" office:value-type="float" office:value="501979.78" calcext:value-type="float">
            <text:p>501979,7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7:0101004:1289</text:p>
          </table:table-cell>
          <table:table-cell table:style-name="ce30" office:value-type="float" office:value="251482.51" calcext:value-type="float">
            <text:p>251482,5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7:0101006:91</text:p>
          </table:table-cell>
          <table:table-cell table:style-name="ce30" office:value-type="float" office:value="352016.5" calcext:value-type="float">
            <text:p>352016,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7:0101009:528</text:p>
          </table:table-cell>
          <table:table-cell table:style-name="ce30" office:value-type="float" office:value="128226.92" calcext:value-type="float">
            <text:p>128226,9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7:0101010:192</text:p>
          </table:table-cell>
          <table:table-cell table:style-name="ce30" office:value-type="float" office:value="147855.14" calcext:value-type="float">
            <text:p>147855,1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7:0103003:653</text:p>
          </table:table-cell>
          <table:table-cell table:style-name="ce30" office:value-type="float" office:value="165807.01" calcext:value-type="float">
            <text:p>165807,0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7:0103007:346</text:p>
          </table:table-cell>
          <table:table-cell table:style-name="ce30" office:value-type="float" office:value="379931.67" calcext:value-type="float">
            <text:p>379931,6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7:0103009:354</text:p>
          </table:table-cell>
          <table:table-cell table:style-name="ce30" office:value-type="float" office:value="200205.6" calcext:value-type="float">
            <text:p>200205,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7:0104003:378</text:p>
          </table:table-cell>
          <table:table-cell table:style-name="ce30" office:value-type="float" office:value="216562.71" calcext:value-type="float">
            <text:p>216562,7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7:0104003:529</text:p>
          </table:table-cell>
          <table:table-cell table:style-name="ce30" office:value-type="float" office:value="335316.24" calcext:value-type="float">
            <text:p>335316,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7:0104004:161</text:p>
          </table:table-cell>
          <table:table-cell table:style-name="ce30" office:value-type="float" office:value="252526.89" calcext:value-type="float">
            <text:p>252526,8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7:0104005:1666</text:p>
          </table:table-cell>
          <table:table-cell table:style-name="ce30" office:value-type="float" office:value="113230.67" calcext:value-type="float">
            <text:p>113230,6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7:0104008:127</text:p>
          </table:table-cell>
          <table:table-cell table:style-name="ce30" office:value-type="float" office:value="224142.1" calcext:value-type="float">
            <text:p>224142,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7:0104008:140</text:p>
          </table:table-cell>
          <table:table-cell table:style-name="ce30" office:value-type="float" office:value="263059.08" calcext:value-type="float">
            <text:p>263059,0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7:0104008:178</text:p>
          </table:table-cell>
          <table:table-cell table:style-name="ce30" office:value-type="float" office:value="411584.01" calcext:value-type="float">
            <text:p>411584,0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7:0104010:244</text:p>
          </table:table-cell>
          <table:table-cell table:style-name="ce30" office:value-type="float" office:value="240415.56" calcext:value-type="float">
            <text:p>240415,5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7:0104010:250</text:p>
          </table:table-cell>
          <table:table-cell table:style-name="ce30" office:value-type="float" office:value="211911.48" calcext:value-type="float">
            <text:p>211911,4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7:0104010:31</text:p>
          </table:table-cell>
          <table:table-cell table:style-name="ce30" office:value-type="float" office:value="167286.24" calcext:value-type="float">
            <text:p>167286,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7:0104011:209</text:p>
          </table:table-cell>
          <table:table-cell table:style-name="ce30" office:value-type="float" office:value="89154" calcext:value-type="float">
            <text:p>8915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7:0105006:179</text:p>
          </table:table-cell>
          <table:table-cell table:style-name="ce30" office:value-type="float" office:value="250765.24" calcext:value-type="float">
            <text:p>250765,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7:0105007:272</text:p>
          </table:table-cell>
          <table:table-cell table:style-name="ce30" office:value-type="float" office:value="397452.88" calcext:value-type="float">
            <text:p>397452,8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0:0101001:18832</text:p>
          </table:table-cell>
          <table:table-cell table:style-name="ce30" office:value-type="float" office:value="44323.42" calcext:value-type="float">
            <text:p>44323,4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0:0103020:1092</text:p>
          </table:table-cell>
          <table:table-cell table:style-name="ce30" office:value-type="float" office:value="59425.08" calcext:value-type="float">
            <text:p>59425,0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0:0205005:749</text:p>
          </table:table-cell>
          <table:table-cell table:style-name="ce30" office:value-type="float" office:value="425131.52" calcext:value-type="float">
            <text:p>425131,5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0:0210005:1122</text:p>
          </table:table-cell>
          <table:table-cell table:style-name="ce30" office:value-type="float" office:value="55996.71" calcext:value-type="float">
            <text:p>55996,7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0:0222001:219</text:p>
          </table:table-cell>
          <table:table-cell table:style-name="ce30" office:value-type="float" office:value="117458.44" calcext:value-type="float">
            <text:p>117458,4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0:0301046:2794</text:p>
          </table:table-cell>
          <table:table-cell table:style-name="ce30" office:value-type="float" office:value="87729278.44" calcext:value-type="float">
            <text:p>87729278,4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0:0409001:4526</text:p>
          </table:table-cell>
          <table:table-cell table:style-name="ce30" office:value-type="float" office:value="43710.75" calcext:value-type="float">
            <text:p>43710,7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0:0409001:4527</text:p>
          </table:table-cell>
          <table:table-cell table:style-name="ce30" office:value-type="float" office:value="54201.33" calcext:value-type="float">
            <text:p>54201,3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0:0413012:43</text:p>
          </table:table-cell>
          <table:table-cell table:style-name="ce30" office:value-type="float" office:value="317028.9" calcext:value-type="float">
            <text:p>317028,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0:0416004:356</text:p>
          </table:table-cell>
          <table:table-cell table:style-name="ce30" office:value-type="float" office:value="203115" calcext:value-type="float">
            <text:p>20311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0:0523005:209</text:p>
          </table:table-cell>
          <table:table-cell table:style-name="ce30" office:value-type="float" office:value="192945" calcext:value-type="float">
            <text:p>19294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1:0103021:3242</text:p>
          </table:table-cell>
          <table:table-cell table:style-name="ce30" office:value-type="float" office:value="61861" calcext:value-type="float">
            <text:p>6186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1:0106003:196</text:p>
          </table:table-cell>
          <table:table-cell table:style-name="ce30" office:value-type="float" office:value="229998.1" calcext:value-type="float">
            <text:p>229998,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1:0106003:197</text:p>
          </table:table-cell>
          <table:table-cell table:style-name="ce30" office:value-type="float" office:value="213153.94" calcext:value-type="float">
            <text:p>213153,9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1:0107025:5</text:p>
          </table:table-cell>
          <table:table-cell table:style-name="ce30" office:value-type="float" office:value="1593879.1" calcext:value-type="float">
            <text:p>1593879,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1:0107051:6813</text:p>
          </table:table-cell>
          <table:table-cell table:style-name="ce30" office:value-type="float" office:value="29830.56" calcext:value-type="float">
            <text:p>29830,5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1:0109004:375</text:p>
          </table:table-cell>
          <table:table-cell table:style-name="ce30" office:value-type="float" office:value="43502.9" calcext:value-type="float">
            <text:p>43502,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2:0101004:6599</text:p>
          </table:table-cell>
          <table:table-cell table:style-name="ce30" office:value-type="float" office:value="33628.77" calcext:value-type="float">
            <text:p>33628,7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2:0101015:11558</text:p>
          </table:table-cell>
          <table:table-cell table:style-name="ce30" office:value-type="float" office:value="222312" calcext:value-type="float">
            <text:p>22231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2:0101017:4655</text:p>
          </table:table-cell>
          <table:table-cell table:style-name="ce30" office:value-type="float" office:value="38610.81" calcext:value-type="float">
            <text:p>38610,8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2:0101017:4656</text:p>
          </table:table-cell>
          <table:table-cell table:style-name="ce30" office:value-type="float" office:value="602795.8" calcext:value-type="float">
            <text:p>602795,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32:0102006:603</text:p>
          </table:table-cell>
          <table:table-cell table:style-name="ce30" office:value-type="float" office:value="275571.48" calcext:value-type="float">
            <text:p>275571,4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32:0102007:718</text:p>
          </table:table-cell>
          <table:table-cell table:style-name="ce30" office:value-type="float" office:value="217878" calcext:value-type="float">
            <text:p>21787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32:0102008:8352</text:p>
          </table:table-cell>
          <table:table-cell table:style-name="ce30" office:value-type="float" office:value="36119.79" calcext:value-type="float">
            <text:p>36119,7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32:0102008:8353</text:p>
          </table:table-cell>
          <table:table-cell table:style-name="ce30" office:value-type="float" office:value="293929" calcext:value-type="float">
            <text:p>29392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32:0102008:8354</text:p>
          </table:table-cell>
          <table:table-cell table:style-name="ce30" office:value-type="float" office:value="536925" calcext:value-type="float">
            <text:p>53692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32:0102008:8355</text:p>
          </table:table-cell>
          <table:table-cell table:style-name="ce30" office:value-type="float" office:value="536925" calcext:value-type="float">
            <text:p>53692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32:0102008:8356</text:p>
          </table:table-cell>
          <table:table-cell table:style-name="ce30" office:value-type="float" office:value="536925" calcext:value-type="float">
            <text:p>53692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32:0102008:8357</text:p>
          </table:table-cell>
          <table:table-cell table:style-name="ce30" office:value-type="float" office:value="536925" calcext:value-type="float">
            <text:p>53692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32:0102008:8358</text:p>
          </table:table-cell>
          <table:table-cell table:style-name="ce30" office:value-type="float" office:value="536925" calcext:value-type="float">
            <text:p>53692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32:0102008:8359</text:p>
          </table:table-cell>
          <table:table-cell table:style-name="ce30" office:value-type="float" office:value="536925" calcext:value-type="float">
            <text:p>53692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32:0102008:8360</text:p>
          </table:table-cell>
          <table:table-cell table:style-name="ce30" office:value-type="float" office:value="536925" calcext:value-type="float">
            <text:p>53692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32:0102008:8361</text:p>
          </table:table-cell>
          <table:table-cell table:style-name="ce30" office:value-type="float" office:value="536925" calcext:value-type="float">
            <text:p>53692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32:0102008:8362</text:p>
          </table:table-cell>
          <table:table-cell table:style-name="ce30" office:value-type="float" office:value="536925" calcext:value-type="float">
            <text:p>53692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32:0102008:8363</text:p>
          </table:table-cell>
          <table:table-cell table:style-name="ce30" office:value-type="float" office:value="536925" calcext:value-type="float">
            <text:p>53692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32:0102008:8364</text:p>
          </table:table-cell>
          <table:table-cell table:style-name="ce30" office:value-type="float" office:value="536925" calcext:value-type="float">
            <text:p>53692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32:0103014:3034</text:p>
          </table:table-cell>
          <table:table-cell table:style-name="ce30" office:value-type="float" office:value="214692" calcext:value-type="float">
            <text:p>21469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32:0103015:12858</text:p>
          </table:table-cell>
          <table:table-cell table:style-name="ce30" office:value-type="float" office:value="24910.2" calcext:value-type="float">
            <text:p>24910,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32:0103019:7942</text:p>
          </table:table-cell>
          <table:table-cell table:style-name="ce30" office:value-type="float" office:value="61990" calcext:value-type="float">
            <text:p>6199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33:0101007:36</text:p>
          </table:table-cell>
          <table:table-cell table:style-name="ce30" office:value-type="float" office:value="379147.5" calcext:value-type="float">
            <text:p>379147,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33:0102016:93</text:p>
          </table:table-cell>
          <table:table-cell table:style-name="ce30" office:value-type="float" office:value="325561.02" calcext:value-type="float">
            <text:p>325561,0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33:0103015:8</text:p>
          </table:table-cell>
          <table:table-cell table:style-name="ce30" office:value-type="float" office:value="404772" calcext:value-type="float">
            <text:p>40477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33:0104013:26</text:p>
          </table:table-cell>
          <table:table-cell table:style-name="ce30" office:value-type="float" office:value="349408.02" calcext:value-type="float">
            <text:p>349408,0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33:0104016:41</text:p>
          </table:table-cell>
          <table:table-cell table:style-name="ce30" office:value-type="float" office:value="537795" calcext:value-type="float">
            <text:p>53779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33:0105012:38</text:p>
          </table:table-cell>
          <table:table-cell table:style-name="ce30" office:value-type="float" office:value="338810.85" calcext:value-type="float">
            <text:p>338810,8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34:0101033:138</text:p>
          </table:table-cell>
          <table:table-cell table:style-name="ce30" office:value-type="float" office:value="536730" calcext:value-type="float">
            <text:p>53673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35:0106003:135</text:p>
          </table:table-cell>
          <table:table-cell table:style-name="ce30" office:value-type="float" office:value="222263.8" calcext:value-type="float">
            <text:p>222263,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36:0103002:1089</text:p>
          </table:table-cell>
          <table:table-cell table:style-name="ce30" office:value-type="float" office:value="104196.06" calcext:value-type="float">
            <text:p>104196,0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38:0101001:21592</text:p>
          </table:table-cell>
          <table:table-cell table:style-name="ce30" office:value-type="float" office:value="37288.2" calcext:value-type="float">
            <text:p>37288,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17003:27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2:0109009:9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4:0306001:150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4:0335001:16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5:0000000:47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5:0206002:16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5:0206002:2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6:0115003:13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9:0201001:129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9:0303001:120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9:0319001:18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9:0401001:10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9:0401001:100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9:0401001:101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9:0401001:101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9:0401001:101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9:0401001:102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9:0401001:11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9:0401001:13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9:0401001:15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9:0401001:16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9:0401001:16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9:0401001:16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9:0401001:28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0401001:35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0401001:36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0401001:37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0401001:38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0401001:38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0401001:40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0401001:40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0401001:40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0401001:41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0401001:41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0401001:44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0401001:5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0401001:69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0401001:71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0401001:72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0401001:72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0401001:73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0401001:73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0401001:73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0401001:74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0401001:74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0401001:7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0401001:7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0401001:83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0401001:83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0401001:83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0401001:84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9:0401001:84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9:0401001:84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9:0401001:85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9:0401001:86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9:0401001:86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9:0401001:87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9:0401001:87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9:0401001:8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9:0401001:89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9:0401001:89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9:0401001:9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9:1602001:39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0:0107006:22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0:0107006:22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0:0204002:138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0:0304005:185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1:0101004:32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1:0101004:32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1:0101004:3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1:0101004:32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1:0101004:32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1:0101004:3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1:0101004:33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1:0101004:33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1:0101004:33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1:0101004:33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1:0101004:33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1:0101004:5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1:0101004:96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1:0109001:28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1:0117006:7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1:0117006:7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1:0117006:7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1:0117006: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1:0117006:8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1:0117006:8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1:0117006:8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1:0117006:8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1:0117006:8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1:0117006:8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11:0117006:8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11:0117006: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11:0117006:9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11:0117006:9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11:0117006:9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11:0117006:9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11:0117006:9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11:0117006:9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11:0117006:9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11:0117006:9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11:0117006:9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11:0117022: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11:0117022:10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11:0117022:1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11:0117022:1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11:0117022:1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11:0117022:1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11:0117022:1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11:0117022:1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11:0117022:1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11:0117022:1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11:0117022:2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11:0117022:2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11:0117022:2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11:0117022:2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11:0117022:2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11:0117022:2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11:0117022:2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11:0117022:2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11:0117022: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11:0117022:3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11:0117022:3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11:0117022:3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11:0117022:3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11:0117022:3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11:0117022:3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11:0117022:3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11:0117022: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11:0117022:4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11:0117022:4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11:0117022:4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11:0117022:4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11:0117022:4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11:0117022:4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11:0117022:4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11:0117022:4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11:0117022:5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11:0117022:5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11:0117022:5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11:0117022:5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11:0117022:5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11:0117022:5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11:0117022:5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11:0117022:5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11:0117022:5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11:0117022: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11:0117022:6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11:0117022:6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11:0117022:6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11:0117022:6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11:0117022: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11:0117022: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11:0117022: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11:0117022:9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12:0102012:4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12:0102013:191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12:0103004:34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12:0114002:196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12:0115002:8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13:0109001:367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13:0121003: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14:0112001:10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14:0112001:10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14:0112001:10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14:0112001:10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14:0112001:10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14:0112001:10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14:0112001:10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14:0112001:10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14:0112001:10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14:0112001:10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14:0112001:11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14:0112001:11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14:0112001:11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14:0112001:11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14:0112001:11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14:0112001:11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14:0112001:11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14:0112001:11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14:0112001:11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14:0112001:1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14:0112001:12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14:0112001:12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14:0112001:12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14:0112001:12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14:0112001:1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14:0112001:12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14:0112001:12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14:0112001:12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14:0112001:12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14:0112001:12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14:0112001:1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14:0112001:13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14:0112001:13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14:0112001:13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14:0112001:13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14:0112001:13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14:0112001:13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14:0112001:13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14:0112001:13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14:0112001:13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20:0000000:122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20:0000000:128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20:0101007:124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20:0101007:125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20:0101007:42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20:0101007:43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20:0101007:43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20:0101012:36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20:0102019:422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20:0102019:443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20:0102027:7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20:0103036:18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20:0103042:2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20:0103077:81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20:0103084:38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20:1001002:13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21:0107014: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21:0107014:2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21:0107014:2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21:0107014:2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21:0107014:24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21:0107014:2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21:0107014:25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21:0107014:2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21:0107014:26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21:0107014:26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21:0107014:26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21:0107014:2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21:0107014:2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21:0107014:5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21:0107014:5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21:0107014:5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21:0107014:5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21:0107014:5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21:0107014:6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21:0107014:6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21:0107014:6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21:0107014:6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21:0107014:6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21:0107014:6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21:0107014:6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21:0107014: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21:0107014:7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21:0107014:7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21:0107014:7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21:0107014:7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21:0107014:7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21:0107014:7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21:0107014:7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21:0107014:7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21:0107014:8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21:0107014:9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21:0107014:9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21:0107014:9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21:0107014:9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21:0107014:9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21:0107014:9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21:0107014:9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21:0107014:9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21:0107014:9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21:0109016:2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21:0109016:2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21:0109016:2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21:0109016:3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21:0109016:3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21:0109016:3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21:0109016:3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21:0109016: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21:0109016: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21:0109016: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21:0109016: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21:0109017:1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21:0109017:1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21:0109017:14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21:0109017:14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21:0109017:14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21:0109017:1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21:0109017:15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21:0109017:15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21:0109017:15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21:0109017:15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21:0109017:16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21:0109017:16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21:0109017:16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21:0109017:1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21:0109017:17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21:0109017:17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21:0109017:17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21:0109017:17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21:0109017:17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21:0109017:17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21:0109017:1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21:0109017:18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21:0109017:18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21:0109017:18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21:0109017:1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21:0109017:19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21:0109017: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21:0109017:2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21:0109017:2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21:0109017:2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21:0109017:2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21:0109017:2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21:0109017:2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21:0109017:3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21:0109017:3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21:0109017:3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21:0109017:3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21:0109017:3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21:0109017:3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21:0109017:3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21:0109017: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21:0109018: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21:0109018:1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21:0109018:10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21:0109018:1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21:0109018:1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21:0109018:1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21:0109018:1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21:0109018:1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21:0109018:1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21:0109018:1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21:0109018:1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21:0109018:1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21:0109018: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21:0109018:2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21:0109018:2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21:0109018:2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21:0109018:2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21:0109018:2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21:0109019:2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21:0109019:2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21:0109019:2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21:0109019: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21:0109019:3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21:0109019:3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21:0109019: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21:0109019: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21:0109019: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21:0109019:6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21:0109019: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21:0109019: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21:0109020: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21:0109020:1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21:0109020:1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21:0109020:1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21:0109020:1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21:0109020:1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21:0109020:1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21:0109021:10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21:0109021:1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21:0109021:1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21:0109021:1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21:0109021:1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21:0109021:1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21:0109021:1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21:0109021:2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21:0109021:2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21:0109021:2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21:0109021:2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21:0307008:5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21:0401013:2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21:0401018:74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21:0401022:72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21:0702021:2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22:0202001:10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22:0202001:7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22:0301010:25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22:0302004:1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22:0302004:6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22:0501001:28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23:0000000:59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23:0103005:15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23:0103005:15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23:0103005:15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23:0103005:15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23:0103005:1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23:0103007:13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23:0103007:7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23:0103007:7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23:0103007:8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23:0303001:4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23:0303001:5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23:0303003:1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23:0303003:10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23:0303003:10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23:0303003:1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23:0303003:1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23:0303003:1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23:0303003:1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23:0303003:1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23:0303003:1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23:0303003: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23:0403004:5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23:0403006:10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23:0403006:4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23:0403006:4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23:0403006:50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23:0403006:5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23:0403007:1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23:0403007:10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23:0403007:1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23:0403007:1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23:0403007:1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23:0403007:1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23:0403007:1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23:0403007:1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23:0403007: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23:0403007:2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23:0403007:2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23:0403007:2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23:0403007: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23:0403007:2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23:0403007:2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23:0403007:2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23:0403007:2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23:0403007:2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23:0403007:29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23:0403007:29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23:0403007:29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23:0403007:29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23:0403007:29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23:0403007: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23:0403007:3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23:0403007:3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23:0403007:31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23:0403007:31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23:0403007:31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23:0403007:31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23:0403007:3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23:0403007:3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23:0403007:32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23:0403007:3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23:0403007:33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23:0404001:1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23:0404001:20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23:0404001:21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23:0404001:21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23:0404001:2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23:0404001:6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23:0404001:6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23:0404001:8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23:0404001:8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23:0404001:8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23:0404001:9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23:0602003:65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23:0603001:9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25:0000000:279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25:0107001:71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26:0102002:60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26:0401003:41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27:0101009:45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27:0101009:52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27:0101010:19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27:0101010:19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27:0103009:35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27:0104004:16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27:0104008:8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27:0104010:24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28:1802026:2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29:0102004:24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30:0228032:18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30:0302016:6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30:0523005:18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31:0106035:3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31:0109001: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31:0109004:16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32:0000000:10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32:0103014:71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32:0103019:586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33:0102016:6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33:0104013: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33:0105012:1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34:0000000:11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34:0000000:28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34:0115012:5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35:0101012: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35:0101012:10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35:0101012:10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35:0101012:10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35:0101012:10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35:0101012:10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35:0101012:11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35:0101012:11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35:0101012:11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35:0101012:11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35:0101012:11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35:0101012:11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35:0101012:11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35:0101012:11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35:0101012:11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35:0101012:12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35:0101012:12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35:0101012:12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35:0101012:1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35:0101012:12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35:0101012:12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35:0101012:13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35:0101012:13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35:0101012:13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35:0101012:13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35:0101012:13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35:0101012:13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35:0101012:13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35:0101012:13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35:0101012:14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35:0101012:14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35:0101012:14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35:0101012:14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35:0101012:14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35:0101012:14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35:0101012:14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35:0101012:14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35:0101012:15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35:0101012:15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35:0101012:15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35:0101012:15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35:0101012:15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35:0101012:15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35:0101012:15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35:0101012:16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35:0101012: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35:0101012:24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35:0101012:24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35:0101012:24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35:0101012:24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35:0101012: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35:0101012:4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35:0101012:5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35:0101012: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35:0101012: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35:0101012: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35:0102030:10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35:0102030:10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35:0102030:10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35:0102030:10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35:0102030:10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35:0102030:11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35:0102030:11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35:0102030:11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35:0102030:11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35:0102030:11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35:0102030:11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35:0102030:11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35:0102030:12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35:0102030:12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35:0102030:12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35:0102030:12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35:0102030:1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35:0102030:12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35:0102030:12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35:0102030:12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35:0102030:12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35:0102030:12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35:0102030:13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35:0102030:13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35:0102030:13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35:0102030:1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35:0102030:2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35:0106005:10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36:0103001:1614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38:0101002:793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0ED55C06C4B976020DE840EB4168240C86FFAEBA9E139B0AC935A4330B40CFB35266FAF18829718EFF3F247B632E233904B2F6647A6FA312CA1DB35FA9096662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822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16379" table:default-cell-style-name="ce62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7">00.00.0000</text:date>, <text:time style:data-style-name="N2" text:time-value="09:20:58.00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1-27T09:21:04.693000000</dc:date>
    <meta:editing-duration>PT22S</meta:editing-duration>
    <meta:editing-cycles>2</meta:editing-cycles>
    <meta:document-statistic meta:table-count="2" meta:cell-count="3164" meta:object-count="0"/>
  </office:meta>
</office:document-meta>
</file>