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970</text:p>
          </table:table-cell>
          <table:table-cell table:style-name="ce6"/>
          <table:table-cell table:style-name="ce3"/>
          <table:table-cell office:value-type="date" office:date-value="2024-11-27T00:00:00" table:style-name="ce9">
            <text:p>27.1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6" table:style-name="ce5">
            <text:p>99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7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4001:141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3:0301003:7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000000:21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02:992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19: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305002: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14009:5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20001:337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40001:507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5:0115001:110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5:0115001:2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6:0000000:261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6:0000000:5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6:0103003: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7:0107005:117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7:0110004:8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7:0111003:59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000000:43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000000:439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000000:45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000000:460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000000:465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000000:479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000000:479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106001:20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106001:20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201001:268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201001:268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201002:1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201003:26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0201003:26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0201003:26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0201003:26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0201003:269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201003:269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201003:269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201003:270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201003:61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303001:4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0319001:7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401001:100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401001:100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401001:1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401001:39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504001:37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505002:18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510001:2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816001:28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905001:14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006002:168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208001: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401001:3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404001:27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418001:3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512001:1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515002:26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727001:32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2202002: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2407001:2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2601004:4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2601004:61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202003:58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301001:8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303002:3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304005:41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305003:27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1:0108009:1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102001:22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02010:129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2012:16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2013:21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02013:221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2:0102013:222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2:0102013:36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02013:4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2:0102015:12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2:0102015:227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2:0102015:9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2:0106003:98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2:0112003:18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2:0112003:3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1018:24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2040:14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7:0102040:90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7:0102045:2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7:0103004:126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8:0113004: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8:0113004:5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9:0101013:46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9:0101013:46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9:0212001: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0:0000000:12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0:0101013:69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0:0102003:30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0:0102006:11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0:0102019:15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0:0102019:154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0:0102019:15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0:0102019:15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0:0102019:15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0:0102019:156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0:0102019:15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0:0102030:20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19T00:00:00" table:style-name="ce20">
            <text:p>19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0:0102030:71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19T00:00:00" table:style-name="ce20">
            <text:p>19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0:0102030:72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19T00:00:00" table:style-name="ce20">
            <text:p>19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0:0102051:9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0:0102074:38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0:0103083:15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0:0103083:3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0:0103083:37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0:0103083:38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0:0201001:19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0:0201001:20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0:0201001:20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0:0201001:25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0:0201001:37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0:0201001:3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0:0201001:48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0:0201001:49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0:0201001:49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0:1101009:1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0:1101024:13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0:1101024:1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0:1101024:2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0:1101024:46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0:1101024:60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0:1101024:66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0:1101024:68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0:1101024:8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0:1101024:85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0:1101031:24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1:0000000:207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1:0000000:208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1:0000000:244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1:0000000:24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1:0000000:314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1:0000000:31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1:0000000:31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1:0000000:326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1:0401003:49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1:0401003:49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1:0401004:139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1:0401004:139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1:0401004:139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1:0401004:139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1:0401004:139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1:0401004:139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1:0401004:139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1:0401004:139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1:0401004:140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1:0401004:140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1:0401004:140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1:0401004:140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1:0401004:140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1:0401004:140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1:0401004: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1:0401004: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1:0401006: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1:0401006:58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1:0401006:58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1:0401006:58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1:0401006:58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1:0401006:59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1:0401006:59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1:0401006:5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1:0401006:59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1:0401006:59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1:0401008:2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1:0401009:56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1:0401009:56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1:0401009:56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1:0401009:56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1:0401013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1:0401013:40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1:0401013: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1:0401013:52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1:0401013:52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1:0401013:52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1:0401013:5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1:0401013:53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1:0401013:5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1:0401013:5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1:0401013:53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1:0401013:5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1:0401013:5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1:0401013:5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1:0401013:5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1:0401018: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1:0401018:86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1:0401018:8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1:0401018:86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1:0401018:86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1:0401018:86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1:0401018:86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1:0401018:86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1:0401018:87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1:0401018:87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1:0401018: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1:0401022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1:0401022:1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1:0401022: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1:0401022:2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1:0401022:72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1:0401022:7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1:0401022:73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1:0401022:7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1:0401022:7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1:0401022:7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1:0401022:73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1:0401022:7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1:0401022:7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1:0401022:7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1:0401022:7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1:0401022:7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1:0401022:7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1:0401022:74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1:0401023:46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1:0401023:46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1:0401023:46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1:0401023:46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1:0401028: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1:0401030: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1:0401030:50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1:0401030:50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1:0401030:50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1:0401030:5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1:0401030:5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1:0401030:51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1:0401030:51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1:0401033:24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1:0401033:36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1:0401033:36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1:0401033:36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1:0401034: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1:0401034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1:0401034: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1:0401034:12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1:0401034:1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1:0401034: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1:0401034: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1:0401034: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1:0401034: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1:0401034: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1:0401034: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1:0401037:98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1:0401037:98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1:0401037:98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1:0401037:99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1:0401037:99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1:0401037:9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1:0401037:99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1:0401037:99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1:0401037:99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1:0401037:99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1:0401037:99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1:0401037:99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1:0401038:28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1:0401038:28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1:0401038:28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1:0401038:28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1:0401038:28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1:0401038:28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1:0401038:29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1:0401038:29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1:0401038:2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1:0401038:29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1:0401038:29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1:0401039:1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1:0401039:35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1:0401039:3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1:0401039:3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1:0401039:35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1:0401039:3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1:0401039:35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1:0401039:36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1:0401039:36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1:0401039:36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1:0401039:3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1:0401039:36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1:0401039:36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1:0401039:36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1:0401039:36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1:0401039:36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1:0401039:36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1:0401040: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1:0401040:4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1:0401040:6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1:0401040:6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1:0401041: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1:0401045: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1:0403003: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1:0804022:2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2:0000000: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2:0102003:18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2:0102004:27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3:0403007:8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3:0603001:1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3:0603001:9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4:0000000:23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19T00:00:00" table:style-name="ce20">
            <text:p>19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4:0000000:39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19T00:00:00" table:style-name="ce20">
            <text:p>19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4:0101009:190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4:0101009:190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4:0101030:26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4:0101039:6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4:0301002:145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4:0301002:16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4:0401009:7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4:0401039:7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4:0501007:59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4:0501014:843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19T00:00:00" table:style-name="ce20">
            <text:p>19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4:0601006:3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6:0101001:414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6:0102001:118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6:0102001:2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6:0203001:3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7:0104003:4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8:0801070: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8:0803010: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8:1901003: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8:1904031: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9:0101003:119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9:0103002:180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30:0000000:284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30:0000000:462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30:0000000:59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30:0107006: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30:0107006:4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30:0207017: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30:0207054:25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30:0222001:8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30:0228032:12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30:0230002:6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30:0303096:1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30:0502009: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30:0503001:1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30:0503001:2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30:0503002: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30:0503002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0:0503002:11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0:0503002:1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0:0503002:2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0:0503002:2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0:0503002: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0:0503002: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0:0503002: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0:0503002:4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0:0503002:4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0:0503002:4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0:0503002: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0:0503002:5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0:0503002: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0:0503003:1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0:0503003:15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0:0503003:1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0:0503003: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0:0503003:2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0:0503003: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0:0503003: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0:0503003: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0:0503003: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0:0503003: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30:0503003: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30:0503003: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30:0503003: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30:0503003:4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30:0503003: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30:0503003: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30:0503003: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30:0503003: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30:0503003:5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30:0503003:5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30:0503003:6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30:0503003: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30:0503003:7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30:0503003:7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30:0503004:1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30:0503004: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30:0503004:1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30:0503004: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30:0503004:2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30:0503004:2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30:0503004:2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30:0503004: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30:0503004: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30:0503004:30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30:0503004:30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30:0503004:30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30:0503004:30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30:0503004: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30:0503004: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30:0503004: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30:0503004:4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30:0503004:4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30:0503004:4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30:0503004:5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30:0503004:5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30:0503004: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30:0503004: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0:0503004:6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0:0503004:7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0:0503004:7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0:0503004:7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0:0503004: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0:0503004: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0:0503004: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0:0503005:3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0:0503005: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0:0503005:5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0:0503005: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0:0503005:5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0:0503005:8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0:0503005:8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0:0503006: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0:0503006:12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0:0503006:1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0:0503006:1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0:0503006: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0:0503006:28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0:0503006: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0:0503006:3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0:0503006: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0:0503006: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0:0503006:3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0:0503006: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0:0503006: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0:0503006: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0:0503007: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0:0503007:1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0:0503007: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0:0503007:3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0:0503007: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0:0505028: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0:0505028:3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0:0505028:5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0:0505028: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0:0505031:1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0:0505031: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0:0505031: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0:0505031: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0:0505031: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0:0505031:5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0:0505031:5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0:0505031: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0:0505031:5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0:0505031:6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0:0505031:7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0:0506031: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0:0507001:1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0:0507001:1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0:0507001:15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0:0507001:1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0:0507001:16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0:0507001:16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0:0507001:1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0:0507001:2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0:0507001:2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0:0507001: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0:0507001:2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0:0507001:27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0:0507001: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0:0507001: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0:0507001: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0:0507001: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0:0507001: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0:0507001: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0:0507001: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0:0507001: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0:0507001: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30:0507001: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30:0507001: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30:0507001:6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30:0507001:6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30:0507001:6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30:0507001: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30:0507001:7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30:0507001:7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30:0507001:7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30:0507001:7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30:0507001: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30:0507001:7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30:0507001: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30:0507002: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30:0507002:20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30:0507002:2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30:0507002: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30:0507002: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30:0507002:3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30:0507002:35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30:0507002:35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30:0507002: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30:0507002:36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30:0507002:3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30:0507002: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30:0507002:37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30:0507002:37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30:0507002: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30:0507002: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0:0507002:4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0:0507002: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0:0507002:5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0:0507002: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30:0507002: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0:0507002:5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30:0507002:6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0:0507002: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0:0507002:6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0:0507002:7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0:0507002: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0:0507022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0:0507022: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0:0507022: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0:0507022: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0:0507022:2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0:0507022: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0:0507022: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0:0507022: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0:0507022:33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0:0507022:3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0:0507022:3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0:0507022: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0:0507022: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0:0507022: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0:0507022: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0:0507023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0:0507023: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0:0507023:2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0:0507023:24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0:0507023:2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0:0507023:2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0:0507023: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0:0507023:36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0:0507023:37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0:0507023:3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0:0507023:37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0:0507023: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0:0507023: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0:0507023: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0:0507023:5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0:0507023:5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0:0507023: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0:0507023:5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0:0507023: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0:0507023:6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0:0507023:7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0:0507023:7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0:0507023:7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0:0507023:7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0:0507023:7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0:0507023:7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0:0507023:7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0:0507023:8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0:0507023:8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0:0507023:8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0:0507023:8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0:0507023:9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0:0507024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0:0507024:110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0:0507024:110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0:0507024: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0:0507024:130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0:0507024:1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0:0507024: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0:0507024: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0:0507024:4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0:0507024:5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0:0507024:5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0:0507024:5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0:0507024: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0:0507024:5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0:0507024: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0:0507024: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0:0507024:6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0:0507024:6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0:0507024: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0:0507024:6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0:0507024:6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0:0507024:6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0:0507024:6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0:0507024:7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0:0507024: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0:0507025: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0:0507025:10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0:0507025:14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0:0507025:148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0:0507025:17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0:0507025:175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0:0507025: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0:0507025: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0:0507025:4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0:0507025:4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0:0507025: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0:0507025:6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0:0507025:6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0:0507025: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0:0507025:7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0:0507025:7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0:0507025:7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0:0507025: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0:0507025:8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0:0507025:8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0:0507025:8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0:0507025:8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0:0507025:8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0:0507025:8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0:0507025:8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0:0507025:8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0:0507025: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0:0507025:9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0:0507025: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0:0507025:9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0:0507025:9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0:0507025:9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0:0507025:9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0:0507026: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0:0507026:2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0:0507026: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507026:2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507026:2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507026:2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507026:3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507026: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507026: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507026: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507026:3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507026: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507026: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507026: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507026: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507026: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0:0507026: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0:0507026:7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0:0507026:79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0:0507027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0:0507027:117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0:0507027: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0:0507027: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0:0507027:2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0:0507027: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0:0507027:3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0:0507027: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0:0507027: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0:0507027: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0:0507027: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0:0507027: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0:0507027: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0:0507027:4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0:0507027:4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0:0507027:4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0:0507027: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0:0507027: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0:0507027:5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0:0507027:96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0:0507056:10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0:0507056:10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0:0507056:10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0:0507056:10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0:0507056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0:0507056: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0:0507056:1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0:0507056:13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0:0507056:1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0:0507056:1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0:0507056:1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0:0507056:14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0:0507056:1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0:0507056:14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0:0507056:1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0:0507056:1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0:0507056:1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0:0507056:15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0:0507056:1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0:0507056:16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0:0507056: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0:0507056:2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0:0507056:30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0:0507056:30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0:0507056:31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0:0507056:31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0:0507056:3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0:0507056:32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0:0507056:3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0:0507056: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0:0507056:4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0:0507056:4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0:0507056: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0:0507056:44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0:0507056:4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0:0507056:4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0:0507056: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0:0507056: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0:0507056: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0:0507056: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0:0507056:6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0:0507056:6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0:0507056:7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0:0507056: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0:0507056:7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0:0507056:8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0:0507056:8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0:0507056:9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0:0507056:9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0:0507056:9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0:0507056:9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0:0507056:9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0:0507056:9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0:0508001:1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0:0508001:1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0:0508001:17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0:0508001:18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0:0508001:19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0:0508001:1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0:0508001:2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0:0508001:33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0:0508001:3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0:0508001:3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0:0508001: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0:0508001: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0:0508001:4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0:0508001:5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0:0508001: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0:0508001: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0:0508001:5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0:0508001:6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0:0508001:6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0:0508001: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0:0508001:7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0:0508001: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0:0508001:7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0:0508001:8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0:0508002:1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0:0508002: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0:0508002: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0:0508002:22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0:0508002: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0:0508003:1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0:0508003:22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0:0508003:22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0:0508003:22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0:0508003:22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0:0508003:22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0:0508003:2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0:0508003: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0:0508003: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0:0508004: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0:0508004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0:0508004: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0:0508004: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0:0508004: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0:0508004: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0:0508005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0:0508005:17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0:0508005:2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0:0508005:2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0:0508005:28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0:0508005:28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0:0508005: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0:0508005:3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0:0508005: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0:0508005: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0:0508005: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0:0508005: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0:0508005: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0:0508005:6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0:0508005: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0:0508005:8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0:0508005:9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0:0508006:1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0:0508006: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0:0508006: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0:0508006:2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0:0508006: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0:0508006:4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0:0508006:6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0:0508006:6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0:0508006:6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0:0508006: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0:0508006:7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0:0508006:8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0:0508009:10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0:0508009:12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0:0508009:13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0:0508009:1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0:0508009:2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0:0508009: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0:0508009: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0:0508009: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0:0508009: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0:0508009:5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0:0508010: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0:0508010:10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0:0508010:1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0:0508010:2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0:0508010:2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0:0508010: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0:0508010:4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0:0508010: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0:0508010: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0:0508011:1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0:0508011: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0:0508011: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0:0508011:3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0:0508011: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0:0508011:4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0:0508011: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0:0508011: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0:0508011: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0:0508011:6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0:0508011:6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0:0508011:6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0:0508012:10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0:0508012:1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0:0508012:1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0:0508012:21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0:0508012:2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0:0508012:3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0:0508012:4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0:0508012:4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0:0508012: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0:0508012:6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0:0508012:9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0:0508012:9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0:0508013: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0:0508055:1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0:0508055:1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0:0508055:1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0:0508055:1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0:0508055:1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0:0508055: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0:0508055:2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0:0508055:4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0:0508055:4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0:0508055: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0:0509001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0:0509001:3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0:0509002: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0:0509002:2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0:0509002:2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0:0509002:4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0:0509002: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0:0509004:1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0:0509004:2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0:0509004:2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0:0509004:2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0:0509004: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0:0509004: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0:0509004:5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0:0509004: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0:0509004:8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0:0509009:1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0:0509009:2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0:0509009:2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0:0509009:24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0:0509009:2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0:0509009:2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0:0509009:24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0:0509009:6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0:0509010: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0:0509010:1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0:0509010:2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0:0509010:3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0:0509011: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0:0509011:3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0:0509011: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0:0509012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0:0509012: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0:0509012: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0:0509013:30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0:0509013: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0:0509013:6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0:0509013:6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0:0509014:16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0:0509014:16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0:0509014:1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0:0509015:1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0:0509015:1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0:0509015:2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0:0509018: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0:0509018: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0:0511001:1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0:0511002:11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0:0511002:2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0:0511002: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0:0511002: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0:0511003:1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0:0511003: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0:0516001:19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0:0516001:26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0:0516001:3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0:0516002: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0:0516004:35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0:0516004:4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0:0516007:14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0:0516007:1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0:0516007:21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0:0516007:21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0:0524003:17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0:0524003:17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0:0524003: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2:0101004:65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2:0101004:659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2:0101006:6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2:0101009:107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2:0101009:118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2:0101009:118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2:0101009:17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2:0101009:19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2:0101009:21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2:0101009:21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2:0101009:28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2:0101009:4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2:0101009:4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2:0101009:5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2:0101009:55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2:0101009:7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2:0101009:82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2:0101009:83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2:0101009:83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2:0101015:124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2:0101015:15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2:0101015:15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2:0101015:175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2:0101015:176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2:0101015:227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2:0101015:230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2:0101015:230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2:0101015:248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2:0101015:25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2:0101015:264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2:0101015:31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2:0101015:341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2:0101015:34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2:0101019:100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2:0101025:118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2:0101025:38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2:0101026:17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2:0101026:7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2:0102008:118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2:0102008:139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2:0102008:23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2:0102009:25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2:0102012:110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2:0102012:9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2:0103002:14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2:0103003:117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2:0103003:123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2:0103003:188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2:0103003:305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2:0103003:337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2:0103003:37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2:0103003:377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2:0103003:89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2:0103003:95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2:0103004:70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2:0103011:279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2:0103011:38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2:0103013:3493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2:0103013:37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2:0103014:29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2:0103014:7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2:0103014:84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2:0103016:136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2:0103016:160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2:0103016:167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2:0103016:17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2:0103016:242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2:0103016:251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2:0103016:27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2:0103016:282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2:0103016:319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2:0103016:39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2:0103018:202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2:0103019:792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2:0103022:75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2:0103022:77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3:0103010:2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4:0106005:33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4:0112001:14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4:0112001: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4:0112001: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5:0101012:11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5:0101012:13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5:0101012:13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5:0101012:148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5:0101012:152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5:0101012:156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5:0101012:16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5:0102021:111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6:0101003:1452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6:0102002:279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6:0103001:15879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6:0201003:3563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7:0102002:6960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7:0102002:7644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8:0101002:23007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8:0101002:23045</text:p>
          </table:table-cell>
          <table:table-cell office:value-type="date" office:date-value="2024-11-25T00:00:00" table:style-name="ce20">
            <text:p>25.11.2024</text:p>
          </table:table-cell>
          <table:table-cell office:value-type="date" office:date-value="2024-11-20T00:00:00" table:style-name="ce20">
            <text:p>20.1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756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11-27T02:22:27Z</dc:date>
  </office:meta>
</office:document-meta>
</file>