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71</text:p>
          </table:table-cell>
          <table:table-cell table:style-name="ce3" table:number-columns-repeated="2"/>
          <table:table-cell table:style-name="ce9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3" calcext:value-type="float">
            <text:p>12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27" calcext:value-type="float">
            <text:p>1 32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8001:1790</text:p>
          </table:table-cell>
          <table:table-cell table:style-name="ce30" office:value-type="float" office:value="47819.36" calcext:value-type="float">
            <text:p>47819,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9007:487</text:p>
          </table:table-cell>
          <table:table-cell table:style-name="ce30" office:value-type="float" office:value="358426.36" calcext:value-type="float">
            <text:p>358426,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7:488</text:p>
          </table:table-cell>
          <table:table-cell table:style-name="ce30" office:value-type="float" office:value="358426.36" calcext:value-type="float">
            <text:p>358426,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7:489</text:p>
          </table:table-cell>
          <table:table-cell table:style-name="ce30" office:value-type="float" office:value="91605.25" calcext:value-type="float">
            <text:p>91605,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01:413</text:p>
          </table:table-cell>
          <table:table-cell table:style-name="ce30" office:value-type="float" office:value="140776.1" calcext:value-type="float">
            <text:p>140776,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9001:414</text:p>
          </table:table-cell>
          <table:table-cell table:style-name="ce30" office:value-type="float" office:value="310931.56" calcext:value-type="float">
            <text:p>310931,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9001:415</text:p>
          </table:table-cell>
          <table:table-cell table:style-name="ce30" office:value-type="float" office:value="63635.56" calcext:value-type="float">
            <text:p>63635,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9001:416</text:p>
          </table:table-cell>
          <table:table-cell table:style-name="ce30" office:value-type="float" office:value="127271.12" calcext:value-type="float">
            <text:p>127271,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9001:45</text:p>
          </table:table-cell>
          <table:table-cell table:style-name="ce30" office:value-type="float" office:value="987889.05" calcext:value-type="float">
            <text:p>987889,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9001:46</text:p>
          </table:table-cell>
          <table:table-cell table:style-name="ce30" office:value-type="float" office:value="381825.04" calcext:value-type="float">
            <text:p>381825,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17:294</text:p>
          </table:table-cell>
          <table:table-cell table:style-name="ce30" office:value-type="float" office:value="92121.7" calcext:value-type="float">
            <text:p>92121,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9001:3432</text:p>
          </table:table-cell>
          <table:table-cell table:style-name="ce30" office:value-type="float" office:value="344793" calcext:value-type="float">
            <text:p>3447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1001:207</text:p>
          </table:table-cell>
          <table:table-cell table:style-name="ce30" office:value-type="float" office:value="73000" calcext:value-type="float">
            <text:p>730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3017:80</text:p>
          </table:table-cell>
          <table:table-cell table:style-name="ce30" office:value-type="float" office:value="88055" calcext:value-type="float">
            <text:p>880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6001:263</text:p>
          </table:table-cell>
          <table:table-cell table:style-name="ce30" office:value-type="float" office:value="317056.02" calcext:value-type="float">
            <text:p>317056,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5001:460</text:p>
          </table:table-cell>
          <table:table-cell table:style-name="ce30" office:value-type="float" office:value="46931.28" calcext:value-type="float">
            <text:p>46931,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3011:35</text:p>
          </table:table-cell>
          <table:table-cell table:style-name="ce30" office:value-type="float" office:value="70528.7" calcext:value-type="float">
            <text:p>70528,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5001:820</text:p>
          </table:table-cell>
          <table:table-cell table:style-name="ce30" office:value-type="float" office:value="50450.4" calcext:value-type="float">
            <text:p>50450,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15001:1101</text:p>
          </table:table-cell>
          <table:table-cell table:style-name="ce30" office:value-type="float" office:value="189641.4" calcext:value-type="float">
            <text:p>189641,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08008:109</text:p>
          </table:table-cell>
          <table:table-cell table:style-name="ce30" office:value-type="float" office:value="167312.88" calcext:value-type="float">
            <text:p>167312,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302001:264</text:p>
          </table:table-cell>
          <table:table-cell table:style-name="ce30" office:value-type="float" office:value="208783.89" calcext:value-type="float">
            <text:p>208783,8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606001:2887</text:p>
          </table:table-cell>
          <table:table-cell table:style-name="ce30" office:value-type="float" office:value="132785618.25" calcext:value-type="float">
            <text:p>132785618,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606001:6028</text:p>
          </table:table-cell>
          <table:table-cell table:style-name="ce30" office:value-type="float" office:value="158430" calcext:value-type="float">
            <text:p>1584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606001:6029</text:p>
          </table:table-cell>
          <table:table-cell table:style-name="ce30" office:value-type="float" office:value="157617.85" calcext:value-type="float">
            <text:p>157617,8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606001:6030</text:p>
          </table:table-cell>
          <table:table-cell table:style-name="ce30" office:value-type="float" office:value="158452.09" calcext:value-type="float">
            <text:p>158452,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606001:6031</text:p>
          </table:table-cell>
          <table:table-cell table:style-name="ce30" office:value-type="float" office:value="152391.18" calcext:value-type="float">
            <text:p>152391,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606001:6032</text:p>
          </table:table-cell>
          <table:table-cell table:style-name="ce30" office:value-type="float" office:value="151588.32" calcext:value-type="float">
            <text:p>151588,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606001:6033</text:p>
          </table:table-cell>
          <table:table-cell table:style-name="ce30" office:value-type="float" office:value="151490.32" calcext:value-type="float">
            <text:p>151490,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901001:930</text:p>
          </table:table-cell>
          <table:table-cell table:style-name="ce30" office:value-type="float" office:value="303488.64" calcext:value-type="float">
            <text:p>303488,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501001:1677</text:p>
          </table:table-cell>
          <table:table-cell table:style-name="ce30" office:value-type="float" office:value="177232.95" calcext:value-type="float">
            <text:p>177232,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501001:1678</text:p>
          </table:table-cell>
          <table:table-cell table:style-name="ce30" office:value-type="float" office:value="184292.42" calcext:value-type="float">
            <text:p>184292,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501003:1461</text:p>
          </table:table-cell>
          <table:table-cell table:style-name="ce30" office:value-type="float" office:value="62168" calcext:value-type="float">
            <text:p>621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2601001:2241</text:p>
          </table:table-cell>
          <table:table-cell table:style-name="ce30" office:value-type="float" office:value="2793900.2" calcext:value-type="float">
            <text:p>2793900,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09001:786</text:p>
          </table:table-cell>
          <table:table-cell table:style-name="ce30" office:value-type="float" office:value="7037.6" calcext:value-type="float">
            <text:p>7037,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201003:1202</text:p>
          </table:table-cell>
          <table:table-cell table:style-name="ce30" office:value-type="float" office:value="179268.55" calcext:value-type="float">
            <text:p>179268,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305003:293</text:p>
          </table:table-cell>
          <table:table-cell table:style-name="ce30" office:value-type="float" office:value="129630" calcext:value-type="float">
            <text:p>1296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403001:823</text:p>
          </table:table-cell>
          <table:table-cell table:style-name="ce30" office:value-type="float" office:value="148354.83" calcext:value-type="float">
            <text:p>148354,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02:132</text:p>
          </table:table-cell>
          <table:table-cell table:style-name="ce30" office:value-type="float" office:value="316727.28" calcext:value-type="float">
            <text:p>316727,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5390925.62" calcext:value-type="float">
            <text:p>25390925,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3686042.44" calcext:value-type="float">
            <text:p>13686042,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5618909.58" calcext:value-type="float">
            <text:p>15618909,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3004:649</text:p>
          </table:table-cell>
          <table:table-cell table:style-name="ce30" office:value-type="float" office:value="362023.49" calcext:value-type="float">
            <text:p>362023,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3:0109002:114</text:p>
          </table:table-cell>
          <table:table-cell table:style-name="ce30" office:value-type="float" office:value="224034.48" calcext:value-type="float">
            <text:p>224034,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3:0109002:334</text:p>
          </table:table-cell>
          <table:table-cell table:style-name="ce30" office:value-type="float" office:value="102548.49" calcext:value-type="float">
            <text:p>102548,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3:0109002:3369</text:p>
          </table:table-cell>
          <table:table-cell table:style-name="ce30" office:value-type="float" office:value="127377" calcext:value-type="float">
            <text:p>1273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3:0111001:566</text:p>
          </table:table-cell>
          <table:table-cell table:style-name="ce30" office:value-type="float" office:value="739361.28" calcext:value-type="float">
            <text:p>739361,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4:0103005:629</text:p>
          </table:table-cell>
          <table:table-cell table:style-name="ce30" office:value-type="float" office:value="294995.82" calcext:value-type="float">
            <text:p>294995,8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4:0113003:592</text:p>
          </table:table-cell>
          <table:table-cell table:style-name="ce30" office:value-type="float" office:value="237884.4" calcext:value-type="float">
            <text:p>237884,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5:0108001:174</text:p>
          </table:table-cell>
          <table:table-cell table:style-name="ce30" office:value-type="float" office:value="198841.5" calcext:value-type="float">
            <text:p>198841,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6:0103003:303</text:p>
          </table:table-cell>
          <table:table-cell table:style-name="ce30" office:value-type="float" office:value="844600" calcext:value-type="float">
            <text:p>8446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1022:1675</text:p>
          </table:table-cell>
          <table:table-cell table:style-name="ce30" office:value-type="float" office:value="120990" calcext:value-type="float">
            <text:p>1209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7:0103004:1</text:p>
          </table:table-cell>
          <table:table-cell table:style-name="ce30" office:value-type="float" office:value="127586.8" calcext:value-type="float">
            <text:p>127586,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7:0103004:2</text:p>
          </table:table-cell>
          <table:table-cell table:style-name="ce30" office:value-type="float" office:value="111608.64" calcext:value-type="float">
            <text:p>111608,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7:0103004:3</text:p>
          </table:table-cell>
          <table:table-cell table:style-name="ce30" office:value-type="float" office:value="77863.72" calcext:value-type="float">
            <text:p>77863,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9:0000000:299</text:p>
          </table:table-cell>
          <table:table-cell table:style-name="ce30" office:value-type="float" office:value="29743981.35" calcext:value-type="float">
            <text:p>29743981,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9:0101013:1339</text:p>
          </table:table-cell>
          <table:table-cell table:style-name="ce30" office:value-type="float" office:value="257542.32" calcext:value-type="float">
            <text:p>257542,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9:0107006:112</text:p>
          </table:table-cell>
          <table:table-cell table:style-name="ce30" office:value-type="float" office:value="745372.6" calcext:value-type="float">
            <text:p>745372,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9:0210001:45</text:p>
          </table:table-cell>
          <table:table-cell table:style-name="ce30" office:value-type="float" office:value="101131.29" calcext:value-type="float">
            <text:p>101131,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0:0101062:845</text:p>
          </table:table-cell>
          <table:table-cell table:style-name="ce30" office:value-type="float" office:value="514155" calcext:value-type="float">
            <text:p>5141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102019:4286</text:p>
          </table:table-cell>
          <table:table-cell table:style-name="ce30" office:value-type="float" office:value="925459.08" calcext:value-type="float">
            <text:p>925459,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1101041:27</text:p>
          </table:table-cell>
          <table:table-cell table:style-name="ce30" office:value-type="float" office:value="234158.5" calcext:value-type="float">
            <text:p>234158,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105012:1</text:p>
          </table:table-cell>
          <table:table-cell table:style-name="ce30" office:value-type="float" office:value="296293.91" calcext:value-type="float">
            <text:p>296293,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208001:8</text:p>
          </table:table-cell>
          <table:table-cell table:style-name="ce30" office:value-type="float" office:value="446798.88" calcext:value-type="float">
            <text:p>446798,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2:0101001:405</text:p>
          </table:table-cell>
          <table:table-cell table:style-name="ce30" office:value-type="float" office:value="279184" calcext:value-type="float">
            <text:p>2791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2:0302005:277</text:p>
          </table:table-cell>
          <table:table-cell table:style-name="ce30" office:value-type="float" office:value="420334.52" calcext:value-type="float">
            <text:p>420334,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3:0401003:130</text:p>
          </table:table-cell>
          <table:table-cell table:style-name="ce30" office:value-type="float" office:value="45988.78" calcext:value-type="float">
            <text:p>45988,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3:0604001:46</text:p>
          </table:table-cell>
          <table:table-cell table:style-name="ce30" office:value-type="float" office:value="50656.48" calcext:value-type="float">
            <text:p>50656,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101034:2773</text:p>
          </table:table-cell>
          <table:table-cell table:style-name="ce30" office:value-type="float" office:value="104610" calcext:value-type="float">
            <text:p>1046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101035:361</text:p>
          </table:table-cell>
          <table:table-cell table:style-name="ce30" office:value-type="float" office:value="626752" calcext:value-type="float">
            <text:p>6267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60:4683</text:p>
          </table:table-cell>
          <table:table-cell table:style-name="ce30" office:value-type="float" office:value="115244.21" calcext:value-type="float">
            <text:p>115244,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60:4684</text:p>
          </table:table-cell>
          <table:table-cell table:style-name="ce30" office:value-type="float" office:value="111449.34" calcext:value-type="float">
            <text:p>111449,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201002:4197</text:p>
          </table:table-cell>
          <table:table-cell table:style-name="ce30" office:value-type="float" office:value="70852.98" calcext:value-type="float">
            <text:p>70852,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201006:11597</text:p>
          </table:table-cell>
          <table:table-cell table:style-name="ce30" office:value-type="float" office:value="34759120.67" calcext:value-type="float">
            <text:p>34759120,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201006:315</text:p>
          </table:table-cell>
          <table:table-cell table:style-name="ce30" office:value-type="float" office:value="10954111.95" calcext:value-type="float">
            <text:p>10954111,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301002:1459</text:p>
          </table:table-cell>
          <table:table-cell table:style-name="ce30" office:value-type="float" office:value="98656426" calcext:value-type="float">
            <text:p>986564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301008:601</text:p>
          </table:table-cell>
          <table:table-cell table:style-name="ce30" office:value-type="float" office:value="9637100" calcext:value-type="float">
            <text:p>96371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301008:612</text:p>
          </table:table-cell>
          <table:table-cell table:style-name="ce30" office:value-type="float" office:value="32079675.1" calcext:value-type="float">
            <text:p>32079675,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301013:937</text:p>
          </table:table-cell>
          <table:table-cell table:style-name="ce30" office:value-type="float" office:value="6847750" calcext:value-type="float">
            <text:p>68477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401024:374</text:p>
          </table:table-cell>
          <table:table-cell table:style-name="ce30" office:value-type="float" office:value="3003672.07" calcext:value-type="float">
            <text:p>3003672,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401069:416</text:p>
          </table:table-cell>
          <table:table-cell table:style-name="ce30" office:value-type="float" office:value="409747" calcext:value-type="float">
            <text:p>4097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5:0104010:1228</text:p>
          </table:table-cell>
          <table:table-cell table:style-name="ce30" office:value-type="float" office:value="307084.84" calcext:value-type="float">
            <text:p>307084,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5:0104010:1229</text:p>
          </table:table-cell>
          <table:table-cell table:style-name="ce30" office:value-type="float" office:value="223485.08" calcext:value-type="float">
            <text:p>223485,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5:0104013:1829</text:p>
          </table:table-cell>
          <table:table-cell table:style-name="ce30" office:value-type="float" office:value="228630" calcext:value-type="float">
            <text:p>2286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5:0104014:431</text:p>
          </table:table-cell>
          <table:table-cell table:style-name="ce30" office:value-type="float" office:value="336484.8" calcext:value-type="float">
            <text:p>336484,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5:0106002:411</text:p>
          </table:table-cell>
          <table:table-cell table:style-name="ce30" office:value-type="float" office:value="151316" calcext:value-type="float">
            <text:p>1513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109001:1858</text:p>
          </table:table-cell>
          <table:table-cell table:style-name="ce30" office:value-type="float" office:value="18958.08" calcext:value-type="float">
            <text:p>18958,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6:0201002:1363</text:p>
          </table:table-cell>
          <table:table-cell table:style-name="ce30" office:value-type="float" office:value="239471.32" calcext:value-type="float">
            <text:p>239471,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6:0201002:653</text:p>
          </table:table-cell>
          <table:table-cell table:style-name="ce30" office:value-type="float" office:value="162019.4" calcext:value-type="float">
            <text:p>162019,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6:0201002:655</text:p>
          </table:table-cell>
          <table:table-cell table:style-name="ce30" office:value-type="float" office:value="169924.26" calcext:value-type="float">
            <text:p>169924,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6:0201002:656</text:p>
          </table:table-cell>
          <table:table-cell table:style-name="ce30" office:value-type="float" office:value="162754.46" calcext:value-type="float">
            <text:p>162754,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7:0101003:2811</text:p>
          </table:table-cell>
          <table:table-cell table:style-name="ce30" office:value-type="float" office:value="559307.98" calcext:value-type="float">
            <text:p>559307,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7:0101003:2812</text:p>
          </table:table-cell>
          <table:table-cell table:style-name="ce30" office:value-type="float" office:value="1759626.79" calcext:value-type="float">
            <text:p>1759626,7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7:0101004:1286</text:p>
          </table:table-cell>
          <table:table-cell table:style-name="ce30" office:value-type="float" office:value="595850" calcext:value-type="float">
            <text:p>5958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8:0201002:38</text:p>
          </table:table-cell>
          <table:table-cell table:style-name="ce30" office:value-type="float" office:value="14591400.64" calcext:value-type="float">
            <text:p>14591400,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101009:443</text:p>
          </table:table-cell>
          <table:table-cell table:style-name="ce30" office:value-type="float" office:value="321151.52" calcext:value-type="float">
            <text:p>321151,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205001:363</text:p>
          </table:table-cell>
          <table:table-cell table:style-name="ce30" office:value-type="float" office:value="385349.76" calcext:value-type="float">
            <text:p>385349,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207006:529</text:p>
          </table:table-cell>
          <table:table-cell table:style-name="ce30" office:value-type="float" office:value="224097.9" calcext:value-type="float">
            <text:p>224097,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207006:530</text:p>
          </table:table-cell>
          <table:table-cell table:style-name="ce30" office:value-type="float" office:value="979940.6" calcext:value-type="float">
            <text:p>979940,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209004:41</text:p>
          </table:table-cell>
          <table:table-cell table:style-name="ce30" office:value-type="float" office:value="226995.7" calcext:value-type="float">
            <text:p>226995,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215003:354</text:p>
          </table:table-cell>
          <table:table-cell table:style-name="ce30" office:value-type="float" office:value="67448.6" calcext:value-type="float">
            <text:p>67448,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222001:218</text:p>
          </table:table-cell>
          <table:table-cell table:style-name="ce30" office:value-type="float" office:value="103302.76" calcext:value-type="float">
            <text:p>103302,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231001:554</text:p>
          </table:table-cell>
          <table:table-cell table:style-name="ce30" office:value-type="float" office:value="137254.26" calcext:value-type="float">
            <text:p>137254,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301014:1939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301034:1094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306004:323</text:p>
          </table:table-cell>
          <table:table-cell table:style-name="ce30" office:value-type="float" office:value="300246.27" calcext:value-type="float">
            <text:p>300246,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502007:1360</text:p>
          </table:table-cell>
          <table:table-cell table:style-name="ce30" office:value-type="float" office:value="36737.36" calcext:value-type="float">
            <text:p>36737,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503004:305</text:p>
          </table:table-cell>
          <table:table-cell table:style-name="ce30" office:value-type="float" office:value="753460" calcext:value-type="float">
            <text:p>75346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515001:68</text:p>
          </table:table-cell>
          <table:table-cell table:style-name="ce30" office:value-type="float" office:value="125829.9" calcext:value-type="float">
            <text:p>125829,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521001:770</text:p>
          </table:table-cell>
          <table:table-cell table:style-name="ce30" office:value-type="float" office:value="252780" calcext:value-type="float">
            <text:p>2527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521001:771</text:p>
          </table:table-cell>
          <table:table-cell table:style-name="ce30" office:value-type="float" office:value="102123.12" calcext:value-type="float">
            <text:p>102123,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521001:772</text:p>
          </table:table-cell>
          <table:table-cell table:style-name="ce30" office:value-type="float" office:value="90929" calcext:value-type="float">
            <text:p>909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522004:264</text:p>
          </table:table-cell>
          <table:table-cell table:style-name="ce30" office:value-type="float" office:value="152005.04" calcext:value-type="float">
            <text:p>152005,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1:0301001:1121</text:p>
          </table:table-cell>
          <table:table-cell table:style-name="ce30" office:value-type="float" office:value="95860.25" calcext:value-type="float">
            <text:p>95860,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2:0102005:15013</text:p>
          </table:table-cell>
          <table:table-cell table:style-name="ce30" office:value-type="float" office:value="9034116" calcext:value-type="float">
            <text:p>90341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4:0104005:160</text:p>
          </table:table-cell>
          <table:table-cell table:style-name="ce30" office:value-type="float" office:value="231160.66" calcext:value-type="float">
            <text:p>231160,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4:0104029:159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5:0102023:188</text:p>
          </table:table-cell>
          <table:table-cell table:style-name="ce30" office:value-type="float" office:value="294010.68" calcext:value-type="float">
            <text:p>294010,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5:0107027:6075</text:p>
          </table:table-cell>
          <table:table-cell table:style-name="ce30" office:value-type="float" office:value="36045.26" calcext:value-type="float">
            <text:p>36045,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5:0107027:6076</text:p>
          </table:table-cell>
          <table:table-cell table:style-name="ce30" office:value-type="float" office:value="304077.9" calcext:value-type="float">
            <text:p>304077,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8:0101002:6422</text:p>
          </table:table-cell>
          <table:table-cell table:style-name="ce30" office:value-type="float" office:value="298836.77" calcext:value-type="float">
            <text:p>298836,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8:0101002:6864</text:p>
          </table:table-cell>
          <table:table-cell table:style-name="ce30" office:value-type="float" office:value="179178.16" calcext:value-type="float">
            <text:p>179178,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9:0101002:1048</text:p>
          </table:table-cell>
          <table:table-cell table:style-name="ce30" office:value-type="float" office:value="31826.14" calcext:value-type="float">
            <text:p>31826,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9:0204001:284</text:p>
          </table:table-cell>
          <table:table-cell table:style-name="ce30" office:value-type="float" office:value="229623.4" calcext:value-type="float">
            <text:p>229623,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4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3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4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01:1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01: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9001: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9001: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103001:8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6001:2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9:0000000:24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9:0000000:28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000000:32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000000:3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000000:42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000000:43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000000:44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000000:45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101001:1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101001:2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101001:2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101001:2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101001:29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101001:29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101001:30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101001:30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101001:30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101001:32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101001:33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101001:33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101001:33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101001:7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101001:7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101001:7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101001:7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101001:7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101001:7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101001:7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101001:7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102001: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102001:6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104001:1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104001:1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104001:1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104001:1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104001:1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104001:2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104001:2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104001:2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104001:2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104001:2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104001:46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104001:48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104001:4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104001:4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104001:5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104001: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104001:6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104001:6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104001:6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104001:7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106001:2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106001:2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106001:2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106001:3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106001:3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106001:3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106001:3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106001:57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111001:1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111001:1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111001: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113001:6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121001:1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201001:13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201001:14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201001:14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201001: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201001:1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201001:20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201001:23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201001:24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201002: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201003:17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201003:18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201003:18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201003:18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201003:19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201003:19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201003:21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201003:21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201003:21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201003:21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201003:21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201003:22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201003:22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201003:22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201003:23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201003:23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201003:23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201003:23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0201003:23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201003:23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201003:23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201003:23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0201003:24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0201003:26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0201003:26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0201003:27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0201003:3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201003:3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201003:6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201003:6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201003:7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201003:7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201003:7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0201003:78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0201003:7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0201003:8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0201003:8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0201003:8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0201003:8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0201003:8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0201003:8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0201003:8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0201003:8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0201003:8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0201003:8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0201003:9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0201003:9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0201004: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0201004: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0201004: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0202001: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0202001:2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0202001:2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0202001:2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0202001:27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0202001:3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0202001:3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0202001: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0202001:3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202001: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0202001:3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0202001: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0202001: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0202001: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0203001:3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0203001:9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0203001:9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0204001:10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0204001:1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0204001:117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0204001:1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0204001:12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0204001:13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0204001:13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0204001:13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0204001:13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0204001:13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0204001:13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0204001:14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0204001:14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0204001:14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0204001:1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0204001:14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0204001:16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0204001:16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0204001:16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0204001:16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0204001:16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0204001:1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0204001:1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0204001:1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0204001:1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0204001:1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0204001:1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0204001:2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0204001:2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0204001:28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0204001:2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0204001:2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0204001:2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0204001:2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0204001:3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0204001:3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0204001:3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0204001:3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0204001:3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0204001:3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0204001:4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0204001:4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0204001:4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0204001:4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0204001:4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0204001:4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0204001:4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9:0204001:4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9:0204001:4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9:0204001:4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9:0204001:4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9:0204001:4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9:0204001:4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9:0204001:4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9:0204001:4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9:0204001:5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9:0204001:5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9:0204001:5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9:0204001:5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9:0204001:5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9:0204001:5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9:0204001:5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9:0204001:5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9:0204001:5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9:0204001:5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9:0204001:58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9:0204001:5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9:0204001:5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9:0204001:6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9:0204001:7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9:0204001:8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9:0204001:8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9:0204001:8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9:0204001:9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9:0204001:9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9:0204001: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9:0204001:9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9:0204001:9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9:0204001:96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9:0204001:9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9:0204001:9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9:0204001:9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9:0205001:13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9:0205001:13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9:0205001:13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9:0205001:13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9:0205001:136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9:0205001:13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9:0205001:13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9:0205001:13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9:0205001:13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9:0205001:13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9:0205001:13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9:0205001:13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9:0205001:13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9:0205001:13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9:0205001:13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9:0205001:137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9:0205001:13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9:0205001:13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0205001:13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9:0205001:13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9:0205001:137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9:0205001:13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9:0205001:138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9:0205001:138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9:0205001:13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9:0205001:13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9:0205001:138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9:0205001:138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9:0205001:13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9:0205001:13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9:0205001:138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9:0205001:13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9:0205001:13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9:0205001:13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0205001:13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0205001:13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0205001:13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0205001:13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0205001:13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0205001:13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0205001:13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0205001:14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0205001:14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0205001:14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0205001:14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0205001:14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0205001:14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0205001:14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0205001:14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0205001:14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0205001:14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0205001:14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0205001:14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0205001:14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0205001:14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0205001:14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0205001:14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0205001:14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0205001:15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0205001:3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0205001:4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0205001:4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0205001:4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0205001:4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0205001:4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0205001:4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0205001:4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0205001:4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9:0205001:4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0205001:4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0205001:4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0205001:4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0205001:4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0205001:4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0205001:4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0205001:4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0205001:4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0205001:47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0205001:48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0205001:4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0205001:5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0205001:6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0205001:6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0205001:6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0205001:7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0205001:8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0205001:8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0205001:86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0207001:1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0207001:1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0207001:1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0207001:1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0207001:1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0501001: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0501001:15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9:0501001:15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9:0501001:15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9:0501001:15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9:0501001:15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9:0501001:15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9:0501001:15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9:0501001:156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9:0501001:158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9:0501001:15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9:0501001:15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9:0501001:1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9:0501001:15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9:0501001:15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9:0501001:16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9:0501001:16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9:0501001:16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0501001:16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0501001:16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0501001:16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0501001:16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0501001:16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9:0501001:16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9:0501001:16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9:0501001:16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9:0501001:16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9:0501001:16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9:0501001:16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9:0501001:16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9:0501001:16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9:0501001:16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9:0501001:168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0501001:1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0501001:17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0501001:17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0501001:1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0501001:17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0501001: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0501001:1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0501001:18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0501001:1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0501001:19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0501001:19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9:0501001:19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9:0501001:19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9:0501001:19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9:0501001:19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9:0501001:19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9:0501001:19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9:0501001:19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9:0501001:19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9:0501001:19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0501001:19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0501001:19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0501001:19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0501001:19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0501001:19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0501001:19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0501001:19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0501001:19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9:0501001:20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9:0501001:2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9:0501001:20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9:0501001:20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9:0501001:20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9:0501001:20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9:0501001:2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0501001:20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0501001:20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9:0501001:20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9:0501001:20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9:0501001:206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9:0501001:21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9:0501001:21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9:0501001:21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9:0501001:21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9:0501001:21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0501001:21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0501001:21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9:0501001:21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0501001:21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0501001:21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0501001:2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0501001:21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0501001:22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0501001:22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0501001:22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0501001:22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0501001:22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0501001:22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0501001:2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0501001:23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0501001:24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0501001:24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0501001:24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0501001:24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0501001: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0501001:3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0501001:3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0501001:3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0501001:3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0501001:3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0501001:3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0501001:3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0501001:3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0501001:36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0501001:3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0501001:3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0501001:37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0501001:4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0501001:4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0501001:4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0501001:4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0501001:4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0501001:4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0501001:4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0501001:4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0501001:4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0501001:4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0501001: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0501001:5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9:0501001:5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9:0501001:5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9:0501001:5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9:0501001:5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9:0501001:5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9:0501001:5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9:0501001: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9:0501001:5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9:0501001:5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9:0501001:5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9:0501001:5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9:0501001:5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9:0501001:5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9:0501001:5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9:0501001:5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9:0501001:5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9:0501001:5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9:0501001:5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9:0501001:5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9:0501001:5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0501001:5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0501001:58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0501001:5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0501001:5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0501001:5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9:0501001:5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9:0501001:5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9:0501001:5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9:0501001:5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9:0501001:5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9:0501001:6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9:0501001:6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9:0501001:6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9:0501001:6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9:0501001:6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9:0501001:6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9:0501001:6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9:0501001:6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0501001:6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9:0501001:6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9:0501001:6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9:0501001:6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0501001:6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0501001:6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0501001:6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0501001:6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0501001:6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0501001: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0501001:6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9:0501001:6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0501001:6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0501001:6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0501001:6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0501001:6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0501001: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0501001:8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0502001:10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0502001:13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0502001:13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0502001:14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0502001:15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0502001:15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0502001:3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0503001:2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0503001:3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0504001:1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0504001:1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0504001:1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0504001: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0518001:1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0519001:11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0519001:11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0519001:13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0519001:13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0519001:14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0519001:14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0519001:15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0519001:15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0519001:15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0519001:16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0519001:4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9:0519001: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9:0519001:7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9:0519001:7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9:0519001:8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0522001: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0524001:1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0524001: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0524001: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0524001: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0524001: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0524001: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0524001: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0524001: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0524001: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0524001: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0533001:5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0533001:6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0533001:66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0533001:8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0536001:1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0536001:18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0901001:13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1401001:3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1401001:6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1401001:7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1401001:7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1401001:7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1401001:7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1401001: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1401001:9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1401001:9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1402001:1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1404001:1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1404001: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1404001: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1501004:3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1719001:128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1719001:128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1719001:13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1719001:15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1719001:15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1719001: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1719001:8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2701001: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2701001: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2705001:5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2706001: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2706001: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2706001: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2706001: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2710001:1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2710001: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2711001:8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2711001:8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2712001:3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2713001:5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2716001:3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2718001: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2719001:6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2721001:1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2721001:2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2721001:4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2724001:4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2724001:7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2726001: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2729001: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2731001:3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2743001:6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2745001:3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3608001: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3705001: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0:0110003:39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1:0101004:22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1:0101004:22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1:0101004:22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1:0101004:22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1:0101004:22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1:0101004:2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1:0101004:226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1:0101004:22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1:0101004:2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1:0101004:2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1:0101004:228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1:0101004:228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1:0101004:22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1:0101004:2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1:0101004:22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1:0101004:22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1:0101004: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1:0101004:2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1:0101004:2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1:0101004:2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1:0101004:2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1:0101004:2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1:0101004:2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1:0101004:2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1:0101004:2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1:0101004:2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1:0101004: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1:0101004:2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1:0101004:2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1:0101004:2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1:0101004:2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1:0101004:3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1:0101004:4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1:0101004:4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1:0101004:4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1:0101004:4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1:0101004:4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1:0101004:4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1:0101004:4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1:0101004:4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1:0101004:6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1:0101004:8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1:0116037: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1:0116038: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1:0116038: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1:0116038:1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1:0116038:1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1:0116038:1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1:0116038:1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1:0116038:1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1:0116038:1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1:0116038:1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1:0116038:1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1:0116038:1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1:0116038: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1:0116038:1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1:0116038:1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1:0116038:1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1:0116038:1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1:0116038:1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1:0116038:1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1:0116038:1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1:0116038:1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1:0116038: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1:0116038:1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1:0116038:1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1:0116038:1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1:0116038:1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1:0116038:1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1:0116038:1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1:0116038:1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1:0116038: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1:0116038:1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1:0116038:1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1:0116038:1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1:0116038:1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1:0116038:1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1:0116038:1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1:0116038:1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1:0116038:1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1:0116038:1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1:0116038:1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1:0116038:1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1:0116038: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1:0116038:1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1:0116038:1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1:0116038:1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1:0116038: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1:0116038: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1:0116038: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1:0116038: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1:0116038: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1:0116038: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1:0116038: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1:0116038: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1:0116038: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1:0116038: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1:0116038: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1:0116038: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1:0116038: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1:0116038: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1:0116038: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1:0116038: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1:0116038:3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1:0116038:3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1:0116038: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1:0116038:3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1:0116038:3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1:0116038:3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1:0116038:3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1:0116038:3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1:0116038: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1:0116038:3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1:0116038:3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1:0116038: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1:0116038:3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1:0116038: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1:0116038:3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1:0116038: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1:0116038:3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1:0116038:3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1:0116038:3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1:0116038:3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1:0116038: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1:0116038:3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1:0116038: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1:0116038: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1:0116038: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1:0116038: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1:0116038: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1:0116038: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1:0116038: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1:0116038: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1:0116038: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1:0116038: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1:0116038: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1:0116038: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1:0116038: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1:0116038: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1:0116038: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1:0116038: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1:0116038: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1:0116038: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1:0116038: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1:0116038: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1:0116038: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1:0116038:5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1:0116038: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1:0116038: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1:0116038:6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1:0116038: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1:0116038:6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1:0116038: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1:0116038: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1:0116038: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1:0116038: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1:0116038: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1:0116038: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1:0116038: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1:0116038: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1:0116038: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1:0116038: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1:0116038: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1:0116038:7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1:0116038: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1:0116038: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1:0116038: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1:0116038:7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1:0116038: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1:0116038:8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1:0116038: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1:0116038: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1:0116038:8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1:0116038:8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1:0116038: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1:0116038: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1:0116038:8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1:0116038: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1:0116038: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1:0116038: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1:0116038: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1:0116038: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1:0116038: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1:0116038: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1:0116038: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1:0116038: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1:0116038: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1:0116038: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1:0117003: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1:0117003: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1:0117003: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1:0117003: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1:0117003: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1:0117003: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1:0117003: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1:0117003: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1:0117003: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1:0117003: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1:0117003: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1:0117003: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1:0117003: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1:0117003: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1:0117003: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1:0117003: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1:0117003: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1:0117003: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1:0117003: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1:0117003: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1:0117003: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1:0117003: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1:0117003: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1:0117003: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1:0117003: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1:0117003: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1:0117003: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1:0117003: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1:0117003: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1:0117003: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1:0117003: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1:0117003: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1:0117003: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1:0117003: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1:0117003: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1:0117003: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1:0117003: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1:0117003: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1:0117003: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1:0117003: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1:0117003: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1:0117003: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1:0117003: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1:0117003: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1:0117003: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1:0117003: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1:0117003: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1:0117003: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1:0117003: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1:0117003: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1:0117003:6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1:0117003: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1:0117003: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1:0117003: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1:0117003: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1:0117003: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1:0117003: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1:0117003: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1:0117003: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1:0117003: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1:0117003: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1:0117003: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1:0117003:7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1:0117003: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1:0117003:7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1:0117003: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1:0117003: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1:0117003: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1:0117003: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1:0117003: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1:0117003: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1:0117003:8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1:0117003: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1:0117003: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1:0117003:8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1:0117003:8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1:0117003: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1:0117003: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1:0117003:8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1:0117003: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1:0117003: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1:0117003: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1:0117003: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1:0117003: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1:0117003: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1:0117014: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1:0117014: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1:0117014: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1:0117014:3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1:0117014:3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1:0117014: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1:0117014: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1:0117014: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1:0117014: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1:0117014: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1:0117014: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1:0117014: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1:0117014: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1:0117014: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1:0117014: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1:0117014: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1:0117014: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1:0117014: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1:0117014: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1:0117014: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1:0117014: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1:0117014: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1:0117014: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1:0117014: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1:0117014: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1:0117014: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1:0117014: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1:0117014: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1:0117014: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1:0117014: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2:0102002:1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2:0103004:3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2:0105002:9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3:0109003:28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3:0109003: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3:0109003:2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3:0109003:2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3:0109003:2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3:0109003:2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3:0109003:2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3:0109003:2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3:0109003:2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3:0109003:2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3:0109003: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3:0109003:3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3:0109003:3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3:0109003:3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3:0109003:3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3:0109003:3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3:0109003:3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3:0109003:3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3:0109003: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3:0109003:3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3:0109003:3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3:0109003:3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3:0109003:3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3:0109003:3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3:0109003:3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3:0109003:3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3:0109003:3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3:0109003: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3:0109003:3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3:0109003:3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3:0109003:3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3:0109003:3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3:0109003:3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3:0109003:3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3:0109003:3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3:0109003:3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3:0109003:3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3:0109003: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3:0109003:3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3:0109003:3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3:0109003:3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3:0109003:3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3:0109003:3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3:0109003:3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3:0109003:3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3:0109003:3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3:0109003:3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3:0109003:3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3:0109003:3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3:0109003:3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3:0109003:3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3:0109003:3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3:0109003:3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3:0109003:3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3:0109003:3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3:0109003:3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3:0109003:3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3:0109003:3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3:0109003:3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3:0109003:3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3:0112001: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3:0122001:22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5:0108001:3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6:0103003:1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6:0109004:26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7:0103004:1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8:0000000:5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9:0210003: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9:0212005:12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9:0302015:3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0:0000000: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0:0103035: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0:0103041:148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0:0103041: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0:0103041:3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0:0103041:3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0:0103041:3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0:0103041:4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0:0103041: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0:0103041: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2:0101001:46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2:0302007: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3:0101001:3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3:0101001:3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3:0103006: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3:0103006: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3:0103006: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3:0103006: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3:0103006:7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3:0103006: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3:0103006: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3:0103006:8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3:0103006: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3:0103006:8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3:0103006:8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3:0103006: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3:0103006: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3:0103006:8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3:0103006: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3:0103006: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3:0103006: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3:0103006: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3:0103006:9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3:0103006: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3:0103006:9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3:0103006: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3:0203001:8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3:0203001: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3:0203001:8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3:0301001: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3:0301001: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3:0301001:2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3:0301001:2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3:0301001:2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3:0301001: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3:0301001: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3:0301001: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3:0401003: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3:0401003: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3:0401003:1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3:0401003:1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3:0401003:1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3:0401003:1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3:0401003:1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3:0401003:1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3:0401003:1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3:0401003:1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3:0401003:1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3:0401003: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3:0401003:1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3:0401003:1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3:0401003:1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3:0401003:1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3:0401003:1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3:0401003:1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3:0401003:1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3:0401003: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3:0401003:1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3:0401003:1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3:0401003:1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3:0401003:1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3:0401003:1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3:0401003:1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3:0401003: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3:0401003:1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3:0401003:1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3:0401003:1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3:0401003:1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3:0401003:1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3:0401003:1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3:0401003:1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3:0401003: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3:0401003:1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3:0401003:1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3:0401003:1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3:0401003:1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3:0401003:1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3:0401003:1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3:0401003:1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3:0401003:1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3:0401003:1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3:0401003:1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3:0401003:1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3:0401003:1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3:0401003:1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3:0401003:1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3:0401003:1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3:0401003:15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3:0401003:16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3:0401003:1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3:0401003:1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3:0401003:16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3:0401003:1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3:0401003:1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3:0401003: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3:0401003: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3:0401003: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3:0401003: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3:0401003: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3:0401003: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3:0401003: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3:0401003: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3:0401003: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3:0401003:2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3:0401003: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3:0401003:2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3:0401003:27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3:0401003:27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3:0401003:27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3:0401003:27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3:0401003:27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3:0401003: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3:0401003:28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3:0401003:28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3:0401003:28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3:0401003:28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3:0401003:2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3:0401003: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3:0401003: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3:0401003:3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3:0401003:3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3:0401003: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3:0401003:3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3:0401003: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3:0401003:3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3:0401003:3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3:0401003:3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3:0401003:3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3:0401003:3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3:0401003: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3:0401003:3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3:0401003:3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3:0401003:3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3:0401003: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3:0401003: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3:0401003: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3:0401003: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3:0401003:3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3:0401003: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3:0401003: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3:0401003: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3:0401003: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3:0401003: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3:0401003: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3:0401003: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3:0401003: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3:0401003: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3:0401003: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3:0401003: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3:0401003: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3:0401003:5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3:0401003: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3:0401003: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3:0401003:5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3:0401003:5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3:0401003:5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3:0401003: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3:0401003:5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3:0401003: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3:0401003: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3:0401003:5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3:0601002:3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3:0601004: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3:0601004: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3:0601004: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3:0601004: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3:0601004:1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3:0601004: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3:0601004:1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3:0601004:1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3:0601004: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3:0601004:1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3:0601004: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3:0602002: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3:0602002:1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3:0602002:1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3:0602002:1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3:0602002:1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3:0602002:1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3:0602002:1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3:0602002:1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3:0602002: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3:0602002:1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3:0602002:1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3:0602002:1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3:0602002:1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3:0602002:1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3:0602002:1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3:0602002: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3:0602002: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3:0602002: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3:0602002: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3:0602002: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3:0602002: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3:0602002: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3:0602002: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3:0602002: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3:0602002: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3:0602002: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3:0602002:2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3:0602002: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3:0602002: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3:0602002: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3:0602002: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3:0602002:2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3:0602002:2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3:0602002: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3:0602002:29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3:0602002:29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3:0602002:29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3:0602002:29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3:0602002:2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3:0602002:29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3:0602002:29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3:0602002: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3:0602002: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3:0602002:3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3:0602002:3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3:0602002:3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3:0602002:3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3:0602002: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3:0602002:3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3:0602002:3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3:0602002:3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3:0602002:3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3:0602002: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3:0602002:3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3:0602002: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3:0602002: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3:0602002:3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3:0602002: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3:0602002: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3:0602002: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3:0602002: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3:0602002: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4:0101033:184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4:0201006:1159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4:0201006:2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4:0201006:3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4:0201006:3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4:0301002:7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4:0301008:1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5:0000000:21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5:0103002:7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5:0104001:141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5:0104005:30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5:0104007:50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5:0108005:150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5:0109001:18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5:0109006:159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5:0110011:1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6:0102001:65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6:0301001:261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7:0103004:25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8:2003011:26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9:0103013:18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0:0207006:3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0:0209004:1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0:0209004:2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0:0410068: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0:0410068: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0:0503004: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0:0503004: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1:0302003:3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1:0302003:4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1:0302003: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1:0302003: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1:0302004:6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1:0306001:1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2:0103011:28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4:0115004: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5:0101010: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5:0101010:10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5:0101010:10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5:0101010:10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5:0101010:10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5:0101010:10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5:0101010:10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5:0101010:10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5:0101010:1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5:0101010:10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5:0101010:11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5:0101010:11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5:0101010:11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5:0101010:11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5:0101010:1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5:0101010:11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5:0101010:11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5:0101010:1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5:0101010:11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5:0101010:12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5:0101010:1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5:0101010:1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5:0101010:1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5:0101010:12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5:0101010:12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5:0101010:12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5:0101010:13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5:0101010:13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5:0101010:13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5:0101010:1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5:0101010:13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5:0101010:13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5:0101010:14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5:0101010:14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5:0101010:14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5:0101010:1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5:0101010:14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5:0101010:14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5:0101010:14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5:0101010:14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5:0101010:15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5:0101010:15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5:0101010:15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5:0101010:1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5:0101010:15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5:0101010:16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5:0101010:16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5:0101010:16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5:0101010:16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5:0101010:16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5:0101010:16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5:0101010:17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5:0101010:17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5:0101010:173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5:0101010:17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5:0101010:21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5:0101010:22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5:0101010:22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5:0101010:232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5:0101010:236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5:0101010:30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5:0101010:4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5:0102013:1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5:0102023:187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5:0107027:189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5:0107027:2921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6:0101003:161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6:0102002:3055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8:0101002:240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8:0101002:2688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2" office:value-type="date" office:date-value="2024-11-15" calcext:value-type="date">
            <text:p>15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95D7CF78880FBC72B035DF23CD401A9AEC3FD88BC30F8D862E76AE9F13FD00F332459C7FF3FD526DD131D1C503575877EAAEB56849D587C7FF76E1005BAD865C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11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7T09:37:57.041000000</dc:date>
    <meta:editing-duration>PT16S</meta:editing-duration>
    <meta:editing-cycles>1</meta:editing-cycles>
    <meta:document-statistic meta:table-count="2" meta:cell-count="5961" meta:object-count="0"/>
  </office:meta>
</office:document-meta>
</file>