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7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72</text:p>
          </table:table-cell>
          <table:table-cell table:style-name="ce5" table:number-columns-repeated="2"/>
          <table:table-cell table:style-name="ce6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8" calcext:value-type="float">
            <text:p>168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786" calcext:value-type="float">
            <text:p>2 78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8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21</text:p>
          </table:table-cell>
          <table:table-cell table:style-name="ce26" office:value-type="float" office:value="1531188.15" calcext:value-type="float">
            <text:p>1531188,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20001:1837</text:p>
          </table:table-cell>
          <table:table-cell table:style-name="ce26" office:value-type="float" office:value="1350796.18" calcext:value-type="float">
            <text:p>1350796,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1001:241</text:p>
          </table:table-cell>
          <table:table-cell table:style-name="ce26" office:value-type="float" office:value="514827.36" calcext:value-type="float">
            <text:p>514827,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12068</text:p>
          </table:table-cell>
          <table:table-cell table:style-name="ce26" office:value-type="float" office:value="2531268.45" calcext:value-type="float">
            <text:p>2531268,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9:297</text:p>
          </table:table-cell>
          <table:table-cell table:style-name="ce26" office:value-type="float" office:value="134149.83" calcext:value-type="float">
            <text:p>134149,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2001:3992</text:p>
          </table:table-cell>
          <table:table-cell table:style-name="ce26" office:value-type="float" office:value="545462.18" calcext:value-type="float">
            <text:p>545462,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0001:5102</text:p>
          </table:table-cell>
          <table:table-cell table:style-name="ce26" office:value-type="float" office:value="1212976.76" calcext:value-type="float">
            <text:p>1212976,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9001:9402</text:p>
          </table:table-cell>
          <table:table-cell table:style-name="ce26" office:value-type="float" office:value="586793.45" calcext:value-type="float">
            <text:p>586793,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7:0102007:1226</text:p>
          </table:table-cell>
          <table:table-cell table:style-name="ce26" office:value-type="float" office:value="772642.33" calcext:value-type="float">
            <text:p>772642,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7:0102007:1394</text:p>
          </table:table-cell>
          <table:table-cell table:style-name="ce26" office:value-type="float" office:value="1029654.32" calcext:value-type="float">
            <text:p>1029654,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7:0102007:1419</text:p>
          </table:table-cell>
          <table:table-cell table:style-name="ce26" office:value-type="float" office:value="1542072" calcext:value-type="float">
            <text:p>15420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7:0102008:505</text:p>
          </table:table-cell>
          <table:table-cell table:style-name="ce26" office:value-type="float" office:value="516611.84" calcext:value-type="float">
            <text:p>516611,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7:0111003:3695</text:p>
          </table:table-cell>
          <table:table-cell table:style-name="ce26" office:value-type="float" office:value="3443953.04" calcext:value-type="float">
            <text:p>3443953,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318001:763</text:p>
          </table:table-cell>
          <table:table-cell table:style-name="ce26" office:value-type="float" office:value="245456.24" calcext:value-type="float">
            <text:p>245456,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504001:373</text:p>
          </table:table-cell>
          <table:table-cell table:style-name="ce26" office:value-type="float" office:value="340358.09" calcext:value-type="float">
            <text:p>340358,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505002:331</text:p>
          </table:table-cell>
          <table:table-cell table:style-name="ce26" office:value-type="float" office:value="632866.33" calcext:value-type="float">
            <text:p>632866,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505004:825</text:p>
          </table:table-cell>
          <table:table-cell table:style-name="ce26" office:value-type="float" office:value="300538.09" calcext:value-type="float">
            <text:p>300538,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904001:1056</text:p>
          </table:table-cell>
          <table:table-cell table:style-name="ce26" office:value-type="float" office:value="102965.4" calcext:value-type="float">
            <text:p>102965,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006002:2072</text:p>
          </table:table-cell>
          <table:table-cell table:style-name="ce26" office:value-type="float" office:value="1822884.74" calcext:value-type="float">
            <text:p>1822884,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404001:402</text:p>
          </table:table-cell>
          <table:table-cell table:style-name="ce26" office:value-type="float" office:value="1735324.39" calcext:value-type="float">
            <text:p>1735324,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407003:406</text:p>
          </table:table-cell>
          <table:table-cell table:style-name="ce26" office:value-type="float" office:value="700333" calcext:value-type="float">
            <text:p>7003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2202002:366</text:p>
          </table:table-cell>
          <table:table-cell table:style-name="ce26" office:value-type="float" office:value="1444434.86" calcext:value-type="float">
            <text:p>1444434,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301001:1729</text:p>
          </table:table-cell>
          <table:table-cell table:style-name="ce26" office:value-type="float" office:value="911679.12" calcext:value-type="float">
            <text:p>911679,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303003:347</text:p>
          </table:table-cell>
          <table:table-cell table:style-name="ce26" office:value-type="float" office:value="331777.72" calcext:value-type="float">
            <text:p>331777,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304005:2429</text:p>
          </table:table-cell>
          <table:table-cell table:style-name="ce26" office:value-type="float" office:value="1460432" calcext:value-type="float">
            <text:p>14604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01004:2479</text:p>
          </table:table-cell>
          <table:table-cell table:style-name="ce26" office:value-type="float" office:value="1059537.98" calcext:value-type="float">
            <text:p>1059537,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08009:960</text:p>
          </table:table-cell>
          <table:table-cell table:style-name="ce26" office:value-type="float" office:value="312706.35" calcext:value-type="float">
            <text:p>312706,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7008:167</text:p>
          </table:table-cell>
          <table:table-cell table:style-name="ce26" office:value-type="float" office:value="502024.66" calcext:value-type="float">
            <text:p>502024,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01:2368</text:p>
          </table:table-cell>
          <table:table-cell table:style-name="ce26" office:value-type="float" office:value="77833.5" calcext:value-type="float">
            <text:p>77833,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12:225</text:p>
          </table:table-cell>
          <table:table-cell table:style-name="ce26" office:value-type="float" office:value="419243.37" calcext:value-type="float">
            <text:p>419243,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13:4044</text:p>
          </table:table-cell>
          <table:table-cell table:style-name="ce26" office:value-type="float" office:value="1844926.26" calcext:value-type="float">
            <text:p>1844926,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13:4045</text:p>
          </table:table-cell>
          <table:table-cell table:style-name="ce26" office:value-type="float" office:value="14190.72" calcext:value-type="float">
            <text:p>14190,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15:4372</text:p>
          </table:table-cell>
          <table:table-cell table:style-name="ce26" office:value-type="float" office:value="709147.79" calcext:value-type="float">
            <text:p>709147,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3:0109001:2814</text:p>
          </table:table-cell>
          <table:table-cell table:style-name="ce26" office:value-type="float" office:value="4825262.46" calcext:value-type="float">
            <text:p>4825262,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3:0109003:1064</text:p>
          </table:table-cell>
          <table:table-cell table:style-name="ce26" office:value-type="float" office:value="223193.96" calcext:value-type="float">
            <text:p>223193,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3:0109003:1067</text:p>
          </table:table-cell>
          <table:table-cell table:style-name="ce26" office:value-type="float" office:value="1252051.55" calcext:value-type="float">
            <text:p>1252051,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3:0109003:1072</text:p>
          </table:table-cell>
          <table:table-cell table:style-name="ce26" office:value-type="float" office:value="947696.04" calcext:value-type="float">
            <text:p>947696,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3:0109003:1074</text:p>
          </table:table-cell>
          <table:table-cell table:style-name="ce26" office:value-type="float" office:value="1245853.27" calcext:value-type="float">
            <text:p>1245853,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3:0109003:1075</text:p>
          </table:table-cell>
          <table:table-cell table:style-name="ce26" office:value-type="float" office:value="1272266.41" calcext:value-type="float">
            <text:p>1272266,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3:0109003:1142</text:p>
          </table:table-cell>
          <table:table-cell table:style-name="ce26" office:value-type="float" office:value="359221.17" calcext:value-type="float">
            <text:p>359221,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3:0109003:436</text:p>
          </table:table-cell>
          <table:table-cell table:style-name="ce26" office:value-type="float" office:value="2349313.47" calcext:value-type="float">
            <text:p>2349313,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3:0109003:527</text:p>
          </table:table-cell>
          <table:table-cell table:style-name="ce26" office:value-type="float" office:value="875624.87" calcext:value-type="float">
            <text:p>875624,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109003:528</text:p>
          </table:table-cell>
          <table:table-cell table:style-name="ce26" office:value-type="float" office:value="1007203.56" calcext:value-type="float">
            <text:p>1007203,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3:0109003:537</text:p>
          </table:table-cell>
          <table:table-cell table:style-name="ce26" office:value-type="float" office:value="343048.11" calcext:value-type="float">
            <text:p>343048,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3:0109003:539</text:p>
          </table:table-cell>
          <table:table-cell table:style-name="ce26" office:value-type="float" office:value="4859772.12" calcext:value-type="float">
            <text:p>4859772,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3:0109003:540</text:p>
          </table:table-cell>
          <table:table-cell table:style-name="ce26" office:value-type="float" office:value="895546.85" calcext:value-type="float">
            <text:p>895546,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3:0109003:543</text:p>
          </table:table-cell>
          <table:table-cell table:style-name="ce26" office:value-type="float" office:value="354965" calcext:value-type="float">
            <text:p>3549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3:0109003:548</text:p>
          </table:table-cell>
          <table:table-cell table:style-name="ce26" office:value-type="float" office:value="588798.8" calcext:value-type="float">
            <text:p>588798,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109003:850</text:p>
          </table:table-cell>
          <table:table-cell table:style-name="ce26" office:value-type="float" office:value="338791.93" calcext:value-type="float">
            <text:p>338791,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09003:958</text:p>
          </table:table-cell>
          <table:table-cell table:style-name="ce26" office:value-type="float" office:value="235485.8" calcext:value-type="float">
            <text:p>235485,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4:0102001:516</text:p>
          </table:table-cell>
          <table:table-cell table:style-name="ce26" office:value-type="float" office:value="597082.46" calcext:value-type="float">
            <text:p>597082,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000000:722</text:p>
          </table:table-cell>
          <table:table-cell table:style-name="ce26" office:value-type="float" office:value="750789.27" calcext:value-type="float">
            <text:p>750789,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2006:605</text:p>
          </table:table-cell>
          <table:table-cell table:style-name="ce26" office:value-type="float" office:value="196499.52" calcext:value-type="float">
            <text:p>196499,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3004:1286</text:p>
          </table:table-cell>
          <table:table-cell table:style-name="ce26" office:value-type="float" office:value="1036902.18" calcext:value-type="float">
            <text:p>1036902,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03004:1315</text:p>
          </table:table-cell>
          <table:table-cell table:style-name="ce26" office:value-type="float" office:value="1105104" calcext:value-type="float">
            <text:p>11051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03004:1329</text:p>
          </table:table-cell>
          <table:table-cell table:style-name="ce26" office:value-type="float" office:value="1036902.18" calcext:value-type="float">
            <text:p>1036902,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3004:1439</text:p>
          </table:table-cell>
          <table:table-cell table:style-name="ce26" office:value-type="float" office:value="1105104" calcext:value-type="float">
            <text:p>11051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3004:1895</text:p>
          </table:table-cell>
          <table:table-cell table:style-name="ce26" office:value-type="float" office:value="2179320" calcext:value-type="float">
            <text:p>21793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3004:1896</text:p>
          </table:table-cell>
          <table:table-cell table:style-name="ce26" office:value-type="float" office:value="1416462.31" calcext:value-type="float">
            <text:p>1416462,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04001:888</text:p>
          </table:table-cell>
          <table:table-cell table:style-name="ce26" office:value-type="float" office:value="491248.8" calcext:value-type="float">
            <text:p>491248,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106001:870</text:p>
          </table:table-cell>
          <table:table-cell table:style-name="ce26" office:value-type="float" office:value="397646.59" calcext:value-type="float">
            <text:p>397646,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06001:871</text:p>
          </table:table-cell>
          <table:table-cell table:style-name="ce26" office:value-type="float" office:value="22386.9" calcext:value-type="float">
            <text:p>22386,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6001:872</text:p>
          </table:table-cell>
          <table:table-cell table:style-name="ce26" office:value-type="float" office:value="599113.15" calcext:value-type="float">
            <text:p>599113,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10001:546</text:p>
          </table:table-cell>
          <table:table-cell table:style-name="ce26" office:value-type="float" office:value="34301.18" calcext:value-type="float">
            <text:p>34301,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6:0101002:2434</text:p>
          </table:table-cell>
          <table:table-cell table:style-name="ce26" office:value-type="float" office:value="925325.57" calcext:value-type="float">
            <text:p>925325,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6:0101002:2631</text:p>
          </table:table-cell>
          <table:table-cell table:style-name="ce26" office:value-type="float" office:value="925325.57" calcext:value-type="float">
            <text:p>925325,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6:0101002:2634</text:p>
          </table:table-cell>
          <table:table-cell table:style-name="ce26" office:value-type="float" office:value="1155050.49" calcext:value-type="float">
            <text:p>1155050,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6:0101002:2679</text:p>
          </table:table-cell>
          <table:table-cell table:style-name="ce26" office:value-type="float" office:value="1850651.14" calcext:value-type="float">
            <text:p>1850651,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6:0201003:537</text:p>
          </table:table-cell>
          <table:table-cell table:style-name="ce26" office:value-type="float" office:value="698083.63" calcext:value-type="float">
            <text:p>698083,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6:0201003:833</text:p>
          </table:table-cell>
          <table:table-cell table:style-name="ce26" office:value-type="float" office:value="2097171.74" calcext:value-type="float">
            <text:p>2097171,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6:0203003:1355</text:p>
          </table:table-cell>
          <table:table-cell table:style-name="ce26" office:value-type="float" office:value="991848" calcext:value-type="float">
            <text:p>9918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6:0203003:1498</text:p>
          </table:table-cell>
          <table:table-cell table:style-name="ce26" office:value-type="float" office:value="1956240" calcext:value-type="float">
            <text:p>19562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6:0205003:543</text:p>
          </table:table-cell>
          <table:table-cell table:style-name="ce26" office:value-type="float" office:value="579011.87" calcext:value-type="float">
            <text:p>579011,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6:0206003:196</text:p>
          </table:table-cell>
          <table:table-cell table:style-name="ce26" office:value-type="float" office:value="801646.89" calcext:value-type="float">
            <text:p>801646,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6:0206003:197</text:p>
          </table:table-cell>
          <table:table-cell table:style-name="ce26" office:value-type="float" office:value="794627.21" calcext:value-type="float">
            <text:p>794627,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6:0206003:223</text:p>
          </table:table-cell>
          <table:table-cell table:style-name="ce26" office:value-type="float" office:value="414972.86" calcext:value-type="float">
            <text:p>414972,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6:0206003:439</text:p>
          </table:table-cell>
          <table:table-cell table:style-name="ce26" office:value-type="float" office:value="826097.44" calcext:value-type="float">
            <text:p>826097,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6:0207003:518</text:p>
          </table:table-cell>
          <table:table-cell table:style-name="ce26" office:value-type="float" office:value="1500312.03" calcext:value-type="float">
            <text:p>1500312,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6:0207003:519</text:p>
          </table:table-cell>
          <table:table-cell table:style-name="ce26" office:value-type="float" office:value="1278502.82" calcext:value-type="float">
            <text:p>1278502,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7:0000000:875</text:p>
          </table:table-cell>
          <table:table-cell table:style-name="ce26" office:value-type="float" office:value="280322.49" calcext:value-type="float">
            <text:p>280322,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7:0101005:799</text:p>
          </table:table-cell>
          <table:table-cell table:style-name="ce26" office:value-type="float" office:value="1119759.75" calcext:value-type="float">
            <text:p>1119759,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7:0101005:800</text:p>
          </table:table-cell>
          <table:table-cell table:style-name="ce26" office:value-type="float" office:value="1119759.75" calcext:value-type="float">
            <text:p>1119759,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7:0101006:1131</text:p>
          </table:table-cell>
          <table:table-cell table:style-name="ce26" office:value-type="float" office:value="688590.56" calcext:value-type="float">
            <text:p>688590,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7:0101018:2721</text:p>
          </table:table-cell>
          <table:table-cell table:style-name="ce26" office:value-type="float" office:value="1114542.77" calcext:value-type="float">
            <text:p>1114542,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7:0102013:402</text:p>
          </table:table-cell>
          <table:table-cell table:style-name="ce26" office:value-type="float" office:value="452242.41" calcext:value-type="float">
            <text:p>452242,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7:0102015:575</text:p>
          </table:table-cell>
          <table:table-cell table:style-name="ce26" office:value-type="float" office:value="444828.6" calcext:value-type="float">
            <text:p>444828,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7:0103004:1544</text:p>
          </table:table-cell>
          <table:table-cell table:style-name="ce26" office:value-type="float" office:value="156738.58" calcext:value-type="float">
            <text:p>156738,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8:0101005:548</text:p>
          </table:table-cell>
          <table:table-cell table:style-name="ce26" office:value-type="float" office:value="801773.75" calcext:value-type="float">
            <text:p>801773,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8:0118027:107</text:p>
          </table:table-cell>
          <table:table-cell table:style-name="ce26" office:value-type="float" office:value="232607.06" calcext:value-type="float">
            <text:p>232607,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9:0201002:1790</text:p>
          </table:table-cell>
          <table:table-cell table:style-name="ce26" office:value-type="float" office:value="1370488.88" calcext:value-type="float">
            <text:p>1370488,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0:0101009:81</text:p>
          </table:table-cell>
          <table:table-cell table:style-name="ce26" office:value-type="float" office:value="468179.8" calcext:value-type="float">
            <text:p>468179,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0:0101013:740</text:p>
          </table:table-cell>
          <table:table-cell table:style-name="ce26" office:value-type="float" office:value="35852.54" calcext:value-type="float">
            <text:p>35852,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0:0102027:440</text:p>
          </table:table-cell>
          <table:table-cell table:style-name="ce26" office:value-type="float" office:value="1337242.5" calcext:value-type="float">
            <text:p>1337242,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0:0102070:1452</text:p>
          </table:table-cell>
          <table:table-cell table:style-name="ce26" office:value-type="float" office:value="132186.56" calcext:value-type="float">
            <text:p>132186,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0:0103020:2295</text:p>
          </table:table-cell>
          <table:table-cell table:style-name="ce26" office:value-type="float" office:value="1063703.82" calcext:value-type="float">
            <text:p>1063703,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000000:3270</text:p>
          </table:table-cell>
          <table:table-cell table:style-name="ce26" office:value-type="float" office:value="34145066.59" calcext:value-type="float">
            <text:p>34145066,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5008:183</text:p>
          </table:table-cell>
          <table:table-cell table:style-name="ce26" office:value-type="float" office:value="525432.65" calcext:value-type="float">
            <text:p>525432,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401037:980</text:p>
          </table:table-cell>
          <table:table-cell table:style-name="ce26" office:value-type="float" office:value="897135.01" calcext:value-type="float">
            <text:p>897135,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401039:27</text:p>
          </table:table-cell>
          <table:table-cell table:style-name="ce26" office:value-type="float" office:value="4074365.14" calcext:value-type="float">
            <text:p>4074365,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2:0102003:5289</text:p>
          </table:table-cell>
          <table:table-cell table:style-name="ce26" office:value-type="float" office:value="85285.04" calcext:value-type="float">
            <text:p>85285,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2:0201001:1169</text:p>
          </table:table-cell>
          <table:table-cell table:style-name="ce26" office:value-type="float" office:value="600397.98" calcext:value-type="float">
            <text:p>600397,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3:0202001:159</text:p>
          </table:table-cell>
          <table:table-cell table:style-name="ce26" office:value-type="float" office:value="184319.37" calcext:value-type="float">
            <text:p>184319,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000000:4770</text:p>
          </table:table-cell>
          <table:table-cell table:style-name="ce26" office:value-type="float" office:value="778678.82" calcext:value-type="float">
            <text:p>778678,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02:20947</text:p>
          </table:table-cell>
          <table:table-cell table:style-name="ce26" office:value-type="float" office:value="2702003.66" calcext:value-type="float">
            <text:p>2702003,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02:28834</text:p>
          </table:table-cell>
          <table:table-cell table:style-name="ce26" office:value-type="float" office:value="1228497.06" calcext:value-type="float">
            <text:p>1228497,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02:30315</text:p>
          </table:table-cell>
          <table:table-cell table:style-name="ce26" office:value-type="float" office:value="1599543.9" calcext:value-type="float">
            <text:p>1599543,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02:30316</text:p>
          </table:table-cell>
          <table:table-cell table:style-name="ce26" office:value-type="float" office:value="5411762.14" calcext:value-type="float">
            <text:p>5411762,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02:30317</text:p>
          </table:table-cell>
          <table:table-cell table:style-name="ce26" office:value-type="float" office:value="7502909.06" calcext:value-type="float">
            <text:p>7502909,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09:1927</text:p>
          </table:table-cell>
          <table:table-cell table:style-name="ce26" office:value-type="float" office:value="2513753.9" calcext:value-type="float">
            <text:p>2513753,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09:1928</text:p>
          </table:table-cell>
          <table:table-cell table:style-name="ce26" office:value-type="float" office:value="1834015.39" calcext:value-type="float">
            <text:p>1834015,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11:904</text:p>
          </table:table-cell>
          <table:table-cell table:style-name="ce26" office:value-type="float" office:value="1169929.51" calcext:value-type="float">
            <text:p>1169929,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15:5971</text:p>
          </table:table-cell>
          <table:table-cell table:style-name="ce26" office:value-type="float" office:value="34760.88" calcext:value-type="float">
            <text:p>34760,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42:1747</text:p>
          </table:table-cell>
          <table:table-cell table:style-name="ce26" office:value-type="float" office:value="1162740.71" calcext:value-type="float">
            <text:p>1162740,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51:834</text:p>
          </table:table-cell>
          <table:table-cell table:style-name="ce26" office:value-type="float" office:value="6126074.74" calcext:value-type="float">
            <text:p>6126074,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65:8227</text:p>
          </table:table-cell>
          <table:table-cell table:style-name="ce26" office:value-type="float" office:value="3486105.05" calcext:value-type="float">
            <text:p>3486105,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201005:8640</text:p>
          </table:table-cell>
          <table:table-cell table:style-name="ce26" office:value-type="float" office:value="91037.07" calcext:value-type="float">
            <text:p>91037,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201010:6084</text:p>
          </table:table-cell>
          <table:table-cell table:style-name="ce26" office:value-type="float" office:value="2060106.23" calcext:value-type="float">
            <text:p>2060106,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301002:1461</text:p>
          </table:table-cell>
          <table:table-cell table:style-name="ce26" office:value-type="float" office:value="964926.46" calcext:value-type="float">
            <text:p>964926,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301002:1462</text:p>
          </table:table-cell>
          <table:table-cell table:style-name="ce26" office:value-type="float" office:value="9761962.48" calcext:value-type="float">
            <text:p>9761962,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301002:1463</text:p>
          </table:table-cell>
          <table:table-cell table:style-name="ce26" office:value-type="float" office:value="156330.36" calcext:value-type="float">
            <text:p>156330,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401009:970</text:p>
          </table:table-cell>
          <table:table-cell table:style-name="ce26" office:value-type="float" office:value="525376.81" calcext:value-type="float">
            <text:p>525376,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401029:1157</text:p>
          </table:table-cell>
          <table:table-cell table:style-name="ce26" office:value-type="float" office:value="329671.59" calcext:value-type="float">
            <text:p>329671,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401031:1006</text:p>
          </table:table-cell>
          <table:table-cell table:style-name="ce26" office:value-type="float" office:value="14897.52" calcext:value-type="float">
            <text:p>14897,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401051:826</text:p>
          </table:table-cell>
          <table:table-cell table:style-name="ce26" office:value-type="float" office:value="1076630.4" calcext:value-type="float">
            <text:p>1076630,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501003:4356</text:p>
          </table:table-cell>
          <table:table-cell table:style-name="ce26" office:value-type="float" office:value="853944.74" calcext:value-type="float">
            <text:p>853944,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501007:3232</text:p>
          </table:table-cell>
          <table:table-cell table:style-name="ce26" office:value-type="float" office:value="15338.72" calcext:value-type="float">
            <text:p>15338,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501007:3233</text:p>
          </table:table-cell>
          <table:table-cell table:style-name="ce26" office:value-type="float" office:value="244203.96" calcext:value-type="float">
            <text:p>244203,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601010:511</text:p>
          </table:table-cell>
          <table:table-cell table:style-name="ce26" office:value-type="float" office:value="166032095.32" calcext:value-type="float">
            <text:p>166032095,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5:0104006:3954</text:p>
          </table:table-cell>
          <table:table-cell table:style-name="ce26" office:value-type="float" office:value="1200287.21" calcext:value-type="float">
            <text:p>1200287,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5:0104007:3262</text:p>
          </table:table-cell>
          <table:table-cell table:style-name="ce26" office:value-type="float" office:value="1029255.24" calcext:value-type="float">
            <text:p>1029255,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301001:14327</text:p>
          </table:table-cell>
          <table:table-cell table:style-name="ce26" office:value-type="float" office:value="1034134.09" calcext:value-type="float">
            <text:p>1034134,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7:0103003:1834</text:p>
          </table:table-cell>
          <table:table-cell table:style-name="ce26" office:value-type="float" office:value="450303.84" calcext:value-type="float">
            <text:p>450303,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7:0104003:5188</text:p>
          </table:table-cell>
          <table:table-cell table:style-name="ce26" office:value-type="float" office:value="11753370.87" calcext:value-type="float">
            <text:p>11753370,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8:0702005:4658</text:p>
          </table:table-cell>
          <table:table-cell table:style-name="ce26" office:value-type="float" office:value="945949.57" calcext:value-type="float">
            <text:p>945949,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8:0801070:428</text:p>
          </table:table-cell>
          <table:table-cell table:style-name="ce26" office:value-type="float" office:value="83876.18" calcext:value-type="float">
            <text:p>83876,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8:0803010:198</text:p>
          </table:table-cell>
          <table:table-cell table:style-name="ce26" office:value-type="float" office:value="108495.14" calcext:value-type="float">
            <text:p>108495,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8:1901003:182</text:p>
          </table:table-cell>
          <table:table-cell table:style-name="ce26" office:value-type="float" office:value="655975.75" calcext:value-type="float">
            <text:p>655975,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8:1904031:175</text:p>
          </table:table-cell>
          <table:table-cell table:style-name="ce26" office:value-type="float" office:value="114255.95" calcext:value-type="float">
            <text:p>114255,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9:0101003:3273</text:p>
          </table:table-cell>
          <table:table-cell table:style-name="ce26" office:value-type="float" office:value="90723.36" calcext:value-type="float">
            <text:p>90723,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107004:221</text:p>
          </table:table-cell>
          <table:table-cell table:style-name="ce26" office:value-type="float" office:value="339664.6" calcext:value-type="float">
            <text:p>339664,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107004:222</text:p>
          </table:table-cell>
          <table:table-cell table:style-name="ce26" office:value-type="float" office:value="586242.69" calcext:value-type="float">
            <text:p>586242,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201017:756</text:p>
          </table:table-cell>
          <table:table-cell table:style-name="ce26" office:value-type="float" office:value="160424.11" calcext:value-type="float">
            <text:p>160424,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207017:85</text:p>
          </table:table-cell>
          <table:table-cell table:style-name="ce26" office:value-type="float" office:value="3493156.03" calcext:value-type="float">
            <text:p>3493156,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210008:1998</text:p>
          </table:table-cell>
          <table:table-cell table:style-name="ce26" office:value-type="float" office:value="210840.5" calcext:value-type="float">
            <text:p>210840,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230002:488</text:p>
          </table:table-cell>
          <table:table-cell table:style-name="ce26" office:value-type="float" office:value="2349323.68" calcext:value-type="float">
            <text:p>2349323,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301004:627</text:p>
          </table:table-cell>
          <table:table-cell table:style-name="ce26" office:value-type="float" office:value="1525223.09" calcext:value-type="float">
            <text:p>1525223,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301017:1703</text:p>
          </table:table-cell>
          <table:table-cell table:style-name="ce26" office:value-type="float" office:value="1760948.94" calcext:value-type="float">
            <text:p>1760948,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303096:1229</text:p>
          </table:table-cell>
          <table:table-cell table:style-name="ce26" office:value-type="float" office:value="41217618.23" calcext:value-type="float">
            <text:p>41217618,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516007:357</text:p>
          </table:table-cell>
          <table:table-cell table:style-name="ce26" office:value-type="float" office:value="388073.14" calcext:value-type="float">
            <text:p>388073,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605055:1589</text:p>
          </table:table-cell>
          <table:table-cell table:style-name="ce26" office:value-type="float" office:value="1810435.89" calcext:value-type="float">
            <text:p>1810435,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1:0107051:6811</text:p>
          </table:table-cell>
          <table:table-cell table:style-name="ce26" office:value-type="float" office:value="926745.19" calcext:value-type="float">
            <text:p>926745,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1:0107051:6812</text:p>
          </table:table-cell>
          <table:table-cell table:style-name="ce26" office:value-type="float" office:value="950755.5" calcext:value-type="float">
            <text:p>950755,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1:0111023:196</text:p>
          </table:table-cell>
          <table:table-cell table:style-name="ce26" office:value-type="float" office:value="498020.61" calcext:value-type="float">
            <text:p>498020,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1004:6598</text:p>
          </table:table-cell>
          <table:table-cell table:style-name="ce26" office:value-type="float" office:value="68121.09" calcext:value-type="float">
            <text:p>68121,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1004:6600</text:p>
          </table:table-cell>
          <table:table-cell table:style-name="ce26" office:value-type="float" office:value="94844.03" calcext:value-type="float">
            <text:p>94844,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2:0103013:35752</text:p>
          </table:table-cell>
          <table:table-cell table:style-name="ce26" office:value-type="float" office:value="33158.86" calcext:value-type="float">
            <text:p>33158,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2:0103016:8836</text:p>
          </table:table-cell>
          <table:table-cell table:style-name="ce26" office:value-type="float" office:value="279067.59" calcext:value-type="float">
            <text:p>279067,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3018:2031</text:p>
          </table:table-cell>
          <table:table-cell table:style-name="ce26" office:value-type="float" office:value="79727.12" calcext:value-type="float">
            <text:p>79727,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4:0112001:149</text:p>
          </table:table-cell>
          <table:table-cell table:style-name="ce26" office:value-type="float" office:value="77092.45" calcext:value-type="float">
            <text:p>77092,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4:0113017:193</text:p>
          </table:table-cell>
          <table:table-cell table:style-name="ce26" office:value-type="float" office:value="245554.44" calcext:value-type="float">
            <text:p>245554,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5:0101009:402</text:p>
          </table:table-cell>
          <table:table-cell table:style-name="ce26" office:value-type="float" office:value="171438.84" calcext:value-type="float">
            <text:p>171438,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5:0107007:1508</text:p>
          </table:table-cell>
          <table:table-cell table:style-name="ce26" office:value-type="float" office:value="1377387.9" calcext:value-type="float">
            <text:p>1377387,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5:0107027:6077</text:p>
          </table:table-cell>
          <table:table-cell table:style-name="ce26" office:value-type="float" office:value="65686.1" calcext:value-type="float">
            <text:p>65686,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6:0102001:27769</text:p>
          </table:table-cell>
          <table:table-cell table:style-name="ce26" office:value-type="float" office:value="72748364.28" calcext:value-type="float">
            <text:p>72748364,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6:0103001:18552</text:p>
          </table:table-cell>
          <table:table-cell table:style-name="ce26" office:value-type="float" office:value="49574.28" calcext:value-type="float">
            <text:p>49574,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6:0103001:18553</text:p>
          </table:table-cell>
          <table:table-cell table:style-name="ce26" office:value-type="float" office:value="49574.28" calcext:value-type="float">
            <text:p>49574,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7:0103002:7623</text:p>
          </table:table-cell>
          <table:table-cell table:style-name="ce26" office:value-type="float" office:value="73206.88" calcext:value-type="float">
            <text:p>73206,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9:0203001:578</text:p>
          </table:table-cell>
          <table:table-cell table:style-name="ce26" office:value-type="float" office:value="152991.63" calcext:value-type="float">
            <text:p>152991,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18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1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3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4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1:25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27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1:31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01:31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01:32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1001:33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1001:34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01001:35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01001:36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01001:53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1001:5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1001:5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4005:7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1001:3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1001: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208011:8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101001:9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101001:9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02:52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8002:62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8002:82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9001:21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13001:10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13001:10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3001:11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3001:11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3001:11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3001:12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3001:6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13001:6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13001:6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13001:6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13001:6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13001:6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13001:6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13001:6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13001:6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13001:6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13001:6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13001:7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13001:7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13001:7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13001:7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13001:7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13001:7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13001:7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13001:7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13001:7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13001:7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13001:7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13001:7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13001:7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13001:7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13001:7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13001:7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13001:7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13001:7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13001:7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13001:7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13001:7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13001:7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13001:7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13001:7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13001:7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13001:7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13001:7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13001:7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13001:7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13001:7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13001:7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13001:7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13001:7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13001:7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13001:7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13001:7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13001:7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13001:7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13001:7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13001:7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13001:7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13001:7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13001:7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13001:7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13001:7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13001:8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13001:8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13001:8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13001:8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13001:8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13001:8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13001:8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13001:8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13001:8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13001:8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13001:8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13001:8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13001:8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13001:8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13001:8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13001:8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13001:8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13001:8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13001:8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13001:8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13001:8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13001:8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13001:8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13001:8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13001:8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13001:8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13001:8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13001:8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13001:8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13001:8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13001:8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13001:8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13001:8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13001:8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13001:8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13001:8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13001:8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53001:12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5:0105001:10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5:0109001:78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5:0109001:82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5:0109001:91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5:0109001:94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5:0115001:11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9:0303001:9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0303001:9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0303001:9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0303001:9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9:0303001:9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9:0401001:8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9:0501001:16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9:0603001:4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9:1001001:25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9:1303001:9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9:1305001:2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9:1501002:6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9:1501002:9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9:1512001:9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9:1601001:10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9:1701001:12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9:2601005:5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9:3701001: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9:3701001: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9:3701001: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9:3701001: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0:0101001:7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0:0107007:18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0:0110003:29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0:0110003:35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0:0110003:36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0:0110003:36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0:0110003:36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0:0110003:36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0:0110003:36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0:0110003:37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0:0304005:9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0:0403001:29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0:0403001:48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0:0403001:48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01004:10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01004:10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01004:10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01004:10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01004:10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01004:13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01004:21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01004:21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01004:9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7006:1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7006:1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7006:1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7006:1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7006:1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7006:1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7006:1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7006:1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7006:1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7006:1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7006:1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7006:1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7006:1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7006:1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7006:1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7006:1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7006:1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7006:1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117006:1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7006:1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7006:1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7006:1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7006:1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7006:1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1:0117006:1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1:0117006:1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1:0117006:1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1:0117006:1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1:0117006:1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1:0117006:1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1:0117006:1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117006:1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117006:1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7006:1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7006:1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1:0117006:1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1:0117006:1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1:0117006:1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1:0117006:1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1:0117006:2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1:0117006:2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7006:2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7006:2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1:0117006:2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1:0117006:2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117006:2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117006:2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117006:2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17006:2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17006:2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17006:2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17006:2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17006:2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17006:2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17006:2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17006:2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17006:2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17006:2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1:0117006:3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1:0117006:3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1:0117006:3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1:0117006:3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1:0117006:3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1:0117006:3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1:0117006:3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1:0117006:3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1:0117006:3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1:0117006:5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1:0117006:5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1:0117006:5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2:0102010:9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2:0102015:33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2:0114002:17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3:0109003:10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3:0109003:10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3:0109003:10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3:0109003:10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3:0109003:10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3:0109003:10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3:0109003:10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3:0109003:1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3:0109003:10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3:0109003:10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3:0109003:10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3:0109003:10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3:0109003:10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3:0109003:10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3:0109003:10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3:0109003:10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3:0109003:10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3:0109003:10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3:0109003:10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3:0109003:10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3:0109003:10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3:0109003:10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3:0109003:10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3:0109003:10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3:0109003:10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3:0109003:10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3:0109003:10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3:0109003:10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3:0109003:10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3:0109003:10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3:0109003:10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3:0109003:10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3:0109003:10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3:0109003:10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3:0109003:10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3:0109003:10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3:0109003:10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3:0109003:10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3:0109003:10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3:0109003:11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3:0109003:11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3:0109003:11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3:0109003:11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3:0109003:11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3:0109003:11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3:0109003:11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3:0109003:11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3:0109003:11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3:0109003:11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3:0109003:11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3:0109003:11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3:0109003:11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3:0109003:11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3:0109003:11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3:0109003:11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3:0109003:11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3:0109003:11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3:0109003:11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3:0109003:11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3:0109003:11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3:0109003:11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3:0109003:11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3:0109003:11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3:0109003:11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3:0109003:11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3:0109003:11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3:0109003:11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3:0109003:11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3:0109003:11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3:0109003:11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3:0109003:11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3:0109003:11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3:0109003:11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3:0109003:11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3:0109003:11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3:0109003:11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3:0109003:11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3:0109003:11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3:0109003:11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3:0109003:12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3:0109003:12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3:0109003:12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3:0109003:12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3:0109003:12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3:0109003:12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3:0109003:12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3:0109003:12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3:0109003:12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3:0109003:14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3:0109003:4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3:0109003:4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3:0109003:4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3:0109003:4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3:0109003:4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3:0109003:4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3:0109003:4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3:0109003:4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3:0109003:4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3:0109003:4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3:0109003:4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3:0109003:4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3:0109003:4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3:0109003:4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3:0109003:4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3:0109003:4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3:0109003:4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3:0109003:4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3:0109003:4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3:0109003:4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3:0109003:4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3:0109003:4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3:0109003:4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3:0109003:4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3:0109003:4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3:0109003:4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3:0109003:4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3:0109003:4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3:0109003:4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3:0109003:4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3:0109003:4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3:0109003:4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3:0109003:4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3:0109003:4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3:0109003:4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3:0109003:4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3:0109003:4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3:0109003:4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3:0109003:4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3:0109003:4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3:0109003:4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3:0109003:4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3:0109003:4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3:0109003:4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3:0109003:4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3:0109003:4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3:0109003:4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3:0109003:5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3:0109003:5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3:0109003:5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3:0109003:5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3:0109003:5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3:0109003:5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3:0109003:5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3:0109003:5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3:0109003:5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3:0109003:5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3:0109003:5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3:0109003:5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3:0109003:5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3:0109003:5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3:0109003:5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3:0109003:5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3:0109003:5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3:0109003:5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3:0109003:5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3:0109003:5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3:0109003:5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3:0109003:5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3:0109003:5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3:0109003:5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3:0109003:5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3:0109003:5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3:0109003:5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3:0109003:5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3:0109003:5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3:0109003:5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3:0109003:5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3:0109003:5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3:0109003:5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3:0109003:5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3:0109003:5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3:0109003:5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3:0109003:5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3:0109003:5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3:0109003:5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3:0109003:6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3:0109003:6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3:0109003:6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3:0109003:6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3:0109003:6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3:0109003:6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3:0109003:6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3:0109003:6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3:0109003:6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3:0109003:6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3:0109003:6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3:0109003:6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3:0109003:6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3:0109003:6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3:0109003:6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3:0109003:6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3:0109003:6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3:0109003:6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3:0109003:6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3:0109003:6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3:0109003:6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3:0109003:6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3:0109003:6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3:0109003:6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3:0109003:6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3:0109003:6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3:0109003:6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3:0109003:6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3:0109003:6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3:0109003:6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3:0109003:6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3:0109003:6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3:0109003:6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3:0109003:6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3:0109003:6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3:0109003:6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3:0109003:6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3:0109003:6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3:0109003:6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3:0109003:6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3:0109003:6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3:0109003:6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3:0109003:6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3:0109003:6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3:0109003:6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3:0109003:6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3:0109003:6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3:0109003:6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3:0109003:6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3:0109003:7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3:0109003:7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3:0109003:7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3:0109003:7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3:0109003:7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3:0109003:7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3:0109003:7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3:0109003:8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3:0109003:8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3:0109003:8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3:0109003:8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3:0109003:8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3:0109003:8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3:0109003:8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3:0109003:8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3:0109003:8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3:0109003:8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3:0109003:8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3:0109003:8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3:0109003:8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3:0109003:8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3:0109003:8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3:0109003:8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3:0109003:8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3:0109003:8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3:0109003:8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3:0109003:8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3:0109003:8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3:0109003:8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3:0109003:8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3:0109003:8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3:0109003:8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3:0109003:8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3:0109003:8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3:0109003:8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3:0109003:8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3:0109003:8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3:0109003:8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3:0109003:8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3:0109003:9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3:0109003:9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3:0109003:9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3:0109003:9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3:0109003:9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3:0109003:9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3:0109003:9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3:0109003:9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3:0109003:9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3:0109003:9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3:0109003:9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3:0109003:9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3:0109003:9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3:0109003:9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3:0109003:9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3:0109003:9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3:0109003:9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3:0109003:9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3:0109003:9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3:0109003:9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3:0109003:9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3:0109003:9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3:0109003:9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3:0109003:9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3:0109003:9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3:0109003:9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3:0109003:9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3:0109003:9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3:0109003:9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3:0109003:9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3:0109003:9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3:0109003:9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3:0109003:9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3:0109003:9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3:0109003:9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3:0109003:9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3:0109003:9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3:0109003:9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3:0109003:9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4:0102001:3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4:0102001:3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7:0000000:2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7:0000000:2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7:0103004:5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7:0103005:3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000000:21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000000:24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000000:24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000000:26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000000:29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000000:6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101001:8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101001:8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101001:8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101001:8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101001:8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101001:9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113002:5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401003:1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401003:1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401003:1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401003:1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401003:1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401003:1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401003:1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401003:1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401003:1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401003:1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401003:1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401003:1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401003:1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401003:1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401003:1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401003:1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401003:1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401003:1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401003:1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401003:1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401003:1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401003:1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401003:1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401003:1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401003:1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401003:1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401003:1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401003:1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401003:1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401003:1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401003:1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401003:1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401003:1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401003:1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401003:1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401003:1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401003:1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401003:1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401003:2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401003:2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401003:2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401003:2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401003:2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401003:2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401003:2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401003:2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401003:2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401003:2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401003:2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401003:2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401003:3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401003:3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401003:3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401003:3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401003:3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401003:3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401003:3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401003:3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401003:3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401003:3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401003:3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401003:3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401003:3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401003:3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401003:3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401003:3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401003:3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401003:3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401003:3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401003:3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401003:3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401003:3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1:0401003:3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1:0401003:3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1:0401003:3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1:0401003:3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1:0401003:3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1:0401003:3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1:0401003:3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1:0401003:3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1:0401003:3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1:0401003:3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1:0401003:3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1:0401003:4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1:0401003:4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1:0401003:4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1:0401003: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1:0401003: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1:0401003: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1:0401003: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1:0401003: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1:0401003: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1:0401003: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1:0401003: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1:0401003: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1:0401003: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1:0401004:1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1:0401004:10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1:0401004:10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1:0401004:1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1:0401004:10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1:0401004:1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1:0401004:1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1:0401004:10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401004:10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401004:10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401004:10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401004:10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401004:11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401004:11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401004:11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401004:11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401004:11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401004:11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1:0401004:11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1:0401004:12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1:0401004:12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1:0401004:12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1:0401004:12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1:0401004:12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1:0401004:14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1:0401004: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1:0401004:4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1:0401004:4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1:0401004:4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1:0401004:4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401004:4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401004:4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1:0401004:4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1:0401004:4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1:0401004:4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1:0401004:4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1:0401004:4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1:0401004:4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1:0401004:4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1:0401004:4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1:0401004:4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1:0401004:4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1:0401004:4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1:0401004:4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1:0401004:4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1:0401004:4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1:0401004:4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1:0401004:4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1:0401004:4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1:0401004:4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1:0401004:4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1:0401004:4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1:0401004:6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1:0401004:7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1:0401004:7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1:0401004:7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1:0401004:7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1:0401004:7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1:0401004:7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1:0401004:8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1:0401004:8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1:0401004:8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1:0401004:8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1:0401004:8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1:0401004:8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1:0401004:8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1:0401004:8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1:0401004: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1:0401004: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1:0401004:8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1:0401004: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1:0401004: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1:0401004:9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1:0401004: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1:0401004:9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1:0401004: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1:0401004: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1:0401004:9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1:0401004:9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1:0401004:9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1:0401004: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1:0401004:9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1:0401004: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1:0401004: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1:0401004:9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1:0401004:9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1:0401004: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1:0401004:9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1:0401004:9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1:0401004: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1:0401004:9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1:0401006: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1:0401006:2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1:0401006:2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1:0401006:2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1:0401006:2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1:0401006:2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1:0401006:2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1:0401006:2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1:0401006:2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1:0401006:2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1:0401006:2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1:0401006:2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1:0401006:2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1:0401006:2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1:0401006:2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1:0401006:2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1:0401006:2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1:0401006:2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1:0401006:2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1:0401006:3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1:0401006:3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1:0401006:3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1:0401006:3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1:0401006:3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1:0401006:3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1:0401006:3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1:0401006:3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1:0401006:4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1:0401006:4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1:0401006:4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1:0401006:4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1:0401006:4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1:0401006:4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1:0401006:4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1:0401006:4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1:0401006:4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1:0401006:4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1:0401006:4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1:0401006:4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1:0401006:4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1:0401006:4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1:0401006:4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1:0401006:4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1:0401006:4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1:0401006:4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1:0401006:4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1:0401006:4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1:0401006:4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1:0401006:4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1:0401006:4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1:0401006:5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1:0401006:5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1:0401006:5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1:0401006:5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1:0401006:5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1:0401006: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1:0401006: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1:0401006: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1:0401006: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1:0401006: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1:0401006: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1:0401006: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1:0401006: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1:0401006: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1:0401008:1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1:0401008:1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1:0401008:1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1:0401008:1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1:0401008:1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1:0401008:1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1:0401008:1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1:0401008:1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1:0401008:1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1:0401008:1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1:0401008: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1:0401008:1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1:0401008:1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1:0401008:1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1:0401008:1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1:0401008:1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1:0401008:1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1:0401008:1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1:0401008:1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1:0401008:1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1:0401008:1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1:0401008: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1:0401008:1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1:0401008:1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1:0401008:1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1:0401008:1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1:0401008:1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1:0401008: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1:0401008: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1:0401008: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1:0401008: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1:0401008: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1:0401008: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1:0401008: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1:0401008: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1:0401008: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1:0401008: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1:0401008: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1:0401008: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1:0401008:2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1:0401008: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1:0401008: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1:0401008: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1:0401008: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1:0401008: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1:0401008: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1:0401008: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1:0401008: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1:0401008: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1:0401008: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1:0401008: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1:0401008: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1:0401008: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1:0401008: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1:0401008: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1:0401008: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1:0401008: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1:0401008: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1:0401008: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1:0401008: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1:0401008: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1:0401008: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1:0401008: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1:0401008: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1:0401008: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1:0401008: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1:0401008: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1:0401008: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1:0401008: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1:0401008: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1:0401008: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1:0401008: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1:0401008: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1:0401008: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1:0401008: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1:0401008: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1:0401008: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1:0401008: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1:0401008: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1:0401008: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1:0401008: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1:0401008: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1:0401008: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1:0401008: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1:0401008: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1:0401008: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1:0401008: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1:0401008: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1:0401008: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1:0401008: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1:0401008: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1:0401008: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1:0401008: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1:0401008: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1:0401008: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1:0401008: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1:0401008: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1:0401008: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1:0401008: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1:0401008: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1:0401008: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1:0401008: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1:0401008: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1:0401008: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1:0401008: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1:0401008: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1:0401008: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1:0401008: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1:0401008: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1:0401008: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1:0401008: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1:0401008: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1:0401008: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1:0401009:1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1:0401009:1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1:0401009:1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1:0401009:1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1:0401009:1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1:0401009:1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1:0401009:1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1:0401009:1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1:0401009:1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1:0401009:1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1:0401009:1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1:0401009:1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1:0401009:1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1:0401009:1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1:0401009:1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1:0401009:1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1:0401009:1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1:0401009:1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1:0401009:1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1:0401009:1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1:0401009:1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1:0401009:1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1:0401009:1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1:0401009:1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1:0401009:1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1:0401009:1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1:0401009:1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1:0401009:1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1:0401009:1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1:0401009:1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1:0401009:1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1:0401009:1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1:0401009:1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1:0401009:1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1:0401009:1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1:0401009:1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1:0401009:1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1:0401009:1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1:0401009:1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1:0401009:1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1:0401009:1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1:0401009:1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1:0401009:1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1:0401009:1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1:0401009:1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1:0401009:1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1:0401009:1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1:0401009:1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1:0401009:1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1:0401009:1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1:0401009:1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1:0401009:1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1:0401009:1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1:0401009:1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1:0401009:1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1:0401009:1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1:0401009:1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1:0401009:1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1:0401009:1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1:0401009:1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1:0401009:1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1:0401009:1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1:0401009:1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1:0401009:2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1:0401009:2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1:0401009:2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1:0401009:2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1:0401009:2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1:0401009:2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1:0401009:2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1:0401009:2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1:0401009:2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1:0401009:2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1:0401009:2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1:0401009:2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1:0401009:2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1:0401009:2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1:0401009:2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1:0401009:2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1:0401009:2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1:0401009:2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1:0401009:2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1:0401009:2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1:0401009:2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1:0401009:2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1:0401009:2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1:0401009:2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1:0401009:2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1:0401009:2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1:0401009:2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1:0401009:2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1:0401009:2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1:0401009:2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1:0401009:2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1:0401009:2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1:0401009:2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1:0401009:2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1:0401009:2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1:0401009:2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1:0401009:2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1:0401009:2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1:0401009:2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1:0401009:2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1:0401009:2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1:0401009:2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1:0401009:2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1:0401009:2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1:0401009:2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1:0401009:2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1:0401009:2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1:0401009:2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1:0401009:2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1:0401009:2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1:0401009:2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1:0401009:2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1:0401009:2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1:0401009:2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1:0401009:2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1:0401009:2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1:0401009:2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1:0401009:2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1:0401009:2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1:0401009:2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1:0401009:2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1:0401009:2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1:0401009:2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1:0401009:3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1:0401009:3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1:0401009:3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1:0401009:3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1:0401009:3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1:0401009:3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1:0401009:3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1:0401009:3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1:0401009:3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1:0401009:3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1:0401009:3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1:0401009:3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1:0401009:3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1:0401009:3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1:0401009:3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1:0401009:3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1:0401009:3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1:0401009:3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1:0401009:3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1:0401009:3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1:0401009:3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1:0401009:3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1:0401009:3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1:0401009:3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1:0401009:3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1:0401009:3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1:0401009:3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1:0401009:3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1:0401009:3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1:0401009:3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1:0401009:3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1:0401009:3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1:0401009:3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1:0401009:3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1:0401009:3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1:0401009:3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1:0401009:3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1:0401009:3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1:0401009:3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1:0401009:3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1:0401009:3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1:0401009:3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1:0401009:3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1:0401009:3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1:0401009:3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1:0401009:3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1:0401009:3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1:0401009:3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1:0401009:3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1:0401009:3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1:0401009:3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1:0401009:3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1:0401009:3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1:0401009:3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1:0401009:3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1:0401009:3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1:0401009:3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1:0401009:3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1:0401009:3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1:0401009:3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1:0401009:3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1:0401009:3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1:0401009:3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1:0401009:3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1:0401009:3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1:0401009:3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1:0401009:3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1:0401009:3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1:0401009:3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1:0401009:3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1:0401009:3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1:0401009:3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1:0401009:3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1:0401009:3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1:0401009:3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1:0401009:3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1:0401009:3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1:0401009:3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1:0401009:3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1:0401009:3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1:0401009:3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1:0401009:3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1:0401009:3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1:0401009:3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1:0401009:3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1:0401009:3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1:0401009:4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1:0401009:4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1:0401009:4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1:0401009:4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1:0401009:4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1:0401009:4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1:0401009:4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1:0401009:4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1:0401009:4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1:0401009:4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1:0401009:4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1:0401009:4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1:0401009:4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1:0401009:4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1:0401009:4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1:0401009:4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1:0401009:4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1:0401009:4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1:0401009:4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1:0401009:4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1:0401009:4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1:0401009:4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1:0401009:4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1:0401009:4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1:0401009:4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1:0401009:4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1:0401009:4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1:0401009:4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1:0401009:4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1:0401009:4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1:0401009:4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1:0401009:4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1:0401009:4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1:0401009:4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1:0401009:4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1:0401009:4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1:0401009:4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1:0401009:4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1:0401009: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1:0401009: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1:0401009: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1:0401009:5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1:0401009:5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1:0401009:5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1:0401009:5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1:0401009:5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1:0401009:5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1:0401009: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1:0401009: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1:0401009: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1:0401009: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1:0401009: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1:0401009: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1:0401009: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1:0401009: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1:0401009: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1:0401009: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1:0401009: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1:0401009: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1:0401009: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1:0401009: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1:0401009: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1:0401009: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1:0401009: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1:0401009: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1:0401009: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1:0401009: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1:0401009: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1:0401009: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1:0401009: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1:0401009: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1:0401009: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1:0401009: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1:0401009: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1:0401009: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1:0401009: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1:0401009: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1:0401009: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1:0401009: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1:0401009: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1:0401009: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1:0401009: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1:0401009: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1:0401009: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1:0401009: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1:0401013:1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1:0401013:1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1:0401013:1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1:0401013:1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1:0401013:1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1:0401013:1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1:0401013:1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1:0401013:1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1:0401013:1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1:0401013:1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1:0401013:1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1:0401013:1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1:0401013:1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1:0401013:1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1:0401013:1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1:0401013:1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1:0401013:1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1:0401013:1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1:0401013:1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1:0401013:1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1:0401013:1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1:0401013:1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1:0401013:2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1:0401013:2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1:0401013:2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1:0401013:2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1:0401013:2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1:0401013:2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1:0401013:2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1:0401013:2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1:0401013:2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1:0401013:2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1:0401013:2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1:0401013:2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1:0401013:2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1:0401013:2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1:0401013:2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1:0401013:2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1:0401013:2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1:0401013:2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1:0401013:2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1:0401013:2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1:0401013: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1:0401013:2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1:0401013:2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1:0401013:2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1:0401013:2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1:0401013:2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1:0401013:3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1:0401013:3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1:0401013:3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1:0401013:3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1:0401013: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1:0401013:3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1:0401013:3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1:0401013:3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1:0401013:3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1:0401013:3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1:0401013:3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1:0401013:3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1:0401013:3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1:0401013:3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1:0401013:3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1:0401013:3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1:0401013:3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1:0401013:3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1:0401013:3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1:0401013:3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1:0401013:3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1:0401013:3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1:0401013:3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1:0401013:3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1:0401013:3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1:0401013:3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1:0401013:3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1:0401013:3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1:0401013: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1:0401013:3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1:0401013:3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1:0401013:3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1:0401013:3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1:0401013:3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1:0401013:3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1:0401013:3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1:0401013:3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1:0401013:3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1:0401013:3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1:0401013:3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1:0401013:3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1:0401013:3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1:0401013:3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1:0401013:3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1:0401013:3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1:0401013:4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1:0401013:4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1:0401013:4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1:0401013:5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1:0401013:5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1:0401013: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1:0401013: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1:0401013: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1:0401013: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1:0401013: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1:0401013: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1:0401013: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1:0401013: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1:0401013: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1:0401018:1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1:0401018:1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1:0401018:1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1:0401018:1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1:0401018:1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1:0401018:1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1:0401018:1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1:0401018:1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1:0401018:1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1:0401018:1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1:0401018:1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1:0401018:1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1:0401018:1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1:0401018:1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1:0401018:1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1:0401018:1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1:0401018:1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1:0401018:1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1:0401018:1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1:0401018:1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1:0401018:1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1:0401018:1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1:0401018:1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1:0401018:1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1:0401018:1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1:0401018:1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1:0401018:1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1:0401018:1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1:0401018:1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1:0401018:1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1:0401018:1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1:0401018:1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1:0401018:1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1:0401018:1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1:0401018:1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1:0401018:1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1:0401018:1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1:0401018:1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1:0401018:1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1:0401018:1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1:0401018:1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1:0401018:1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1:0401018:1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1:0401018:1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1:0401018:1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1:0401018:1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1:0401018:1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1:0401018:1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1:0401018:1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1:0401018:1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1:0401018:1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1:0401018:1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1:0401018:1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1:0401018:1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1:0401018:1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1:0401018:1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1:0401018:1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1:0401018:1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1:0401018:1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1:0401018:1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1:0401018:1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1:0401018:1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1:0401018:1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1:0401018:1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1:0401018:1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1:0401018:1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1:0401018:1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1:0401018:1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1:0401018:1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1:0401018:1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1:0401018:1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1:0401018:1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1:0401018:1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1:0401018:1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1:0401018:1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1:0401018:1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1:0401018: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1:0401018:1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1:0401018:1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1:0401018:1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1:0401018:1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1:0401018:1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1:0401018:1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1:0401018:1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1:0401018:1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1:0401018:1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1:0401018:1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1:0401018: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1:0401018:1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1:0401018:1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1:0401018:1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1:0401018:1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1:0401018:1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1:0401018:1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1:0401018:1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1:0401018:1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1:0401018:1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1:0401018: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1:0401018:2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1:0401018:2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1:0401018:2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1:0401018:2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1:0401018:2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1:0401018:2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1:0401018:2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1:0401018:2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1:0401018:2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1:0401018:2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1:0401018:2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1:0401018:2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1:0401018:2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1:0401018:2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1:0401018:2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1:0401018:2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1:0401018:2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1:0401018:2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1:0401018:2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1:0401018: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1:0401018:2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1:0401018:2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1:0401018:2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1:0401018:2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1:0401018:2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1:0401018:2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1:0401018:2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1:0401018:2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1:0401018:2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1:0401018:2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1:0401018: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1:0401018:2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1:0401018:2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1:0401018:2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1:0401018:2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1:0401018:2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1:0401018:2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1:0401018:2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1:0401018:2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1:0401018:2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1:0401018:2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1:0401018: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1:0401018:2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1:0401018:2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1:0401018:2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1:0401018:2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1:0401018:2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1:0401018:2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1:0401018:2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1:0401018:2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1:0401018:2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1:0401018:2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1:0401018:2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1:0401018:2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1:0401018:2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1:0401018:2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1:0401018:2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1:0401018:2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1:0401018:2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1:0401018:2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1:0401018:2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1:0401018: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1:0401018:2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1:0401018:2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1:0401018:2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1:0401018:2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1:0401018:2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1:0401018:2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1:0401018:2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1:0401018:2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1:0401018:2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1:0401018:2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1:0401018: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1:0401018:2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1:0401018:2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1:0401018:2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1:0401018:2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1:0401018:2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1:0401018:2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1:0401018:2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1:0401018:2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1:0401018:2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1:0401018:2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1:0401018: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1:0401018:2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1:0401018:2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1:0401018:2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1:0401018:2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1:0401018:2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1:0401018:2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1:0401018:2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1:0401018:2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1:0401018:2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1:0401018:2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1:0401018:2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1:0401018:2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1:0401018:2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1:0401018:2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1:0401018:2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1:0401018:2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1:0401018:2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1:0401018:2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1:0401018:2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1:0401018:3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1:0401018:3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1:0401018:3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1:0401018:3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1:0401018:3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1:0401018:3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1:0401018:3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1:0401018:3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1:0401018:3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1:0401018:3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1:0401018: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1:0401018:3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1:0401018:3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1:0401018:3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1:0401018:3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1:0401018:3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1:0401018:3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1:0401018:3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1:0401018:3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1:0401018:3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1:0401018:3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1:0401018: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1:0401018:3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1:0401018:3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1:0401018:3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1:0401018:3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1:0401018:3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1:0401018:3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1:0401018:3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1:0401018:3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1:0401018:3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1:0401018:3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1:0401018: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1:0401018:3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1:0401018:3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1:0401018:3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1:0401018:3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1:0401018:3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1:0401018:3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1:0401018:3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1:0401018:3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1:0401018:3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1:0401018:3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1:0401018: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1:0401018:3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1:0401018:3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1:0401018:3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1:0401018:3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1:0401018:3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1:0401018:3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1:0401018:3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1:0401018:3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1:0401018:3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1:0401018:3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1:0401018: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1:0401018:3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1:0401018:3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1:0401018:3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1:0401018:3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1:0401018:3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1:0401018:3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1:0401018:3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1:0401018:3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1:0401018:3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1:0401018: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1:0401018:3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1:0401018:3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1:0401018:3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1:0401018:3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1:0401018:3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1:0401018:3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1:0401018:3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1:0401018:3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1:0401018:3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1:0401018:3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1:0401018: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1:0401018:3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1:0401018:3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1:0401018:3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1:0401018:3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1:0401018:3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1:0401018:3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1:0401018:3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1:0401018:3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1:0401018:3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1:0401018: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1:0401018:3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1:0401018:3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1:0401018:3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1:0401018:3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1:0401018:3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1:0401018:3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1:0401018:3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1:0401018:3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1:0401018:3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1:0401018:3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1:0401018: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1:0401018:3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1:0401018:3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1:0401018:3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1:0401018:3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1:0401018:3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1:0401018:3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1:0401018:3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1:0401018:3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1:0401018:3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1:0401018:3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1:0401018: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1:0401018:4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1:0401018:4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1:0401018:4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1:0401018:4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1:0401018:4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1:0401018:4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1:0401018:4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1:0401018:4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1:0401018:4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1:0401018:4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1:0401018: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1:0401018:4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1:0401018:4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1:0401018:4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1:0401018:4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1:0401018:4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1:0401018:4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1:0401018:4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1:0401018:4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1:0401018:4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1:0401018:4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1:0401018: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1:0401018:4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1:0401018:4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1:0401018:4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1:0401018:4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1:0401018:4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1:0401018:4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1:0401018:4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1:0401018:4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1:0401018:4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1:0401018:4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1:0401018: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1:0401018:4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1:0401018:4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1:0401018:4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1:0401018:4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1:0401018:4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1:0401018:4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1:0401018:4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1:0401018:4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1:0401018:4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1:0401018:4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1:0401018: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1:0401018:4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1:0401018:4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1:0401018:4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1:0401018:4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1:0401018:4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1:0401018:4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1:0401018:4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1:0401018:4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1:0401018:4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1:0401018:4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1:0401018: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1:0401018:4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1:0401018:4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1:0401018:4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1:0401018:4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1:0401018:4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1:0401018:4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1:0401018:4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1:0401018:4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1:0401018:4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1:0401018:4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1:0401018: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1:0401018:4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1:0401018:4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1:0401018:4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1:0401018:4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1:0401018: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1:0401018: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1:0401018:4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1:0401018:4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1:0401018:4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1:0401018:4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1:0401018:4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1:0401018:4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1:0401018:4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1:0401018: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1:0401018:4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1:0401018:4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1:0401018:4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1:0401018:4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1:0401018:4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1:0401018:4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1:0401018:4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1:0401018:4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1:0401018:4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1:0401018:4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1:0401018: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1:0401018:5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1:0401018:5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1:0401018:5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1:0401018:5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1:0401018:5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1:0401018:5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1:0401018:5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1:0401018:5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1:0401018:5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1:0401018:5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1:0401018: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1:0401018:5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1:0401018:5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1:0401018:5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1:0401018:5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1:0401018:5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1:0401018:5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1:0401018:5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1:0401018:5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1:0401018:5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1:0401018: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1:0401018:5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1:0401018:5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1:0401018:5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1:0401018:5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1:0401018:5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1:0401018:5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1:0401018:5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1:0401018:5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1:0401018:5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1:0401018:5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1:0401018: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1:0401018:5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1:0401018:5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1:0401018:5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1:0401018:5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1:0401018:5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1:0401018:5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1:0401018:5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1:0401018:5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1:0401018:5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1:0401018:5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1:0401018: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1:0401018:5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1:0401018:5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1:0401018:5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1:0401018:5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1:0401018:5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1:0401018:5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1:0401018:5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1:0401018:5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1:0401018:5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1:0401018:5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1:0401018: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1:0401018:5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1:0401018:5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1:0401018:5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1:0401018:5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1:0401018:5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1:0401018:5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1:0401018:5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1:0401018:5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1:0401018:5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1:0401018:5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1:0401018: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1:0401018:5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1:0401018:5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1:0401018:5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1:0401018:5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1:0401018:5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1:0401018:5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1:0401018:5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1:0401018:5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1:0401018:5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1:0401018:5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1:0401018:5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1:0401018:5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1:0401018:5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1:0401018:5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1:0401018: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1:0401018:5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1:0401018:5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1:0401018:5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1:0401018:5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1:0401018:5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1:0401018:5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1:0401018:5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1:0401018:5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1:0401018:5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1:0401018: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1:0401018:5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1:0401018:5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1:0401018:5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1:0401018:5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1:0401018:5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1:0401018:5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1:0401018:5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1:0401018:5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1:0401018: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1:0401018:6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1:0401018:6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1:0401018:6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1:0401018:6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1:0401018:6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1:0401018:6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1:0401018:6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1:0401018:6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1:0401018:6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1:0401018: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1:0401018:6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1:0401018:6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1:0401018:6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1:0401018:6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1:0401018:6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1:0401018:6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1:0401018:6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1:0401018:6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1:0401018:6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1:0401018: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1:0401018:6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1:0401018:6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1:0401018:6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1:0401018:6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1:0401018:6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1:0401018:6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1:0401018:6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1:0401018: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1:0401018:6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1:0401018:6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1:0401018:6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21:0401018:6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21:0401018:6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21:0401018:6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21:0401018:6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21:0401018:6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21:0401018:6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21:0401018: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21:0401018:6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21:0401018:6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21:0401018:6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21:0401018:6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21:0401018:6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21:0401018:6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21:0401018:6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21:0401018:6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21:0401018:6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21:0401018: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21:0401018:6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21:0401018:6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21:0401018:6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21:0401018:6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21:0401018:6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21:0401018:6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21:0401018:6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21:0401018:6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21:0401018:6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21:0401018:6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21:0401018: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21:0401018:6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21:0401018:6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21:0401018:6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21:0401018:6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21:0401018:6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21:0401018:6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21:0401018:6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21:0401018:6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21:0401018: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21:0401018:6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21:0401018:6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21:0401018:6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21:0401018:6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21:0401018: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21:0401018:6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21:0401018:6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21:0401018:6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21:0401018:6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21:0401018:6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21:0401018:6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21:0401018:6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21:0401018:6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21:0401018:6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21:0401018:6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21:0401018: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21:0401018:6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21:0401018:6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21:0401018:6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21:0401018:6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21:0401018:6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21:0401018:6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21:0401018:6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21:0401018: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21:0401018:7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21:0401018:7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21:0401018:7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21:0401018:7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21:0401018:7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21:0401018:7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21:0401018:7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21:0401018:7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21:0401018:7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21:0401018: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21:0401018:7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21:0401018:7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21:0401018:7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21:0401018:7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21:0401018:7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21:0401018:7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21:0401018:7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21:0401018:7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21:0401018: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21:0401018:7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21:0401018:7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21:0401018:7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21:0401018:7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21:0401018:7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21:0401018:7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21:0401018: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21:0401018:7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21:0401018:7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21:0401018:7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21:0401018:7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21:0401018:7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21:0401018:7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21:0401018:7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21:0401018:7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21:0401018: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21:0401018: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21:0401018: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21:0401018: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21:0401018: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21:0401018: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21:0401018: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21:0401018: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21:0401018: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21:0401018: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21:0401018: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21:0401018:8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21:0401018:8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21:0401018: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21:0401018: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21:0401018: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21:0401018: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21:0401022:1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21:0401022:1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21:0401022:1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21:0401022:1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21:0401022: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21:0401022: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21:0401022:4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21:0401022:4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21:0401022:4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21:0401022:4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21:0401022:4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21:0401022:4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21:0401022:4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21:0401022:4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21:0401022:4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21:0401022:4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21:0401022:4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21:0401022:4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21:0401022:4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21:0401022:4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21:0401022:4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21:0401022:4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21:0401022:4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21:0401022:4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21:0401022:4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21:0401022:4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21:0401022:4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21:0401022:4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21:0401022:4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21:0401022:4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21:0401022:4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21:0401022:4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21:0401022:4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21:0401022:4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21:0401022:4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21:0401022:4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21:0401022:4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21:0401022:4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21:0401022:4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21:0401022:4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21:0401022:4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21:0401022:4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21:0401022:4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21:0401022:4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21:0401022:4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21:0401022:4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21:0401022:4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21:0401022:4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21:0401022:4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21:0401022:4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21:0401022:4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21:0401022:4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21:0401022:4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21:0401022:4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21:0401022:4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21:0401022:4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21:0401022:4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21:0401022:4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21:0401022: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21:0401022: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21:0401022: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21:0401022: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21:0401022:5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21:0401022:5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21:0401022:5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21:0401030: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21:0401030:2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21:0401030:2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21:0401030:2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21:0401030:2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21:0401030:3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21:0401030:3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21:0401030:3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21:0401030:3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21:0401030:3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21:0401030:3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21:0401030:3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21:0401030:3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21:0401030:3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21:0401030:3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21:0401030:3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21:0401030:3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21:0401030:3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21:0401030: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21:0401030:4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21:0401030:4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21:0401030:4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21:0401030: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21:0401030:4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21:0401030:4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21:0401030:4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21:0401030:4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21:0401030:4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21:0401030:5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21:0401030:5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21:0401030:5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21:0401030:5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21:0401030:5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21:0401030:5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21:0401030: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21:0401033:1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21:0401033:1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21:0401033:1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21:0401033:1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21:0401033:1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21:0401033:1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21:0401033:1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21:0401033:1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21:0401033:1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21:0401033:1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21:0401033:1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21:0401033:1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21:0401033:1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21:0401033:1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21:0401033:1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21:0401033:1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21:0401033:1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21:0401033:1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21:0401033:1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21:0401033:1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21:0401033:1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21:0401033:1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21:0401033:1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21:0401033:1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21:0401033:1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21:0401033:1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21:0401033:1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21:0401033:1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21:0401033:1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21:0401033:1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21:0401033:1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21:0401033:1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21:0401033:1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21:0401033:1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21:0401033:1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21:0401033:1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21:0401033:1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21:0401033:1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21:0401033:1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21:0401033:1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21:0401033:1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21:0401033:1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21:0401033:1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21:0401033:1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21:0401033:1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21:0401033:1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21:0401033:1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21:0401033:1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21:0401033:2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21:0401033:2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21:0401033:2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21:0401033:2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21:0401033:2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21:0401033:2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21:0401033:2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21:0401033:2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21:0401033:2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21:0401033:2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21:0401033:2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21:0401033:2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21:0401033:2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21:0401033:2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21:0401033:2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21:0401033:2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21:0401033:2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21:0401033:2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21:0401033:2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21:0401033:2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21:0401033:2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21:0401033:2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21:0401033:2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21:0401033:2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21:0401033:2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21:0401033:2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21:0401033:2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21:0401033:2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21:0401033:2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21:0401033:2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21:0401033:2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21:0401033:2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21:0401033: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21:0401033: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21:0401033: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21:0401033: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21:0401033: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21:0401033: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21:0401033: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21:0401033: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21:0401033: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21:0401033: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21:0401033: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21:0401033: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21:0401033: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21:0401033: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21:0401033: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21:0401033: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21:0401033: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21:0401033: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21:0401033: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21:0401037:1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21:0401037:1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21:0401037:1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21:0401037:1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21:0401037:1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21:0401037:1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21:0401037:1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21:0401037:1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21:0401037:1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21:0401037:1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21:0401037:1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21:0401037:1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21:0401037:1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21:0401037:1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21:0401037:2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21:0401037:2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21:0401037:2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21:0401037:2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21:0401037:2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21:0401037:2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21:0401037:2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21:0401037:2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21:0401037:2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21:0401037:2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21:0401037:2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21:0401037:2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21:0401037:2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21:0401037:2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21:0401037:2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21:0401037:2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21:0401037:2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21:0401037:2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21:0401037:2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21:0401037:2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21:0401037:2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21:0401037:2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21:0401037: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21:0401037:2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21:0401037:2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21:0401037:2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21:0401037:2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21:0401037:2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21:0401037:2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21:0401037:2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21:0401037:2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21:0401037:2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21:0401037:2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21:0401037:2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21:0401037:2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21:0401037:2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21:0401037:2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21:0401037:2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21:0401037: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21:0401037:2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21:0401037:2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21:0401037:2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21:0401037:2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21:0401037:2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21:0401037:2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21:0401037:2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21:0401037:2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21:0401037:2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21:0401037:2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21:0401037:2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21:0401037:2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21:0401037:2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21:0401037:2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21:0401037:2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21:0401037:2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21:0401037:2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21:0401037:2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21:0401037:3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21:0401037:3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21:0401037:3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21:0401037:3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21:0401037:3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21:0401037:3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21:0401037:3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21:0401037:3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21:0401037:3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21:0401037:3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21:0401037: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21:0401037:3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21:0401037:3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21:0401037:3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21:0401037:3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21:0401037:3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21:0401037:3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21:0401037:3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21:0401037:3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21:0401037:3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21:0401037:3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21:0401037:3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21:0401037:3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21:0401037:3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21:0401037:3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21:0401037:3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21:0401037:3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21:0401037:3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21:0401037:3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21:0401037:3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21:0401037:3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21:0401037:3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21:0401037:3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21:0401037:3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21:0401037:3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21:0401037:3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21:0401037:3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21:0401037:3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21:0401037:3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21:0401037:3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21:0401037:3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21:0401037:3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21:0401037:3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21:0401037:3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21:0401037:3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21:0401037:3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21:0401037:3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21:0401037:3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21:0401037:3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21:0401037:3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21:0401037:3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21:0401037:3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21:0401037:3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21:0401037:3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21:0401037:3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21:0401037:3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21:0401037: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21:0401037: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21:0401037: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21:0401037: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21:0401037: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21:0401037: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21:0401037: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21:0401037: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21:0401037: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21:0401037: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21:0401037: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21:0401037: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21:0401037:4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21:0401037:4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21:0401037:4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21:0401037: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21:0401037: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21:0401037:5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21:0401037:5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21:0401037:5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21:0401037:5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21:0401037:5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21:0401037:5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21:0401037:5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21:0401037:5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21:0401037: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21:0401037:5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21:0401037:5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21:0401037:5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21:0401037: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21:0401037:5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21:0401037:5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21:0401037:5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21:0401037:5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21:0401037:5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21:0401037: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21:0401037:5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21:0401037:5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21:0401037:5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21:0401037:5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21:0401037: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21:0401037:5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21:0401037:5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21:0401037:5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21:0401037: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21:0401037:5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21:0401037:5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21:0401037:5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21:0401037: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21:0401037:5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21:0401037:5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21:0401037:5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21:0401037:5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21:0401037:5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21:0401037:5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21:0401037: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21:0401037:5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21:0401037:5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21:0401037:5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21:0401037:5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21:0401037: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21:0401037:5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21:0401037:5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21:0401037:5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21:0401037:5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21:0401037:5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21:0401037: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21:0401037:6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21:0401037:6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21:0401037: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21:0401037:6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21:0401037:6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21:0401037: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21:0401037:6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21:0401037: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21:0401037:6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21:0401037:6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21:0401037:6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21:0401037:6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21:0401037:6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21:0401037:6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21:0401037: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21:0401037:6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21:0401037:6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21:0401037: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21:0401037:6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21:0401037:6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21:0401037:6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21:0401037: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21:0401037:6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21:0401037:6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21:0401037: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21:0401037:67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21:0401037:6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21:0401037: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21:0401037:6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21:0401037:6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21:0401037:6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21:0401037:6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21:0401037: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21:0401037:6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21:0401037:6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21:0401037:6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21:0401037:6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21:0401037: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21:0401037:7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21:0401037:7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21:0401037:7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21:0401037:7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21:0401037:7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21:0401037:7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21:0401037:7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21:0401037:7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21:0401037:7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21:0401037:7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21:0401037:7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21:0401037:7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21:0401037:7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21:0401037:7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21:0401037:7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21:0401037:7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21:0401037:7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21:0401037:7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21:0401037:7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21:0401037:7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21:0401037:7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21:0401037:7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21:0401037:7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21:0401037:7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21:0401037: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21:0401037:7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21:0401037: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21:0401037:7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21:0401037:7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21:0401037:7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21:0401037:7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21:0401037: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21:0401037:7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21:0401037:7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21:0401037:7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21:0401037:7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21:0401037:7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21:0401037:7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21:0401037: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21:0401037:8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21:0401037:8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21:0401037:8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21:0401037:8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21:0401037: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21:0401037:8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21:0401037: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21:0401037:8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21:0401037:8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9" calcext:value-type="float">
            <text:p>2459</text:p>
          </table:table-cell>
          <table:table-cell table:style-name="ce27" office:value-type="string" calcext:value-type="string">
            <text:p>42:21:0401037:8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0" calcext:value-type="float">
            <text:p>2460</text:p>
          </table:table-cell>
          <table:table-cell table:style-name="ce27" office:value-type="string" calcext:value-type="string">
            <text:p>42:21:0401037:8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1" calcext:value-type="float">
            <text:p>2461</text:p>
          </table:table-cell>
          <table:table-cell table:style-name="ce27" office:value-type="string" calcext:value-type="string">
            <text:p>42:21:0401037:8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2" calcext:value-type="float">
            <text:p>2462</text:p>
          </table:table-cell>
          <table:table-cell table:style-name="ce27" office:value-type="string" calcext:value-type="string">
            <text:p>42:21:0401037:8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3" calcext:value-type="float">
            <text:p>2463</text:p>
          </table:table-cell>
          <table:table-cell table:style-name="ce27" office:value-type="string" calcext:value-type="string">
            <text:p>42:21:0401037: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4" calcext:value-type="float">
            <text:p>2464</text:p>
          </table:table-cell>
          <table:table-cell table:style-name="ce27" office:value-type="string" calcext:value-type="string">
            <text:p>42:21:0401037:8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5" calcext:value-type="float">
            <text:p>2465</text:p>
          </table:table-cell>
          <table:table-cell table:style-name="ce27" office:value-type="string" calcext:value-type="string">
            <text:p>42:21:0401037:8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6" calcext:value-type="float">
            <text:p>2466</text:p>
          </table:table-cell>
          <table:table-cell table:style-name="ce27" office:value-type="string" calcext:value-type="string">
            <text:p>42:21:0401037:8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7" calcext:value-type="float">
            <text:p>2467</text:p>
          </table:table-cell>
          <table:table-cell table:style-name="ce27" office:value-type="string" calcext:value-type="string">
            <text:p>42:21:0401037:8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8" calcext:value-type="float">
            <text:p>2468</text:p>
          </table:table-cell>
          <table:table-cell table:style-name="ce27" office:value-type="string" calcext:value-type="string">
            <text:p>42:21:0401037: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9" calcext:value-type="float">
            <text:p>2469</text:p>
          </table:table-cell>
          <table:table-cell table:style-name="ce27" office:value-type="string" calcext:value-type="string">
            <text:p>42:21:0401037:8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0" calcext:value-type="float">
            <text:p>2470</text:p>
          </table:table-cell>
          <table:table-cell table:style-name="ce27" office:value-type="string" calcext:value-type="string">
            <text:p>42:21:0401037:8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1" calcext:value-type="float">
            <text:p>2471</text:p>
          </table:table-cell>
          <table:table-cell table:style-name="ce27" office:value-type="string" calcext:value-type="string">
            <text:p>42:21:0401037: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2" calcext:value-type="float">
            <text:p>2472</text:p>
          </table:table-cell>
          <table:table-cell table:style-name="ce27" office:value-type="string" calcext:value-type="string">
            <text:p>42:21:0401037:8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3" calcext:value-type="float">
            <text:p>2473</text:p>
          </table:table-cell>
          <table:table-cell table:style-name="ce27" office:value-type="string" calcext:value-type="string">
            <text:p>42:21:0401037:8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4" calcext:value-type="float">
            <text:p>2474</text:p>
          </table:table-cell>
          <table:table-cell table:style-name="ce27" office:value-type="string" calcext:value-type="string">
            <text:p>42:21:0401037:8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5" calcext:value-type="float">
            <text:p>2475</text:p>
          </table:table-cell>
          <table:table-cell table:style-name="ce27" office:value-type="string" calcext:value-type="string">
            <text:p>42:21:0401037:8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6" calcext:value-type="float">
            <text:p>2476</text:p>
          </table:table-cell>
          <table:table-cell table:style-name="ce27" office:value-type="string" calcext:value-type="string">
            <text:p>42:21:0401037: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7" calcext:value-type="float">
            <text:p>2477</text:p>
          </table:table-cell>
          <table:table-cell table:style-name="ce27" office:value-type="string" calcext:value-type="string">
            <text:p>42:21:0401037: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8" calcext:value-type="float">
            <text:p>2478</text:p>
          </table:table-cell>
          <table:table-cell table:style-name="ce27" office:value-type="string" calcext:value-type="string">
            <text:p>42:21:0401037: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9" calcext:value-type="float">
            <text:p>2479</text:p>
          </table:table-cell>
          <table:table-cell table:style-name="ce27" office:value-type="string" calcext:value-type="string">
            <text:p>42:21:0401037: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0" calcext:value-type="float">
            <text:p>2480</text:p>
          </table:table-cell>
          <table:table-cell table:style-name="ce27" office:value-type="string" calcext:value-type="string">
            <text:p>42:21:0401037: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1" calcext:value-type="float">
            <text:p>2481</text:p>
          </table:table-cell>
          <table:table-cell table:style-name="ce27" office:value-type="string" calcext:value-type="string">
            <text:p>42:21:0401037: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2" calcext:value-type="float">
            <text:p>2482</text:p>
          </table:table-cell>
          <table:table-cell table:style-name="ce27" office:value-type="string" calcext:value-type="string">
            <text:p>42:21:0401037: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3" calcext:value-type="float">
            <text:p>2483</text:p>
          </table:table-cell>
          <table:table-cell table:style-name="ce27" office:value-type="string" calcext:value-type="string">
            <text:p>42:21:0401037: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4" calcext:value-type="float">
            <text:p>2484</text:p>
          </table:table-cell>
          <table:table-cell table:style-name="ce27" office:value-type="string" calcext:value-type="string">
            <text:p>42:21:0401037: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5" calcext:value-type="float">
            <text:p>2485</text:p>
          </table:table-cell>
          <table:table-cell table:style-name="ce27" office:value-type="string" calcext:value-type="string">
            <text:p>42:21:0401037: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6" calcext:value-type="float">
            <text:p>2486</text:p>
          </table:table-cell>
          <table:table-cell table:style-name="ce27" office:value-type="string" calcext:value-type="string">
            <text:p>42:21:0401037: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7" calcext:value-type="float">
            <text:p>2487</text:p>
          </table:table-cell>
          <table:table-cell table:style-name="ce27" office:value-type="string" calcext:value-type="string">
            <text:p>42:21:0401037: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8" calcext:value-type="float">
            <text:p>2488</text:p>
          </table:table-cell>
          <table:table-cell table:style-name="ce27" office:value-type="string" calcext:value-type="string">
            <text:p>42:21:0401037:9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9" calcext:value-type="float">
            <text:p>2489</text:p>
          </table:table-cell>
          <table:table-cell table:style-name="ce27" office:value-type="string" calcext:value-type="string">
            <text:p>42:21:0401037:9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0" calcext:value-type="float">
            <text:p>2490</text:p>
          </table:table-cell>
          <table:table-cell table:style-name="ce27" office:value-type="string" calcext:value-type="string">
            <text:p>42:21:0401037: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1" calcext:value-type="float">
            <text:p>2491</text:p>
          </table:table-cell>
          <table:table-cell table:style-name="ce27" office:value-type="string" calcext:value-type="string">
            <text:p>42:21:0401037:9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2" calcext:value-type="float">
            <text:p>2492</text:p>
          </table:table-cell>
          <table:table-cell table:style-name="ce27" office:value-type="string" calcext:value-type="string">
            <text:p>42:21:0401037: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3" calcext:value-type="float">
            <text:p>2493</text:p>
          </table:table-cell>
          <table:table-cell table:style-name="ce27" office:value-type="string" calcext:value-type="string">
            <text:p>42:21:0401038:1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4" calcext:value-type="float">
            <text:p>2494</text:p>
          </table:table-cell>
          <table:table-cell table:style-name="ce27" office:value-type="string" calcext:value-type="string">
            <text:p>42:21:0401038:1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5" calcext:value-type="float">
            <text:p>2495</text:p>
          </table:table-cell>
          <table:table-cell table:style-name="ce27" office:value-type="string" calcext:value-type="string">
            <text:p>42:21:0401038: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6" calcext:value-type="float">
            <text:p>2496</text:p>
          </table:table-cell>
          <table:table-cell table:style-name="ce27" office:value-type="string" calcext:value-type="string">
            <text:p>42:21:0401038: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7" calcext:value-type="float">
            <text:p>2497</text:p>
          </table:table-cell>
          <table:table-cell table:style-name="ce27" office:value-type="string" calcext:value-type="string">
            <text:p>42:21:0401038: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8" calcext:value-type="float">
            <text:p>2498</text:p>
          </table:table-cell>
          <table:table-cell table:style-name="ce27" office:value-type="string" calcext:value-type="string">
            <text:p>42:21:0401038: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9" calcext:value-type="float">
            <text:p>2499</text:p>
          </table:table-cell>
          <table:table-cell table:style-name="ce27" office:value-type="string" calcext:value-type="string">
            <text:p>42:21:0401038: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0" calcext:value-type="float">
            <text:p>2500</text:p>
          </table:table-cell>
          <table:table-cell table:style-name="ce27" office:value-type="string" calcext:value-type="string">
            <text:p>42:21:0401038: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1" calcext:value-type="float">
            <text:p>2501</text:p>
          </table:table-cell>
          <table:table-cell table:style-name="ce27" office:value-type="string" calcext:value-type="string">
            <text:p>42:21:0401038: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2" calcext:value-type="float">
            <text:p>2502</text:p>
          </table:table-cell>
          <table:table-cell table:style-name="ce27" office:value-type="string" calcext:value-type="string">
            <text:p>42:21:0401039:1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3" calcext:value-type="float">
            <text:p>2503</text:p>
          </table:table-cell>
          <table:table-cell table:style-name="ce27" office:value-type="string" calcext:value-type="string">
            <text:p>42:21:0401039:1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4" calcext:value-type="float">
            <text:p>2504</text:p>
          </table:table-cell>
          <table:table-cell table:style-name="ce27" office:value-type="string" calcext:value-type="string">
            <text:p>42:21:0401039:1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5" calcext:value-type="float">
            <text:p>2505</text:p>
          </table:table-cell>
          <table:table-cell table:style-name="ce27" office:value-type="string" calcext:value-type="string">
            <text:p>42:21:0401039:1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6" calcext:value-type="float">
            <text:p>2506</text:p>
          </table:table-cell>
          <table:table-cell table:style-name="ce27" office:value-type="string" calcext:value-type="string">
            <text:p>42:21:0401039:1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7" calcext:value-type="float">
            <text:p>2507</text:p>
          </table:table-cell>
          <table:table-cell table:style-name="ce27" office:value-type="string" calcext:value-type="string">
            <text:p>42:21:0401039:1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8" calcext:value-type="float">
            <text:p>2508</text:p>
          </table:table-cell>
          <table:table-cell table:style-name="ce27" office:value-type="string" calcext:value-type="string">
            <text:p>42:21:0401039:1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9" calcext:value-type="float">
            <text:p>2509</text:p>
          </table:table-cell>
          <table:table-cell table:style-name="ce27" office:value-type="string" calcext:value-type="string">
            <text:p>42:21:0401039:1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0" calcext:value-type="float">
            <text:p>2510</text:p>
          </table:table-cell>
          <table:table-cell table:style-name="ce27" office:value-type="string" calcext:value-type="string">
            <text:p>42:21:0401039:1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1" calcext:value-type="float">
            <text:p>2511</text:p>
          </table:table-cell>
          <table:table-cell table:style-name="ce27" office:value-type="string" calcext:value-type="string">
            <text:p>42:21:0401039:2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2" calcext:value-type="float">
            <text:p>2512</text:p>
          </table:table-cell>
          <table:table-cell table:style-name="ce27" office:value-type="string" calcext:value-type="string">
            <text:p>42:21:0401039:2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3" calcext:value-type="float">
            <text:p>2513</text:p>
          </table:table-cell>
          <table:table-cell table:style-name="ce27" office:value-type="string" calcext:value-type="string">
            <text:p>42:21:0401039:2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4" calcext:value-type="float">
            <text:p>2514</text:p>
          </table:table-cell>
          <table:table-cell table:style-name="ce27" office:value-type="string" calcext:value-type="string">
            <text:p>42:21:0401039:2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5" calcext:value-type="float">
            <text:p>2515</text:p>
          </table:table-cell>
          <table:table-cell table:style-name="ce27" office:value-type="string" calcext:value-type="string">
            <text:p>42:21:0401039: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6" calcext:value-type="float">
            <text:p>2516</text:p>
          </table:table-cell>
          <table:table-cell table:style-name="ce27" office:value-type="string" calcext:value-type="string">
            <text:p>42:21:0401039: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7" calcext:value-type="float">
            <text:p>2517</text:p>
          </table:table-cell>
          <table:table-cell table:style-name="ce27" office:value-type="string" calcext:value-type="string">
            <text:p>42:21:0401039: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8" calcext:value-type="float">
            <text:p>2518</text:p>
          </table:table-cell>
          <table:table-cell table:style-name="ce27" office:value-type="string" calcext:value-type="string">
            <text:p>42:22:0301010:8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9" calcext:value-type="float">
            <text:p>2519</text:p>
          </table:table-cell>
          <table:table-cell table:style-name="ce27" office:value-type="string" calcext:value-type="string">
            <text:p>42:23:0103005:2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0" calcext:value-type="float">
            <text:p>2520</text:p>
          </table:table-cell>
          <table:table-cell table:style-name="ce27" office:value-type="string" calcext:value-type="string">
            <text:p>42:23:0103005:2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1" calcext:value-type="float">
            <text:p>2521</text:p>
          </table:table-cell>
          <table:table-cell table:style-name="ce27" office:value-type="string" calcext:value-type="string">
            <text:p>42:23:0103005:2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2" calcext:value-type="float">
            <text:p>2522</text:p>
          </table:table-cell>
          <table:table-cell table:style-name="ce27" office:value-type="string" calcext:value-type="string">
            <text:p>42:23:0103005:3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3" calcext:value-type="float">
            <text:p>2523</text:p>
          </table:table-cell>
          <table:table-cell table:style-name="ce27" office:value-type="string" calcext:value-type="string">
            <text:p>42:23:0103005:4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4" calcext:value-type="float">
            <text:p>2524</text:p>
          </table:table-cell>
          <table:table-cell table:style-name="ce27" office:value-type="string" calcext:value-type="string">
            <text:p>42:23:0103007:1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5" calcext:value-type="float">
            <text:p>2525</text:p>
          </table:table-cell>
          <table:table-cell table:style-name="ce27" office:value-type="string" calcext:value-type="string">
            <text:p>42:23:0103007:1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6" calcext:value-type="float">
            <text:p>2526</text:p>
          </table:table-cell>
          <table:table-cell table:style-name="ce27" office:value-type="string" calcext:value-type="string">
            <text:p>42:23:0103007:1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7" calcext:value-type="float">
            <text:p>2527</text:p>
          </table:table-cell>
          <table:table-cell table:style-name="ce27" office:value-type="string" calcext:value-type="string">
            <text:p>42:23:0103007:1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8" calcext:value-type="float">
            <text:p>2528</text:p>
          </table:table-cell>
          <table:table-cell table:style-name="ce27" office:value-type="string" calcext:value-type="string">
            <text:p>42:23:0103007:1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9" calcext:value-type="float">
            <text:p>2529</text:p>
          </table:table-cell>
          <table:table-cell table:style-name="ce27" office:value-type="string" calcext:value-type="string">
            <text:p>42:23:0303001:1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0" calcext:value-type="float">
            <text:p>2530</text:p>
          </table:table-cell>
          <table:table-cell table:style-name="ce27" office:value-type="string" calcext:value-type="string">
            <text:p>42:23:0303003:1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1" calcext:value-type="float">
            <text:p>2531</text:p>
          </table:table-cell>
          <table:table-cell table:style-name="ce27" office:value-type="string" calcext:value-type="string">
            <text:p>42:23:0303003:1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2" calcext:value-type="float">
            <text:p>2532</text:p>
          </table:table-cell>
          <table:table-cell table:style-name="ce27" office:value-type="string" calcext:value-type="string">
            <text:p>42:23:0303003:1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3" calcext:value-type="float">
            <text:p>2533</text:p>
          </table:table-cell>
          <table:table-cell table:style-name="ce27" office:value-type="string" calcext:value-type="string">
            <text:p>42:23:0303003:1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4" calcext:value-type="float">
            <text:p>2534</text:p>
          </table:table-cell>
          <table:table-cell table:style-name="ce27" office:value-type="string" calcext:value-type="string">
            <text:p>42:23:0303003:1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5" calcext:value-type="float">
            <text:p>2535</text:p>
          </table:table-cell>
          <table:table-cell table:style-name="ce27" office:value-type="string" calcext:value-type="string">
            <text:p>42:23:0303003:1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6" calcext:value-type="float">
            <text:p>2536</text:p>
          </table:table-cell>
          <table:table-cell table:style-name="ce27" office:value-type="string" calcext:value-type="string">
            <text:p>42:23:0303003:2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7" calcext:value-type="float">
            <text:p>2537</text:p>
          </table:table-cell>
          <table:table-cell table:style-name="ce27" office:value-type="string" calcext:value-type="string">
            <text:p>42:23:0403004:10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8" calcext:value-type="float">
            <text:p>2538</text:p>
          </table:table-cell>
          <table:table-cell table:style-name="ce27" office:value-type="string" calcext:value-type="string">
            <text:p>42:23:0403004:1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9" calcext:value-type="float">
            <text:p>2539</text:p>
          </table:table-cell>
          <table:table-cell table:style-name="ce27" office:value-type="string" calcext:value-type="string">
            <text:p>42:23:0403004:1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0" calcext:value-type="float">
            <text:p>2540</text:p>
          </table:table-cell>
          <table:table-cell table:style-name="ce27" office:value-type="string" calcext:value-type="string">
            <text:p>42:23:0403004:1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1" calcext:value-type="float">
            <text:p>2541</text:p>
          </table:table-cell>
          <table:table-cell table:style-name="ce27" office:value-type="string" calcext:value-type="string">
            <text:p>42:23:0403004:1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2" calcext:value-type="float">
            <text:p>2542</text:p>
          </table:table-cell>
          <table:table-cell table:style-name="ce27" office:value-type="string" calcext:value-type="string">
            <text:p>42:23:0403004:1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3" calcext:value-type="float">
            <text:p>2543</text:p>
          </table:table-cell>
          <table:table-cell table:style-name="ce27" office:value-type="string" calcext:value-type="string">
            <text:p>42:23:0403004:1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4" calcext:value-type="float">
            <text:p>2544</text:p>
          </table:table-cell>
          <table:table-cell table:style-name="ce27" office:value-type="string" calcext:value-type="string">
            <text:p>42:23:0403004:1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5" calcext:value-type="float">
            <text:p>2545</text:p>
          </table:table-cell>
          <table:table-cell table:style-name="ce27" office:value-type="string" calcext:value-type="string">
            <text:p>42:23:0403004:1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6" calcext:value-type="float">
            <text:p>2546</text:p>
          </table:table-cell>
          <table:table-cell table:style-name="ce27" office:value-type="string" calcext:value-type="string">
            <text:p>42:23:0403004:1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7" calcext:value-type="float">
            <text:p>2547</text:p>
          </table:table-cell>
          <table:table-cell table:style-name="ce27" office:value-type="string" calcext:value-type="string">
            <text:p>42:23:0403004:1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8" calcext:value-type="float">
            <text:p>2548</text:p>
          </table:table-cell>
          <table:table-cell table:style-name="ce27" office:value-type="string" calcext:value-type="string">
            <text:p>42:23:0403004:1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9" calcext:value-type="float">
            <text:p>2549</text:p>
          </table:table-cell>
          <table:table-cell table:style-name="ce27" office:value-type="string" calcext:value-type="string">
            <text:p>42:23:0403004:12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0" calcext:value-type="float">
            <text:p>2550</text:p>
          </table:table-cell>
          <table:table-cell table:style-name="ce27" office:value-type="string" calcext:value-type="string">
            <text:p>42:23:0403004:12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1" calcext:value-type="float">
            <text:p>2551</text:p>
          </table:table-cell>
          <table:table-cell table:style-name="ce27" office:value-type="string" calcext:value-type="string">
            <text:p>42:23:0403004:1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2" calcext:value-type="float">
            <text:p>2552</text:p>
          </table:table-cell>
          <table:table-cell table:style-name="ce27" office:value-type="string" calcext:value-type="string">
            <text:p>42:23:0403004:1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3" calcext:value-type="float">
            <text:p>2553</text:p>
          </table:table-cell>
          <table:table-cell table:style-name="ce27" office:value-type="string" calcext:value-type="string">
            <text:p>42:23:0403004:1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4" calcext:value-type="float">
            <text:p>2554</text:p>
          </table:table-cell>
          <table:table-cell table:style-name="ce27" office:value-type="string" calcext:value-type="string">
            <text:p>42:23:0403004:1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5" calcext:value-type="float">
            <text:p>2555</text:p>
          </table:table-cell>
          <table:table-cell table:style-name="ce27" office:value-type="string" calcext:value-type="string">
            <text:p>42:23:0403004:12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6" calcext:value-type="float">
            <text:p>2556</text:p>
          </table:table-cell>
          <table:table-cell table:style-name="ce27" office:value-type="string" calcext:value-type="string">
            <text:p>42:23:0403004:1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7" calcext:value-type="float">
            <text:p>2557</text:p>
          </table:table-cell>
          <table:table-cell table:style-name="ce27" office:value-type="string" calcext:value-type="string">
            <text:p>42:23:0403004:1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8" calcext:value-type="float">
            <text:p>2558</text:p>
          </table:table-cell>
          <table:table-cell table:style-name="ce27" office:value-type="string" calcext:value-type="string">
            <text:p>42:23:0403004:1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9" calcext:value-type="float">
            <text:p>2559</text:p>
          </table:table-cell>
          <table:table-cell table:style-name="ce27" office:value-type="string" calcext:value-type="string">
            <text:p>42:23:0403004:1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0" calcext:value-type="float">
            <text:p>2560</text:p>
          </table:table-cell>
          <table:table-cell table:style-name="ce27" office:value-type="string" calcext:value-type="string">
            <text:p>42:23:0403004:1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1" calcext:value-type="float">
            <text:p>2561</text:p>
          </table:table-cell>
          <table:table-cell table:style-name="ce27" office:value-type="string" calcext:value-type="string">
            <text:p>42:23:0403004:1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2" calcext:value-type="float">
            <text:p>2562</text:p>
          </table:table-cell>
          <table:table-cell table:style-name="ce27" office:value-type="string" calcext:value-type="string">
            <text:p>42:23:0403004:1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3" calcext:value-type="float">
            <text:p>2563</text:p>
          </table:table-cell>
          <table:table-cell table:style-name="ce27" office:value-type="string" calcext:value-type="string">
            <text:p>42:23:0403004:1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4" calcext:value-type="float">
            <text:p>2564</text:p>
          </table:table-cell>
          <table:table-cell table:style-name="ce27" office:value-type="string" calcext:value-type="string">
            <text:p>42:23:0403004:1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5" calcext:value-type="float">
            <text:p>2565</text:p>
          </table:table-cell>
          <table:table-cell table:style-name="ce27" office:value-type="string" calcext:value-type="string">
            <text:p>42:23:0403004:1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6" calcext:value-type="float">
            <text:p>2566</text:p>
          </table:table-cell>
          <table:table-cell table:style-name="ce27" office:value-type="string" calcext:value-type="string">
            <text:p>42:23:0403004:2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7" calcext:value-type="float">
            <text:p>2567</text:p>
          </table:table-cell>
          <table:table-cell table:style-name="ce27" office:value-type="string" calcext:value-type="string">
            <text:p>42:23:0601001:2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8" calcext:value-type="float">
            <text:p>2568</text:p>
          </table:table-cell>
          <table:table-cell table:style-name="ce27" office:value-type="string" calcext:value-type="string">
            <text:p>42:23:0601001:25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9" calcext:value-type="float">
            <text:p>2569</text:p>
          </table:table-cell>
          <table:table-cell table:style-name="ce27" office:value-type="string" calcext:value-type="string">
            <text:p>42:23:0601001:2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0" calcext:value-type="float">
            <text:p>2570</text:p>
          </table:table-cell>
          <table:table-cell table:style-name="ce27" office:value-type="string" calcext:value-type="string">
            <text:p>42:23:0601001:2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1" calcext:value-type="float">
            <text:p>2571</text:p>
          </table:table-cell>
          <table:table-cell table:style-name="ce27" office:value-type="string" calcext:value-type="string">
            <text:p>42:23:0601001:2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2" calcext:value-type="float">
            <text:p>2572</text:p>
          </table:table-cell>
          <table:table-cell table:style-name="ce27" office:value-type="string" calcext:value-type="string">
            <text:p>42:23:0601001:2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3" calcext:value-type="float">
            <text:p>2573</text:p>
          </table:table-cell>
          <table:table-cell table:style-name="ce27" office:value-type="string" calcext:value-type="string">
            <text:p>42:23:0601001:2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4" calcext:value-type="float">
            <text:p>2574</text:p>
          </table:table-cell>
          <table:table-cell table:style-name="ce27" office:value-type="string" calcext:value-type="string">
            <text:p>42:23:0601001:2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5" calcext:value-type="float">
            <text:p>2575</text:p>
          </table:table-cell>
          <table:table-cell table:style-name="ce27" office:value-type="string" calcext:value-type="string">
            <text:p>42:23:0601001:2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6" calcext:value-type="float">
            <text:p>2576</text:p>
          </table:table-cell>
          <table:table-cell table:style-name="ce27" office:value-type="string" calcext:value-type="string">
            <text:p>42:23:0601001:2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7" calcext:value-type="float">
            <text:p>2577</text:p>
          </table:table-cell>
          <table:table-cell table:style-name="ce27" office:value-type="string" calcext:value-type="string">
            <text:p>42:23:0601001:2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8" calcext:value-type="float">
            <text:p>2578</text:p>
          </table:table-cell>
          <table:table-cell table:style-name="ce27" office:value-type="string" calcext:value-type="string">
            <text:p>42:23:0601001:2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9" calcext:value-type="float">
            <text:p>2579</text:p>
          </table:table-cell>
          <table:table-cell table:style-name="ce27" office:value-type="string" calcext:value-type="string">
            <text:p>42:23:0601001:2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0" calcext:value-type="float">
            <text:p>2580</text:p>
          </table:table-cell>
          <table:table-cell table:style-name="ce27" office:value-type="string" calcext:value-type="string">
            <text:p>42:23:0601001:2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1" calcext:value-type="float">
            <text:p>2581</text:p>
          </table:table-cell>
          <table:table-cell table:style-name="ce27" office:value-type="string" calcext:value-type="string">
            <text:p>42:23:0601001:2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2" calcext:value-type="float">
            <text:p>2582</text:p>
          </table:table-cell>
          <table:table-cell table:style-name="ce27" office:value-type="string" calcext:value-type="string">
            <text:p>42:23:0601001:2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3" calcext:value-type="float">
            <text:p>2583</text:p>
          </table:table-cell>
          <table:table-cell table:style-name="ce27" office:value-type="string" calcext:value-type="string">
            <text:p>42:23:0601001:2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4" calcext:value-type="float">
            <text:p>2584</text:p>
          </table:table-cell>
          <table:table-cell table:style-name="ce27" office:value-type="string" calcext:value-type="string">
            <text:p>42:23:0601001:2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5" calcext:value-type="float">
            <text:p>2585</text:p>
          </table:table-cell>
          <table:table-cell table:style-name="ce27" office:value-type="string" calcext:value-type="string">
            <text:p>42:23:0601001:2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6" calcext:value-type="float">
            <text:p>2586</text:p>
          </table:table-cell>
          <table:table-cell table:style-name="ce27" office:value-type="string" calcext:value-type="string">
            <text:p>42:23:0601001:2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7" calcext:value-type="float">
            <text:p>2587</text:p>
          </table:table-cell>
          <table:table-cell table:style-name="ce27" office:value-type="string" calcext:value-type="string">
            <text:p>42:23:0603001:3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8" calcext:value-type="float">
            <text:p>2588</text:p>
          </table:table-cell>
          <table:table-cell table:style-name="ce27" office:value-type="string" calcext:value-type="string">
            <text:p>42:23:0603001:3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9" calcext:value-type="float">
            <text:p>2589</text:p>
          </table:table-cell>
          <table:table-cell table:style-name="ce27" office:value-type="string" calcext:value-type="string">
            <text:p>42:23:0603001:3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0" calcext:value-type="float">
            <text:p>2590</text:p>
          </table:table-cell>
          <table:table-cell table:style-name="ce27" office:value-type="string" calcext:value-type="string">
            <text:p>42:23:0603001:3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1" calcext:value-type="float">
            <text:p>2591</text:p>
          </table:table-cell>
          <table:table-cell table:style-name="ce27" office:value-type="string" calcext:value-type="string">
            <text:p>42:23:0603001:3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2" calcext:value-type="float">
            <text:p>2592</text:p>
          </table:table-cell>
          <table:table-cell table:style-name="ce27" office:value-type="string" calcext:value-type="string">
            <text:p>42:23:0603001:39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3" calcext:value-type="float">
            <text:p>2593</text:p>
          </table:table-cell>
          <table:table-cell table:style-name="ce27" office:value-type="string" calcext:value-type="string">
            <text:p>42:23:0603001:39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4" calcext:value-type="float">
            <text:p>2594</text:p>
          </table:table-cell>
          <table:table-cell table:style-name="ce27" office:value-type="string" calcext:value-type="string">
            <text:p>42:23:0603001:3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5" calcext:value-type="float">
            <text:p>2595</text:p>
          </table:table-cell>
          <table:table-cell table:style-name="ce27" office:value-type="string" calcext:value-type="string">
            <text:p>42:23:0603001:39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6" calcext:value-type="float">
            <text:p>2596</text:p>
          </table:table-cell>
          <table:table-cell table:style-name="ce27" office:value-type="string" calcext:value-type="string">
            <text:p>42:23:0603001:39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7" calcext:value-type="float">
            <text:p>2597</text:p>
          </table:table-cell>
          <table:table-cell table:style-name="ce27" office:value-type="string" calcext:value-type="string">
            <text:p>42:23:0603001:39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8" calcext:value-type="float">
            <text:p>2598</text:p>
          </table:table-cell>
          <table:table-cell table:style-name="ce27" office:value-type="string" calcext:value-type="string">
            <text:p>42:23:0603001:39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9" calcext:value-type="float">
            <text:p>2599</text:p>
          </table:table-cell>
          <table:table-cell table:style-name="ce27" office:value-type="string" calcext:value-type="string">
            <text:p>42:23:0603001:3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0" calcext:value-type="float">
            <text:p>2600</text:p>
          </table:table-cell>
          <table:table-cell table:style-name="ce27" office:value-type="string" calcext:value-type="string">
            <text:p>42:23:0603001:3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1" calcext:value-type="float">
            <text:p>2601</text:p>
          </table:table-cell>
          <table:table-cell table:style-name="ce27" office:value-type="string" calcext:value-type="string">
            <text:p>42:23:0603001:4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2" calcext:value-type="float">
            <text:p>2602</text:p>
          </table:table-cell>
          <table:table-cell table:style-name="ce27" office:value-type="string" calcext:value-type="string">
            <text:p>42:23:0603001:40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3" calcext:value-type="float">
            <text:p>2603</text:p>
          </table:table-cell>
          <table:table-cell table:style-name="ce27" office:value-type="string" calcext:value-type="string">
            <text:p>42:23:0603001:4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4" calcext:value-type="float">
            <text:p>2604</text:p>
          </table:table-cell>
          <table:table-cell table:style-name="ce27" office:value-type="string" calcext:value-type="string">
            <text:p>42:23:0603001:4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5" calcext:value-type="float">
            <text:p>2605</text:p>
          </table:table-cell>
          <table:table-cell table:style-name="ce27" office:value-type="string" calcext:value-type="string">
            <text:p>42:23:0603001:40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6" calcext:value-type="float">
            <text:p>2606</text:p>
          </table:table-cell>
          <table:table-cell table:style-name="ce27" office:value-type="string" calcext:value-type="string">
            <text:p>42:23:0603001:4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7" calcext:value-type="float">
            <text:p>2607</text:p>
          </table:table-cell>
          <table:table-cell table:style-name="ce27" office:value-type="string" calcext:value-type="string">
            <text:p>42:23:0603001:4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8" calcext:value-type="float">
            <text:p>2608</text:p>
          </table:table-cell>
          <table:table-cell table:style-name="ce27" office:value-type="string" calcext:value-type="string">
            <text:p>42:23:0603001:4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9" calcext:value-type="float">
            <text:p>2609</text:p>
          </table:table-cell>
          <table:table-cell table:style-name="ce27" office:value-type="string" calcext:value-type="string">
            <text:p>42:23:0603001:4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0" calcext:value-type="float">
            <text:p>2610</text:p>
          </table:table-cell>
          <table:table-cell table:style-name="ce27" office:value-type="string" calcext:value-type="string">
            <text:p>42:23:0603001:4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1" calcext:value-type="float">
            <text:p>2611</text:p>
          </table:table-cell>
          <table:table-cell table:style-name="ce27" office:value-type="string" calcext:value-type="string">
            <text:p>42:23:0603001:42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2" calcext:value-type="float">
            <text:p>2612</text:p>
          </table:table-cell>
          <table:table-cell table:style-name="ce27" office:value-type="string" calcext:value-type="string">
            <text:p>42:23:0603001:4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3" calcext:value-type="float">
            <text:p>2613</text:p>
          </table:table-cell>
          <table:table-cell table:style-name="ce27" office:value-type="string" calcext:value-type="string">
            <text:p>42:23:0603001:4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4" calcext:value-type="float">
            <text:p>2614</text:p>
          </table:table-cell>
          <table:table-cell table:style-name="ce27" office:value-type="string" calcext:value-type="string">
            <text:p>42:23:0603001:4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5" calcext:value-type="float">
            <text:p>2615</text:p>
          </table:table-cell>
          <table:table-cell table:style-name="ce27" office:value-type="string" calcext:value-type="string">
            <text:p>42:23:0603001:4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6" calcext:value-type="float">
            <text:p>2616</text:p>
          </table:table-cell>
          <table:table-cell table:style-name="ce27" office:value-type="string" calcext:value-type="string">
            <text:p>42:23:0603001:4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7" calcext:value-type="float">
            <text:p>2617</text:p>
          </table:table-cell>
          <table:table-cell table:style-name="ce27" office:value-type="string" calcext:value-type="string">
            <text:p>42:23:0603001:4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8" calcext:value-type="float">
            <text:p>2618</text:p>
          </table:table-cell>
          <table:table-cell table:style-name="ce27" office:value-type="string" calcext:value-type="string">
            <text:p>42:23:0603001:4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9" calcext:value-type="float">
            <text:p>2619</text:p>
          </table:table-cell>
          <table:table-cell table:style-name="ce27" office:value-type="string" calcext:value-type="string">
            <text:p>42:23:0603001:4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0" calcext:value-type="float">
            <text:p>2620</text:p>
          </table:table-cell>
          <table:table-cell table:style-name="ce27" office:value-type="string" calcext:value-type="string">
            <text:p>42:23:0603001:4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1" calcext:value-type="float">
            <text:p>2621</text:p>
          </table:table-cell>
          <table:table-cell table:style-name="ce27" office:value-type="string" calcext:value-type="string">
            <text:p>42:23:0603001:4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2" calcext:value-type="float">
            <text:p>2622</text:p>
          </table:table-cell>
          <table:table-cell table:style-name="ce27" office:value-type="string" calcext:value-type="string">
            <text:p>42:23:0603001:4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3" calcext:value-type="float">
            <text:p>2623</text:p>
          </table:table-cell>
          <table:table-cell table:style-name="ce27" office:value-type="string" calcext:value-type="string">
            <text:p>42:23:0603001:4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4" calcext:value-type="float">
            <text:p>2624</text:p>
          </table:table-cell>
          <table:table-cell table:style-name="ce27" office:value-type="string" calcext:value-type="string">
            <text:p>42:23:0603001:4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5" calcext:value-type="float">
            <text:p>2625</text:p>
          </table:table-cell>
          <table:table-cell table:style-name="ce27" office:value-type="string" calcext:value-type="string">
            <text:p>42:23:0603001:4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6" calcext:value-type="float">
            <text:p>2626</text:p>
          </table:table-cell>
          <table:table-cell table:style-name="ce27" office:value-type="string" calcext:value-type="string">
            <text:p>42:23:0603001:4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7" calcext:value-type="float">
            <text:p>2627</text:p>
          </table:table-cell>
          <table:table-cell table:style-name="ce27" office:value-type="string" calcext:value-type="string">
            <text:p>42:23:0603001:4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8" calcext:value-type="float">
            <text:p>2628</text:p>
          </table:table-cell>
          <table:table-cell table:style-name="ce27" office:value-type="string" calcext:value-type="string">
            <text:p>42:23:0603001:44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9" calcext:value-type="float">
            <text:p>2629</text:p>
          </table:table-cell>
          <table:table-cell table:style-name="ce27" office:value-type="string" calcext:value-type="string">
            <text:p>42:23:0603001:4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0" calcext:value-type="float">
            <text:p>2630</text:p>
          </table:table-cell>
          <table:table-cell table:style-name="ce27" office:value-type="string" calcext:value-type="string">
            <text:p>42:23:0603001:45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1" calcext:value-type="float">
            <text:p>2631</text:p>
          </table:table-cell>
          <table:table-cell table:style-name="ce27" office:value-type="string" calcext:value-type="string">
            <text:p>42:23:0603001:4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2" calcext:value-type="float">
            <text:p>2632</text:p>
          </table:table-cell>
          <table:table-cell table:style-name="ce27" office:value-type="string" calcext:value-type="string">
            <text:p>42:23:0603001:4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3" calcext:value-type="float">
            <text:p>2633</text:p>
          </table:table-cell>
          <table:table-cell table:style-name="ce27" office:value-type="string" calcext:value-type="string">
            <text:p>42:23:0603001:4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4" calcext:value-type="float">
            <text:p>2634</text:p>
          </table:table-cell>
          <table:table-cell table:style-name="ce27" office:value-type="string" calcext:value-type="string">
            <text:p>42:23:0603001:4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5" calcext:value-type="float">
            <text:p>2635</text:p>
          </table:table-cell>
          <table:table-cell table:style-name="ce27" office:value-type="string" calcext:value-type="string">
            <text:p>42:23:0603001:4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6" calcext:value-type="float">
            <text:p>2636</text:p>
          </table:table-cell>
          <table:table-cell table:style-name="ce27" office:value-type="string" calcext:value-type="string">
            <text:p>42:23:0603001:46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7" calcext:value-type="float">
            <text:p>2637</text:p>
          </table:table-cell>
          <table:table-cell table:style-name="ce27" office:value-type="string" calcext:value-type="string">
            <text:p>42:23:0603001:4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8" calcext:value-type="float">
            <text:p>2638</text:p>
          </table:table-cell>
          <table:table-cell table:style-name="ce27" office:value-type="string" calcext:value-type="string">
            <text:p>42:23:0603001:4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9" calcext:value-type="float">
            <text:p>2639</text:p>
          </table:table-cell>
          <table:table-cell table:style-name="ce27" office:value-type="string" calcext:value-type="string">
            <text:p>42:23:0603001:4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0" calcext:value-type="float">
            <text:p>2640</text:p>
          </table:table-cell>
          <table:table-cell table:style-name="ce27" office:value-type="string" calcext:value-type="string">
            <text:p>42:23:0603001:4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1" calcext:value-type="float">
            <text:p>2641</text:p>
          </table:table-cell>
          <table:table-cell table:style-name="ce27" office:value-type="string" calcext:value-type="string">
            <text:p>42:23:0603001:4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2" calcext:value-type="float">
            <text:p>2642</text:p>
          </table:table-cell>
          <table:table-cell table:style-name="ce27" office:value-type="string" calcext:value-type="string">
            <text:p>42:23:0603001:46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3" calcext:value-type="float">
            <text:p>2643</text:p>
          </table:table-cell>
          <table:table-cell table:style-name="ce27" office:value-type="string" calcext:value-type="string">
            <text:p>42:23:0603001:47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4" calcext:value-type="float">
            <text:p>2644</text:p>
          </table:table-cell>
          <table:table-cell table:style-name="ce27" office:value-type="string" calcext:value-type="string">
            <text:p>42:23:0603001:4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5" calcext:value-type="float">
            <text:p>2645</text:p>
          </table:table-cell>
          <table:table-cell table:style-name="ce27" office:value-type="string" calcext:value-type="string">
            <text:p>42:23:0603001:47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6" calcext:value-type="float">
            <text:p>2646</text:p>
          </table:table-cell>
          <table:table-cell table:style-name="ce27" office:value-type="string" calcext:value-type="string">
            <text:p>42:23:0603001:47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7" calcext:value-type="float">
            <text:p>2647</text:p>
          </table:table-cell>
          <table:table-cell table:style-name="ce27" office:value-type="string" calcext:value-type="string">
            <text:p>42:23:0603001:4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8" calcext:value-type="float">
            <text:p>2648</text:p>
          </table:table-cell>
          <table:table-cell table:style-name="ce27" office:value-type="string" calcext:value-type="string">
            <text:p>42:23:0603001:47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9" calcext:value-type="float">
            <text:p>2649</text:p>
          </table:table-cell>
          <table:table-cell table:style-name="ce27" office:value-type="string" calcext:value-type="string">
            <text:p>42:23:0603001:4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0" calcext:value-type="float">
            <text:p>2650</text:p>
          </table:table-cell>
          <table:table-cell table:style-name="ce27" office:value-type="string" calcext:value-type="string">
            <text:p>42:23:0603001:47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1" calcext:value-type="float">
            <text:p>2651</text:p>
          </table:table-cell>
          <table:table-cell table:style-name="ce27" office:value-type="string" calcext:value-type="string">
            <text:p>42:23:0603001:4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2" calcext:value-type="float">
            <text:p>2652</text:p>
          </table:table-cell>
          <table:table-cell table:style-name="ce27" office:value-type="string" calcext:value-type="string">
            <text:p>42:23:0603001:4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3" calcext:value-type="float">
            <text:p>2653</text:p>
          </table:table-cell>
          <table:table-cell table:style-name="ce27" office:value-type="string" calcext:value-type="string">
            <text:p>42:23:0603001:4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4" calcext:value-type="float">
            <text:p>2654</text:p>
          </table:table-cell>
          <table:table-cell table:style-name="ce27" office:value-type="string" calcext:value-type="string">
            <text:p>42:23:0603001:4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5" calcext:value-type="float">
            <text:p>2655</text:p>
          </table:table-cell>
          <table:table-cell table:style-name="ce27" office:value-type="string" calcext:value-type="string">
            <text:p>42:23:0603001:48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6" calcext:value-type="float">
            <text:p>2656</text:p>
          </table:table-cell>
          <table:table-cell table:style-name="ce27" office:value-type="string" calcext:value-type="string">
            <text:p>42:23:0603001:4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7" calcext:value-type="float">
            <text:p>2657</text:p>
          </table:table-cell>
          <table:table-cell table:style-name="ce27" office:value-type="string" calcext:value-type="string">
            <text:p>42:23:0603001:4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8" calcext:value-type="float">
            <text:p>2658</text:p>
          </table:table-cell>
          <table:table-cell table:style-name="ce27" office:value-type="string" calcext:value-type="string">
            <text:p>42:23:0603001:4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9" calcext:value-type="float">
            <text:p>2659</text:p>
          </table:table-cell>
          <table:table-cell table:style-name="ce27" office:value-type="string" calcext:value-type="string">
            <text:p>42:23:0603001:5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0" calcext:value-type="float">
            <text:p>2660</text:p>
          </table:table-cell>
          <table:table-cell table:style-name="ce27" office:value-type="string" calcext:value-type="string">
            <text:p>42:23:0603001:50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1" calcext:value-type="float">
            <text:p>2661</text:p>
          </table:table-cell>
          <table:table-cell table:style-name="ce27" office:value-type="string" calcext:value-type="string">
            <text:p>42:23:0603001:5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2" calcext:value-type="float">
            <text:p>2662</text:p>
          </table:table-cell>
          <table:table-cell table:style-name="ce27" office:value-type="string" calcext:value-type="string">
            <text:p>42:23:0603001:5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3" calcext:value-type="float">
            <text:p>2663</text:p>
          </table:table-cell>
          <table:table-cell table:style-name="ce27" office:value-type="string" calcext:value-type="string">
            <text:p>42:23:0603001:50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4" calcext:value-type="float">
            <text:p>2664</text:p>
          </table:table-cell>
          <table:table-cell table:style-name="ce27" office:value-type="string" calcext:value-type="string">
            <text:p>42:23:0603001:5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5" calcext:value-type="float">
            <text:p>2665</text:p>
          </table:table-cell>
          <table:table-cell table:style-name="ce27" office:value-type="string" calcext:value-type="string">
            <text:p>42:23:0603001:51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6" calcext:value-type="float">
            <text:p>2666</text:p>
          </table:table-cell>
          <table:table-cell table:style-name="ce27" office:value-type="string" calcext:value-type="string">
            <text:p>42:23:0603001:5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7" calcext:value-type="float">
            <text:p>2667</text:p>
          </table:table-cell>
          <table:table-cell table:style-name="ce27" office:value-type="string" calcext:value-type="string">
            <text:p>42:23:0603001:51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8" calcext:value-type="float">
            <text:p>2668</text:p>
          </table:table-cell>
          <table:table-cell table:style-name="ce27" office:value-type="string" calcext:value-type="string">
            <text:p>42:23:0603001:5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9" calcext:value-type="float">
            <text:p>2669</text:p>
          </table:table-cell>
          <table:table-cell table:style-name="ce27" office:value-type="string" calcext:value-type="string">
            <text:p>42:23:0603001:51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0" calcext:value-type="float">
            <text:p>2670</text:p>
          </table:table-cell>
          <table:table-cell table:style-name="ce27" office:value-type="string" calcext:value-type="string">
            <text:p>42:23:0603001:5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1" calcext:value-type="float">
            <text:p>2671</text:p>
          </table:table-cell>
          <table:table-cell table:style-name="ce27" office:value-type="string" calcext:value-type="string">
            <text:p>42:23:0603001:5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2" calcext:value-type="float">
            <text:p>2672</text:p>
          </table:table-cell>
          <table:table-cell table:style-name="ce27" office:value-type="string" calcext:value-type="string">
            <text:p>42:23:0603001:5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3" calcext:value-type="float">
            <text:p>2673</text:p>
          </table:table-cell>
          <table:table-cell table:style-name="ce27" office:value-type="string" calcext:value-type="string">
            <text:p>42:23:0603001:5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4" calcext:value-type="float">
            <text:p>2674</text:p>
          </table:table-cell>
          <table:table-cell table:style-name="ce27" office:value-type="string" calcext:value-type="string">
            <text:p>42:23:0603001:52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5" calcext:value-type="float">
            <text:p>2675</text:p>
          </table:table-cell>
          <table:table-cell table:style-name="ce27" office:value-type="string" calcext:value-type="string">
            <text:p>42:23:0603001:5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6" calcext:value-type="float">
            <text:p>2676</text:p>
          </table:table-cell>
          <table:table-cell table:style-name="ce27" office:value-type="string" calcext:value-type="string">
            <text:p>42:23:0603001:5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7" calcext:value-type="float">
            <text:p>2677</text:p>
          </table:table-cell>
          <table:table-cell table:style-name="ce27" office:value-type="string" calcext:value-type="string">
            <text:p>42:23:0603001:5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8" calcext:value-type="float">
            <text:p>2678</text:p>
          </table:table-cell>
          <table:table-cell table:style-name="ce27" office:value-type="string" calcext:value-type="string">
            <text:p>42:23:0603001:5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9" calcext:value-type="float">
            <text:p>2679</text:p>
          </table:table-cell>
          <table:table-cell table:style-name="ce27" office:value-type="string" calcext:value-type="string">
            <text:p>42:23:0603001:5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0" calcext:value-type="float">
            <text:p>2680</text:p>
          </table:table-cell>
          <table:table-cell table:style-name="ce27" office:value-type="string" calcext:value-type="string">
            <text:p>42:23:0603001:53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1" calcext:value-type="float">
            <text:p>2681</text:p>
          </table:table-cell>
          <table:table-cell table:style-name="ce27" office:value-type="string" calcext:value-type="string">
            <text:p>42:23:0603001:5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2" calcext:value-type="float">
            <text:p>2682</text:p>
          </table:table-cell>
          <table:table-cell table:style-name="ce27" office:value-type="string" calcext:value-type="string">
            <text:p>42:23:0603001:54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3" calcext:value-type="float">
            <text:p>2683</text:p>
          </table:table-cell>
          <table:table-cell table:style-name="ce27" office:value-type="string" calcext:value-type="string">
            <text:p>42:23:0603001:8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4" calcext:value-type="float">
            <text:p>2684</text:p>
          </table:table-cell>
          <table:table-cell table:style-name="ce27" office:value-type="string" calcext:value-type="string">
            <text:p>42:24:0000000:23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5" calcext:value-type="float">
            <text:p>2685</text:p>
          </table:table-cell>
          <table:table-cell table:style-name="ce27" office:value-type="string" calcext:value-type="string">
            <text:p>42:24:0000000:27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6" calcext:value-type="float">
            <text:p>2686</text:p>
          </table:table-cell>
          <table:table-cell table:style-name="ce27" office:value-type="string" calcext:value-type="string">
            <text:p>42:24:0101002:292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7" calcext:value-type="float">
            <text:p>2687</text:p>
          </table:table-cell>
          <table:table-cell table:style-name="ce27" office:value-type="string" calcext:value-type="string">
            <text:p>42:24:0101013:16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8" calcext:value-type="float">
            <text:p>2688</text:p>
          </table:table-cell>
          <table:table-cell table:style-name="ce27" office:value-type="string" calcext:value-type="string">
            <text:p>42:24:0101013:186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9" calcext:value-type="float">
            <text:p>2689</text:p>
          </table:table-cell>
          <table:table-cell table:style-name="ce27" office:value-type="string" calcext:value-type="string">
            <text:p>42:24:0101020:9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0" calcext:value-type="float">
            <text:p>2690</text:p>
          </table:table-cell>
          <table:table-cell table:style-name="ce27" office:value-type="string" calcext:value-type="string">
            <text:p>42:24:0101023:12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1" calcext:value-type="float">
            <text:p>2691</text:p>
          </table:table-cell>
          <table:table-cell table:style-name="ce27" office:value-type="string" calcext:value-type="string">
            <text:p>42:24:0101035:18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2" calcext:value-type="float">
            <text:p>2692</text:p>
          </table:table-cell>
          <table:table-cell table:style-name="ce27" office:value-type="string" calcext:value-type="string">
            <text:p>42:24:0101035:5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3" calcext:value-type="float">
            <text:p>2693</text:p>
          </table:table-cell>
          <table:table-cell table:style-name="ce27" office:value-type="string" calcext:value-type="string">
            <text:p>42:24:0101035:60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4" calcext:value-type="float">
            <text:p>2694</text:p>
          </table:table-cell>
          <table:table-cell table:style-name="ce27" office:value-type="string" calcext:value-type="string">
            <text:p>42:24:0101042:39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5" calcext:value-type="float">
            <text:p>2695</text:p>
          </table:table-cell>
          <table:table-cell table:style-name="ce27" office:value-type="string" calcext:value-type="string">
            <text:p>42:24:0101061:7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6" calcext:value-type="float">
            <text:p>2696</text:p>
          </table:table-cell>
          <table:table-cell table:style-name="ce27" office:value-type="string" calcext:value-type="string">
            <text:p>42:24:0101061:7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7" calcext:value-type="float">
            <text:p>2697</text:p>
          </table:table-cell>
          <table:table-cell table:style-name="ce27" office:value-type="string" calcext:value-type="string">
            <text:p>42:24:0301001:415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8" calcext:value-type="float">
            <text:p>2698</text:p>
          </table:table-cell>
          <table:table-cell table:style-name="ce27" office:value-type="string" calcext:value-type="string">
            <text:p>42:24:0301001:41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9" calcext:value-type="float">
            <text:p>2699</text:p>
          </table:table-cell>
          <table:table-cell table:style-name="ce27" office:value-type="string" calcext:value-type="string">
            <text:p>42:24:0301005:15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0" calcext:value-type="float">
            <text:p>2700</text:p>
          </table:table-cell>
          <table:table-cell table:style-name="ce27" office:value-type="string" calcext:value-type="string">
            <text:p>42:24:0301005:16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1" calcext:value-type="float">
            <text:p>2701</text:p>
          </table:table-cell>
          <table:table-cell table:style-name="ce27" office:value-type="string" calcext:value-type="string">
            <text:p>42:24:0301009:27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2" calcext:value-type="float">
            <text:p>2702</text:p>
          </table:table-cell>
          <table:table-cell table:style-name="ce27" office:value-type="string" calcext:value-type="string">
            <text:p>42:24:0301009:28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3" calcext:value-type="float">
            <text:p>2703</text:p>
          </table:table-cell>
          <table:table-cell table:style-name="ce27" office:value-type="string" calcext:value-type="string">
            <text:p>42:24:0301017:132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4" calcext:value-type="float">
            <text:p>2704</text:p>
          </table:table-cell>
          <table:table-cell table:style-name="ce27" office:value-type="string" calcext:value-type="string">
            <text:p>42:24:0301017:160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5" calcext:value-type="float">
            <text:p>2705</text:p>
          </table:table-cell>
          <table:table-cell table:style-name="ce27" office:value-type="string" calcext:value-type="string">
            <text:p>42:24:0401001:4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6" calcext:value-type="float">
            <text:p>2706</text:p>
          </table:table-cell>
          <table:table-cell table:style-name="ce27" office:value-type="string" calcext:value-type="string">
            <text:p>42:24:0401003:11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7" calcext:value-type="float">
            <text:p>2707</text:p>
          </table:table-cell>
          <table:table-cell table:style-name="ce27" office:value-type="string" calcext:value-type="string">
            <text:p>42:24:0401005:116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8" calcext:value-type="float">
            <text:p>2708</text:p>
          </table:table-cell>
          <table:table-cell table:style-name="ce27" office:value-type="string" calcext:value-type="string">
            <text:p>42:24:0401005:7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9" calcext:value-type="float">
            <text:p>2709</text:p>
          </table:table-cell>
          <table:table-cell table:style-name="ce27" office:value-type="string" calcext:value-type="string">
            <text:p>42:24:0401025:45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0" calcext:value-type="float">
            <text:p>2710</text:p>
          </table:table-cell>
          <table:table-cell table:style-name="ce27" office:value-type="string" calcext:value-type="string">
            <text:p>42:24:0601011:6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1" calcext:value-type="float">
            <text:p>2711</text:p>
          </table:table-cell>
          <table:table-cell table:style-name="ce27" office:value-type="string" calcext:value-type="string">
            <text:p>42:25:0104006:356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2" calcext:value-type="float">
            <text:p>2712</text:p>
          </table:table-cell>
          <table:table-cell table:style-name="ce27" office:value-type="string" calcext:value-type="string">
            <text:p>42:26:0000000:51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3" calcext:value-type="float">
            <text:p>2713</text:p>
          </table:table-cell>
          <table:table-cell table:style-name="ce27" office:value-type="string" calcext:value-type="string">
            <text:p>42:26:0201001:39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4" calcext:value-type="float">
            <text:p>2714</text:p>
          </table:table-cell>
          <table:table-cell table:style-name="ce27" office:value-type="string" calcext:value-type="string">
            <text:p>42:26:0201001:43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5" calcext:value-type="float">
            <text:p>2715</text:p>
          </table:table-cell>
          <table:table-cell table:style-name="ce27" office:value-type="string" calcext:value-type="string">
            <text:p>42:26:0201002:281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6" calcext:value-type="float">
            <text:p>2716</text:p>
          </table:table-cell>
          <table:table-cell table:style-name="ce27" office:value-type="string" calcext:value-type="string">
            <text:p>42:26:0401003:361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7" calcext:value-type="float">
            <text:p>2717</text:p>
          </table:table-cell>
          <table:table-cell table:style-name="ce27" office:value-type="string" calcext:value-type="string">
            <text:p>42:27:0101004:4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8" calcext:value-type="float">
            <text:p>2718</text:p>
          </table:table-cell>
          <table:table-cell table:style-name="ce27" office:value-type="string" calcext:value-type="string">
            <text:p>42:27:0101004:4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9" calcext:value-type="float">
            <text:p>2719</text:p>
          </table:table-cell>
          <table:table-cell table:style-name="ce27" office:value-type="string" calcext:value-type="string">
            <text:p>42:27:0103009:14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0" calcext:value-type="float">
            <text:p>2720</text:p>
          </table:table-cell>
          <table:table-cell table:style-name="ce27" office:value-type="string" calcext:value-type="string">
            <text:p>42:27:0103009:85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1" calcext:value-type="float">
            <text:p>2721</text:p>
          </table:table-cell>
          <table:table-cell table:style-name="ce27" office:value-type="string" calcext:value-type="string">
            <text:p>42:27:0104005:101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2" calcext:value-type="float">
            <text:p>2722</text:p>
          </table:table-cell>
          <table:table-cell table:style-name="ce27" office:value-type="string" calcext:value-type="string">
            <text:p>42:28:1301004:6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3" calcext:value-type="float">
            <text:p>2723</text:p>
          </table:table-cell>
          <table:table-cell table:style-name="ce27" office:value-type="string" calcext:value-type="string">
            <text:p>42:28:1802051: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4" calcext:value-type="float">
            <text:p>2724</text:p>
          </table:table-cell>
          <table:table-cell table:style-name="ce27" office:value-type="string" calcext:value-type="string">
            <text:p>42:28:1901012: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5" calcext:value-type="float">
            <text:p>2725</text:p>
          </table:table-cell>
          <table:table-cell table:style-name="ce27" office:value-type="string" calcext:value-type="string">
            <text:p>42:28:1902011:1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6" calcext:value-type="float">
            <text:p>2726</text:p>
          </table:table-cell>
          <table:table-cell table:style-name="ce27" office:value-type="string" calcext:value-type="string">
            <text:p>42:29:0101001:798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7" calcext:value-type="float">
            <text:p>2727</text:p>
          </table:table-cell>
          <table:table-cell table:style-name="ce27" office:value-type="string" calcext:value-type="string">
            <text:p>42:29:0103005:140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8" calcext:value-type="float">
            <text:p>2728</text:p>
          </table:table-cell>
          <table:table-cell table:style-name="ce27" office:value-type="string" calcext:value-type="string">
            <text:p>42:30:0202007:81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9" calcext:value-type="float">
            <text:p>2729</text:p>
          </table:table-cell>
          <table:table-cell table:style-name="ce27" office:value-type="string" calcext:value-type="string">
            <text:p>42:30:0202007:9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0" calcext:value-type="float">
            <text:p>2730</text:p>
          </table:table-cell>
          <table:table-cell table:style-name="ce27" office:value-type="string" calcext:value-type="string">
            <text:p>42:30:0413001:107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1" calcext:value-type="float">
            <text:p>2731</text:p>
          </table:table-cell>
          <table:table-cell table:style-name="ce27" office:value-type="string" calcext:value-type="string">
            <text:p>42:30:0415031:25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2" calcext:value-type="float">
            <text:p>2732</text:p>
          </table:table-cell>
          <table:table-cell table:style-name="ce27" office:value-type="string" calcext:value-type="string">
            <text:p>42:31:0109004:1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3" calcext:value-type="float">
            <text:p>2733</text:p>
          </table:table-cell>
          <table:table-cell table:style-name="ce27" office:value-type="string" calcext:value-type="string">
            <text:p>42:32:0000000:218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4" calcext:value-type="float">
            <text:p>2734</text:p>
          </table:table-cell>
          <table:table-cell table:style-name="ce27" office:value-type="string" calcext:value-type="string">
            <text:p>42:32:0101004:267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5" calcext:value-type="float">
            <text:p>2735</text:p>
          </table:table-cell>
          <table:table-cell table:style-name="ce27" office:value-type="string" calcext:value-type="string">
            <text:p>42:32:0101017:46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6" calcext:value-type="float">
            <text:p>2736</text:p>
          </table:table-cell>
          <table:table-cell table:style-name="ce27" office:value-type="string" calcext:value-type="string">
            <text:p>42:32:0101019:804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7" calcext:value-type="float">
            <text:p>2737</text:p>
          </table:table-cell>
          <table:table-cell table:style-name="ce27" office:value-type="string" calcext:value-type="string">
            <text:p>42:32:0102012:19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8" calcext:value-type="float">
            <text:p>2738</text:p>
          </table:table-cell>
          <table:table-cell table:style-name="ce27" office:value-type="string" calcext:value-type="string">
            <text:p>42:32:0103015:13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9" calcext:value-type="float">
            <text:p>2739</text:p>
          </table:table-cell>
          <table:table-cell table:style-name="ce27" office:value-type="string" calcext:value-type="string">
            <text:p>42:34:0000000:6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0" calcext:value-type="float">
            <text:p>2740</text:p>
          </table:table-cell>
          <table:table-cell table:style-name="ce27" office:value-type="string" calcext:value-type="string">
            <text:p>42:34:0102006:1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1" calcext:value-type="float">
            <text:p>2741</text:p>
          </table:table-cell>
          <table:table-cell table:style-name="ce27" office:value-type="string" calcext:value-type="string">
            <text:p>42:34:0102006:2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2" calcext:value-type="float">
            <text:p>2742</text:p>
          </table:table-cell>
          <table:table-cell table:style-name="ce27" office:value-type="string" calcext:value-type="string">
            <text:p>42:35:0102009:11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3" calcext:value-type="float">
            <text:p>2743</text:p>
          </table:table-cell>
          <table:table-cell table:style-name="ce27" office:value-type="string" calcext:value-type="string">
            <text:p>42:35:0102009:15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4" calcext:value-type="float">
            <text:p>2744</text:p>
          </table:table-cell>
          <table:table-cell table:style-name="ce27" office:value-type="string" calcext:value-type="string">
            <text:p>42:35:0102009:18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5" calcext:value-type="float">
            <text:p>2745</text:p>
          </table:table-cell>
          <table:table-cell table:style-name="ce27" office:value-type="string" calcext:value-type="string">
            <text:p>42:35:0102009:7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6" calcext:value-type="float">
            <text:p>2746</text:p>
          </table:table-cell>
          <table:table-cell table:style-name="ce27" office:value-type="string" calcext:value-type="string">
            <text:p>42:35:0102009:9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7" calcext:value-type="float">
            <text:p>2747</text:p>
          </table:table-cell>
          <table:table-cell table:style-name="ce27" office:value-type="string" calcext:value-type="string">
            <text:p>42:35:0102009:9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8" calcext:value-type="float">
            <text:p>2748</text:p>
          </table:table-cell>
          <table:table-cell table:style-name="ce27" office:value-type="string" calcext:value-type="string">
            <text:p>42:35:0102030:13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9" calcext:value-type="float">
            <text:p>2749</text:p>
          </table:table-cell>
          <table:table-cell table:style-name="ce27" office:value-type="string" calcext:value-type="string">
            <text:p>42:35:0102030:14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0" calcext:value-type="float">
            <text:p>2750</text:p>
          </table:table-cell>
          <table:table-cell table:style-name="ce27" office:value-type="string" calcext:value-type="string">
            <text:p>42:35:0102030:14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1" calcext:value-type="float">
            <text:p>2751</text:p>
          </table:table-cell>
          <table:table-cell table:style-name="ce27" office:value-type="string" calcext:value-type="string">
            <text:p>42:35:0102030:1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2" calcext:value-type="float">
            <text:p>2752</text:p>
          </table:table-cell>
          <table:table-cell table:style-name="ce27" office:value-type="string" calcext:value-type="string">
            <text:p>42:35:0102030:14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3" calcext:value-type="float">
            <text:p>2753</text:p>
          </table:table-cell>
          <table:table-cell table:style-name="ce27" office:value-type="string" calcext:value-type="string">
            <text:p>42:35:0102030:14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4" calcext:value-type="float">
            <text:p>2754</text:p>
          </table:table-cell>
          <table:table-cell table:style-name="ce27" office:value-type="string" calcext:value-type="string">
            <text:p>42:35:0102030:14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5" calcext:value-type="float">
            <text:p>2755</text:p>
          </table:table-cell>
          <table:table-cell table:style-name="ce27" office:value-type="string" calcext:value-type="string">
            <text:p>42:35:0102030:14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6" calcext:value-type="float">
            <text:p>2756</text:p>
          </table:table-cell>
          <table:table-cell table:style-name="ce27" office:value-type="string" calcext:value-type="string">
            <text:p>42:35:0102030:15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7" calcext:value-type="float">
            <text:p>2757</text:p>
          </table:table-cell>
          <table:table-cell table:style-name="ce27" office:value-type="string" calcext:value-type="string">
            <text:p>42:35:0102030:15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8" calcext:value-type="float">
            <text:p>2758</text:p>
          </table:table-cell>
          <table:table-cell table:style-name="ce27" office:value-type="string" calcext:value-type="string">
            <text:p>42:35:0102030:16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9" calcext:value-type="float">
            <text:p>2759</text:p>
          </table:table-cell>
          <table:table-cell table:style-name="ce27" office:value-type="string" calcext:value-type="string">
            <text:p>42:35:0102030:16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0" calcext:value-type="float">
            <text:p>2760</text:p>
          </table:table-cell>
          <table:table-cell table:style-name="ce27" office:value-type="string" calcext:value-type="string">
            <text:p>42:35:0107007:276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1" calcext:value-type="float">
            <text:p>2761</text:p>
          </table:table-cell>
          <table:table-cell table:style-name="ce27" office:value-type="string" calcext:value-type="string">
            <text:p>42:35:0107007:280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2" calcext:value-type="float">
            <text:p>2762</text:p>
          </table:table-cell>
          <table:table-cell table:style-name="ce27" office:value-type="string" calcext:value-type="string">
            <text:p>42:36:0102001:285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3" calcext:value-type="float">
            <text:p>2763</text:p>
          </table:table-cell>
          <table:table-cell table:style-name="ce27" office:value-type="string" calcext:value-type="string">
            <text:p>42:36:0102001:285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4" calcext:value-type="float">
            <text:p>2764</text:p>
          </table:table-cell>
          <table:table-cell table:style-name="ce27" office:value-type="string" calcext:value-type="string">
            <text:p>42:36:0102002:2718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5" calcext:value-type="float">
            <text:p>2765</text:p>
          </table:table-cell>
          <table:table-cell table:style-name="ce27" office:value-type="string" calcext:value-type="string">
            <text:p>42:36:0103001:1610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6" calcext:value-type="float">
            <text:p>2766</text:p>
          </table:table-cell>
          <table:table-cell table:style-name="ce27" office:value-type="string" calcext:value-type="string">
            <text:p>42:36:0201003:355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7" calcext:value-type="float">
            <text:p>2767</text:p>
          </table:table-cell>
          <table:table-cell table:style-name="ce27" office:value-type="string" calcext:value-type="string">
            <text:p>42:36:0202001:112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8" calcext:value-type="float">
            <text:p>2768</text:p>
          </table:table-cell>
          <table:table-cell table:style-name="ce27" office:value-type="string" calcext:value-type="string">
            <text:p>42:36:0202001:113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9" calcext:value-type="float">
            <text:p>2769</text:p>
          </table:table-cell>
          <table:table-cell table:style-name="ce27" office:value-type="string" calcext:value-type="string">
            <text:p>42:36:0202001:113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0" calcext:value-type="float">
            <text:p>2770</text:p>
          </table:table-cell>
          <table:table-cell table:style-name="ce27" office:value-type="string" calcext:value-type="string">
            <text:p>42:36:0202001:113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1" calcext:value-type="float">
            <text:p>2771</text:p>
          </table:table-cell>
          <table:table-cell table:style-name="ce27" office:value-type="string" calcext:value-type="string">
            <text:p>42:36:0202001:113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2" calcext:value-type="float">
            <text:p>2772</text:p>
          </table:table-cell>
          <table:table-cell table:style-name="ce27" office:value-type="string" calcext:value-type="string">
            <text:p>42:36:0202001:113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3" calcext:value-type="float">
            <text:p>2773</text:p>
          </table:table-cell>
          <table:table-cell table:style-name="ce27" office:value-type="string" calcext:value-type="string">
            <text:p>42:36:0202001:113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4" calcext:value-type="float">
            <text:p>2774</text:p>
          </table:table-cell>
          <table:table-cell table:style-name="ce27" office:value-type="string" calcext:value-type="string">
            <text:p>42:36:0202001:1136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5" calcext:value-type="float">
            <text:p>2775</text:p>
          </table:table-cell>
          <table:table-cell table:style-name="ce27" office:value-type="string" calcext:value-type="string">
            <text:p>42:36:0202001:1137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6" calcext:value-type="float">
            <text:p>2776</text:p>
          </table:table-cell>
          <table:table-cell table:style-name="ce27" office:value-type="string" calcext:value-type="string">
            <text:p>42:36:0202001:197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7" calcext:value-type="float">
            <text:p>2777</text:p>
          </table:table-cell>
          <table:table-cell table:style-name="ce27" office:value-type="string" calcext:value-type="string">
            <text:p>42:36:0202001:1980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8" calcext:value-type="float">
            <text:p>2778</text:p>
          </table:table-cell>
          <table:table-cell table:style-name="ce27" office:value-type="string" calcext:value-type="string">
            <text:p>42:36:0202001:1981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9" calcext:value-type="float">
            <text:p>2779</text:p>
          </table:table-cell>
          <table:table-cell table:style-name="ce27" office:value-type="string" calcext:value-type="string">
            <text:p>42:36:0202001:1982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0" calcext:value-type="float">
            <text:p>2780</text:p>
          </table:table-cell>
          <table:table-cell table:style-name="ce27" office:value-type="string" calcext:value-type="string">
            <text:p>42:36:0202001:198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1" calcext:value-type="float">
            <text:p>2781</text:p>
          </table:table-cell>
          <table:table-cell table:style-name="ce27" office:value-type="string" calcext:value-type="string">
            <text:p>42:36:0202001:198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2" calcext:value-type="float">
            <text:p>2782</text:p>
          </table:table-cell>
          <table:table-cell table:style-name="ce27" office:value-type="string" calcext:value-type="string">
            <text:p>42:36:0202001:1985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3" calcext:value-type="float">
            <text:p>2783</text:p>
          </table:table-cell>
          <table:table-cell table:style-name="ce27" office:value-type="string" calcext:value-type="string">
            <text:p>42:36:0202001:999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4" calcext:value-type="float">
            <text:p>2784</text:p>
          </table:table-cell>
          <table:table-cell table:style-name="ce27" office:value-type="string" calcext:value-type="string">
            <text:p>42:37:0101001:212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5" calcext:value-type="float">
            <text:p>2785</text:p>
          </table:table-cell>
          <table:table-cell table:style-name="ce27" office:value-type="string" calcext:value-type="string">
            <text:p>42:37:0101001:21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6" calcext:value-type="float">
            <text:p>2786</text:p>
          </table:table-cell>
          <table:table-cell table:style-name="ce27" office:value-type="string" calcext:value-type="string">
            <text:p>42:38:0101002:12643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79E3F5C2C95A0D2727B9703B42597180073941C95B00A863D94318E7D56C17D63766E175A81CBA5B190EC6803938A674188B84C391478FA9AFF7C2550E035AA4</text:p>
          </table:table-cell>
          <table:covered-table-cell/>
          <table:table-cell table:style-name="ce67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7" table:number-columns-repeated="59"/>
          <table:table-cell table:number-columns-repeated="16320"/>
        </table:table-row>
        <table:table-row table:style-name="ro19">
          <table:table-cell table:style-name="ce5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7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560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59" table:default-cell-style-name="ce67"/>
        <table:table-column table:style-name="co7" table:number-columns-repeated="16320" table:default-cell-style-name="ce67"/>
        <table:table-row table:style-name="ro12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8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8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6T14:56:35.881000000</dc:date>
    <meta:editing-cycles>28</meta:editing-cycles>
    <meta:editing-duration>PT1H12M27S</meta:editing-duration>
    <meta:document-statistic meta:table-count="2" meta:cell-count="12024" meta:object-count="0"/>
  </office:meta>
</office:document-meta>
</file>