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75</text:p>
          </table:table-cell>
          <table:table-cell table:style-name="ce3" table:number-columns-repeated="2"/>
          <table:table-cell table:style-name="ce9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1" calcext:value-type="float">
            <text:p>10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78" calcext:value-type="float">
            <text:p>1 07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9</text:p>
          </table:table-cell>
          <table:table-cell table:style-name="ce18" office:value-type="float" office:value="53677427.04" calcext:value-type="float">
            <text:p>53677427,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000000:417</text:p>
          </table:table-cell>
          <table:table-cell table:style-name="ce18" office:value-type="float" office:value="10238634.36" calcext:value-type="float">
            <text:p>10238634,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3:0208007:809</text:p>
          </table:table-cell>
          <table:table-cell table:style-name="ce18" office:value-type="float" office:value="73117.2" calcext:value-type="float">
            <text:p>73117,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08002:11892</text:p>
          </table:table-cell>
          <table:table-cell table:style-name="ce18" office:value-type="float" office:value="127705" calcext:value-type="float">
            <text:p>1277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09001:3436</text:p>
          </table:table-cell>
          <table:table-cell table:style-name="ce18" office:value-type="float" office:value="449890.56" calcext:value-type="float">
            <text:p>449890,5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323012:1</text:p>
          </table:table-cell>
          <table:table-cell table:style-name="ce18" office:value-type="float" office:value="7825921.95" calcext:value-type="float">
            <text:p>7825921,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30007:1574</text:p>
          </table:table-cell>
          <table:table-cell table:style-name="ce18" office:value-type="float" office:value="47600.94" calcext:value-type="float">
            <text:p>47600,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5:0101004:762</text:p>
          </table:table-cell>
          <table:table-cell table:style-name="ce18" office:value-type="float" office:value="371526.25" calcext:value-type="float">
            <text:p>371526,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5:0109001:3523</text:p>
          </table:table-cell>
          <table:table-cell table:style-name="ce18" office:value-type="float" office:value="30052.12" calcext:value-type="float">
            <text:p>30052,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6:0000000:2614</text:p>
          </table:table-cell>
          <table:table-cell table:style-name="ce18" office:value-type="float" office:value="348899.6" calcext:value-type="float">
            <text:p>348899,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6:0103004:1080</text:p>
          </table:table-cell>
          <table:table-cell table:style-name="ce18" office:value-type="float" office:value="1108.26" calcext:value-type="float">
            <text:p>1108,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6:0115009:821</text:p>
          </table:table-cell>
          <table:table-cell table:style-name="ce18" office:value-type="float" office:value="123570" calcext:value-type="float">
            <text:p>1235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9:0305001:448</text:p>
          </table:table-cell>
          <table:table-cell table:style-name="ce18" office:value-type="float" office:value="123009.04" calcext:value-type="float">
            <text:p>123009,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9:0305001:751</text:p>
          </table:table-cell>
          <table:table-cell table:style-name="ce18" office:value-type="float" office:value="102083.63" calcext:value-type="float">
            <text:p>102083,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9:0516001:5</text:p>
          </table:table-cell>
          <table:table-cell table:style-name="ce18" office:value-type="float" office:value="58934.28" calcext:value-type="float">
            <text:p>58934,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9:0519001:1710</text:p>
          </table:table-cell>
          <table:table-cell table:style-name="ce18" office:value-type="float" office:value="45377.76" calcext:value-type="float">
            <text:p>45377,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9:0519001:1711</text:p>
          </table:table-cell>
          <table:table-cell table:style-name="ce18" office:value-type="float" office:value="50303.76" calcext:value-type="float">
            <text:p>50303,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0519001:443</text:p>
          </table:table-cell>
          <table:table-cell table:style-name="ce18" office:value-type="float" office:value="48598.94" calcext:value-type="float">
            <text:p>48598,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0716001:668</text:p>
          </table:table-cell>
          <table:table-cell table:style-name="ce18" office:value-type="float" office:value="85730.4" calcext:value-type="float">
            <text:p>85730,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716001:669</text:p>
          </table:table-cell>
          <table:table-cell table:style-name="ce18" office:value-type="float" office:value="105828" calcext:value-type="float">
            <text:p>1058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910001:47</text:p>
          </table:table-cell>
          <table:table-cell table:style-name="ce18" office:value-type="float" office:value="135383.82" calcext:value-type="float">
            <text:p>135383,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910001:95</text:p>
          </table:table-cell>
          <table:table-cell table:style-name="ce18" office:value-type="float" office:value="160208.62" calcext:value-type="float">
            <text:p>160208,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1203001:809</text:p>
          </table:table-cell>
          <table:table-cell table:style-name="ce18" office:value-type="float" office:value="439248.32" calcext:value-type="float">
            <text:p>439248,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1303001:80</text:p>
          </table:table-cell>
          <table:table-cell table:style-name="ce18" office:value-type="float" office:value="152806.22" calcext:value-type="float">
            <text:p>152806,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1516001:230</text:p>
          </table:table-cell>
          <table:table-cell table:style-name="ce18" office:value-type="float" office:value="41547549.6" calcext:value-type="float">
            <text:p>41547549,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2731001:1117</text:p>
          </table:table-cell>
          <table:table-cell table:style-name="ce18" office:value-type="float" office:value="19103461.44" calcext:value-type="float">
            <text:p>19103461,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10:0204002:1417</text:p>
          </table:table-cell>
          <table:table-cell table:style-name="ce18" office:value-type="float" office:value="126260" calcext:value-type="float">
            <text:p>1262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0:0303006:60</text:p>
          </table:table-cell>
          <table:table-cell table:style-name="ce18" office:value-type="float" office:value="23595.5" calcext:value-type="float">
            <text:p>23595,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0:0304001:1566</text:p>
          </table:table-cell>
          <table:table-cell table:style-name="ce18" office:value-type="float" office:value="61579.18" calcext:value-type="float">
            <text:p>61579,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0:0402001:686</text:p>
          </table:table-cell>
          <table:table-cell table:style-name="ce18" office:value-type="float" office:value="86727.84" calcext:value-type="float">
            <text:p>86727,8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1:0116007:86</text:p>
          </table:table-cell>
          <table:table-cell table:style-name="ce18" office:value-type="float" office:value="82110" calcext:value-type="float">
            <text:p>821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2:0102001:2369</text:p>
          </table:table-cell>
          <table:table-cell table:style-name="ce18" office:value-type="float" office:value="25553.43" calcext:value-type="float">
            <text:p>25553,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2:0102009:559</text:p>
          </table:table-cell>
          <table:table-cell table:style-name="ce18" office:value-type="float" office:value="216424.22" calcext:value-type="float">
            <text:p>216424,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2:0103002:809</text:p>
          </table:table-cell>
          <table:table-cell table:style-name="ce18" office:value-type="float" office:value="52673.5" calcext:value-type="float">
            <text:p>52673,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2:0105003:1241</text:p>
          </table:table-cell>
          <table:table-cell table:style-name="ce18" office:value-type="float" office:value="217320" calcext:value-type="float">
            <text:p>2173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4:0000000:124</text:p>
          </table:table-cell>
          <table:table-cell table:style-name="ce18" office:value-type="float" office:value="50839372.14" calcext:value-type="float">
            <text:p>50839372,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4:0000000:143</text:p>
          </table:table-cell>
          <table:table-cell table:style-name="ce18" office:value-type="float" office:value="85897121.64" calcext:value-type="float">
            <text:p>85897121,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4:0110012:556</text:p>
          </table:table-cell>
          <table:table-cell table:style-name="ce18" office:value-type="float" office:value="360760" calcext:value-type="float">
            <text:p>3607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7:0101040:172</text:p>
          </table:table-cell>
          <table:table-cell table:style-name="ce18" office:value-type="float" office:value="7293.41" calcext:value-type="float">
            <text:p>7293,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7:0101040:57</text:p>
          </table:table-cell>
          <table:table-cell table:style-name="ce18" office:value-type="float" office:value="7293926.88" calcext:value-type="float">
            <text:p>7293926,8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7:0102007:3171</text:p>
          </table:table-cell>
          <table:table-cell table:style-name="ce18" office:value-type="float" office:value="65178.24" calcext:value-type="float">
            <text:p>65178,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7:0102007:3172</text:p>
          </table:table-cell>
          <table:table-cell table:style-name="ce18" office:value-type="float" office:value="95544" calcext:value-type="float">
            <text:p>955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7:0102007:452</text:p>
          </table:table-cell>
          <table:table-cell table:style-name="ce18" office:value-type="float" office:value="55165.5" calcext:value-type="float">
            <text:p>55165,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8:0118098:223</text:p>
          </table:table-cell>
          <table:table-cell table:style-name="ce18" office:value-type="float" office:value="40748.73" calcext:value-type="float">
            <text:p>40748,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20:0102009:2789</text:p>
          </table:table-cell>
          <table:table-cell table:style-name="ce18" office:value-type="float" office:value="31620.75" calcext:value-type="float">
            <text:p>31620,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21:0702005:196</text:p>
          </table:table-cell>
          <table:table-cell table:style-name="ce18" office:value-type="float" office:value="413153.12" calcext:value-type="float">
            <text:p>413153,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22:0102003:5290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22:0201002:321</text:p>
          </table:table-cell>
          <table:table-cell table:style-name="ce18" office:value-type="float" office:value="340614" calcext:value-type="float">
            <text:p>3406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22:0201006:71</text:p>
          </table:table-cell>
          <table:table-cell table:style-name="ce18" office:value-type="float" office:value="385254.4" calcext:value-type="float">
            <text:p>385254,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24:0101017:1787</text:p>
          </table:table-cell>
          <table:table-cell table:style-name="ce18" office:value-type="float" office:value="483870.62" calcext:value-type="float">
            <text:p>483870,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24:0201006:11600</text:p>
          </table:table-cell>
          <table:table-cell table:style-name="ce18" office:value-type="float" office:value="38514351.98" calcext:value-type="float">
            <text:p>38514351,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24:0401034:913</text:p>
          </table:table-cell>
          <table:table-cell table:style-name="ce18" office:value-type="float" office:value="377604.42" calcext:value-type="float">
            <text:p>377604,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24:0401034:914</text:p>
          </table:table-cell>
          <table:table-cell table:style-name="ce18" office:value-type="float" office:value="377604.42" calcext:value-type="float">
            <text:p>377604,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4:0401067:253</text:p>
          </table:table-cell>
          <table:table-cell table:style-name="ce18" office:value-type="float" office:value="456660" calcext:value-type="float">
            <text:p>4566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5:0109012:2031</text:p>
          </table:table-cell>
          <table:table-cell table:style-name="ce18" office:value-type="float" office:value="52882.62" calcext:value-type="float">
            <text:p>52882,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5:0109012:2032</text:p>
          </table:table-cell>
          <table:table-cell table:style-name="ce18" office:value-type="float" office:value="43004.22" calcext:value-type="float">
            <text:p>43004,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6:0102002:3398</text:p>
          </table:table-cell>
          <table:table-cell table:style-name="ce18" office:value-type="float" office:value="237802.8" calcext:value-type="float">
            <text:p>237802,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7:0104003:692</text:p>
          </table:table-cell>
          <table:table-cell table:style-name="ce18" office:value-type="float" office:value="158136.65" calcext:value-type="float">
            <text:p>158136,6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7:0104008:139</text:p>
          </table:table-cell>
          <table:table-cell table:style-name="ce18" office:value-type="float" office:value="358627.36" calcext:value-type="float">
            <text:p>358627,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7:0104010:156</text:p>
          </table:table-cell>
          <table:table-cell table:style-name="ce18" office:value-type="float" office:value="381300.48" calcext:value-type="float">
            <text:p>381300,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30:0102015:741</text:p>
          </table:table-cell>
          <table:table-cell table:style-name="ce18" office:value-type="float" office:value="55791.72" calcext:value-type="float">
            <text:p>55791,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30:0102034:963</text:p>
          </table:table-cell>
          <table:table-cell table:style-name="ce18" office:value-type="float" office:value="55410.93" calcext:value-type="float">
            <text:p>55410,9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30:0203003:1065</text:p>
          </table:table-cell>
          <table:table-cell table:style-name="ce18" office:value-type="float" office:value="61998.24" calcext:value-type="float">
            <text:p>61998,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30:0203007:913</text:p>
          </table:table-cell>
          <table:table-cell table:style-name="ce18" office:value-type="float" office:value="22666423.4" calcext:value-type="float">
            <text:p>22666423,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30:0217004:254</text:p>
          </table:table-cell>
          <table:table-cell table:style-name="ce18" office:value-type="float" office:value="168971.58" calcext:value-type="float">
            <text:p>168971,5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30:0409001:4528</text:p>
          </table:table-cell>
          <table:table-cell table:style-name="ce18" office:value-type="float" office:value="41962.32" calcext:value-type="float">
            <text:p>41962,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30:0412008:3815</text:p>
          </table:table-cell>
          <table:table-cell table:style-name="ce18" office:value-type="float" office:value="74317410.82" calcext:value-type="float">
            <text:p>74317410,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30:0412008:3816</text:p>
          </table:table-cell>
          <table:table-cell table:style-name="ce18" office:value-type="float" office:value="9474812.97" calcext:value-type="float">
            <text:p>9474812,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30:0412008:3817</text:p>
          </table:table-cell>
          <table:table-cell table:style-name="ce18" office:value-type="float" office:value="17021437.5" calcext:value-type="float">
            <text:p>17021437,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30:0502010:423</text:p>
          </table:table-cell>
          <table:table-cell table:style-name="ce18" office:value-type="float" office:value="753460" calcext:value-type="float">
            <text:p>7534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30:0509011:359</text:p>
          </table:table-cell>
          <table:table-cell table:style-name="ce18" office:value-type="float" office:value="307143.66" calcext:value-type="float">
            <text:p>307143,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32:0102008:8365</text:p>
          </table:table-cell>
          <table:table-cell table:style-name="ce18" office:value-type="float" office:value="526260" calcext:value-type="float">
            <text:p>5262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32:0102008:8366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32:0102008:8367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32:0102008:8368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32:0102008:8369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32:0102008:8370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32:0102008:8371</text:p>
          </table:table-cell>
          <table:table-cell table:style-name="ce18" office:value-type="float" office:value="537795" calcext:value-type="float">
            <text:p>5377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32:0102008:8372</text:p>
          </table:table-cell>
          <table:table-cell table:style-name="ce18" office:value-type="float" office:value="526260" calcext:value-type="float">
            <text:p>5262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32:0102008:8373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32:0102008:8374</text:p>
          </table:table-cell>
          <table:table-cell table:style-name="ce18" office:value-type="float" office:value="536925" calcext:value-type="float">
            <text:p>5369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32:0102008:8375</text:p>
          </table:table-cell>
          <table:table-cell table:style-name="ce18" office:value-type="float" office:value="515820" calcext:value-type="float">
            <text:p>5158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32:0102008:8376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32:0102008:8377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2:0102008:8378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2:0102008:8379</text:p>
          </table:table-cell>
          <table:table-cell table:style-name="ce18" office:value-type="float" office:value="515820" calcext:value-type="float">
            <text:p>5158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2:0102008:8380</text:p>
          </table:table-cell>
          <table:table-cell table:style-name="ce18" office:value-type="float" office:value="515820" calcext:value-type="float">
            <text:p>5158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2:0102008:8381</text:p>
          </table:table-cell>
          <table:table-cell table:style-name="ce18" office:value-type="float" office:value="515820" calcext:value-type="float">
            <text:p>5158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2:0102008:8382</text:p>
          </table:table-cell>
          <table:table-cell table:style-name="ce18" office:value-type="float" office:value="526260" calcext:value-type="float">
            <text:p>5262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2:0102010:154</text:p>
          </table:table-cell>
          <table:table-cell table:style-name="ce18" office:value-type="float" office:value="8582618.73" calcext:value-type="float">
            <text:p>8582618,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2:0103020:2481</text:p>
          </table:table-cell>
          <table:table-cell table:style-name="ce18" office:value-type="float" office:value="38610.81" calcext:value-type="float">
            <text:p>38610,8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4:0114021:182</text:p>
          </table:table-cell>
          <table:table-cell table:style-name="ce18" office:value-type="float" office:value="336670.95" calcext:value-type="float">
            <text:p>336670,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5:0107013:108</text:p>
          </table:table-cell>
          <table:table-cell table:style-name="ce18" office:value-type="float" office:value="308385" calcext:value-type="float">
            <text:p>30838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6:0103001:18554</text:p>
          </table:table-cell>
          <table:table-cell table:style-name="ce18" office:value-type="float" office:value="37273.32" calcext:value-type="float">
            <text:p>37273,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6:0103001:18555</text:p>
          </table:table-cell>
          <table:table-cell table:style-name="ce18" office:value-type="float" office:value="37273.32" calcext:value-type="float">
            <text:p>37273,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6:0103001:18556</text:p>
          </table:table-cell>
          <table:table-cell table:style-name="ce18" office:value-type="float" office:value="34156.91" calcext:value-type="float">
            <text:p>34156,9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8:0101001:21593</text:p>
          </table:table-cell>
          <table:table-cell table:style-name="ce18" office:value-type="float" office:value="310059.25" calcext:value-type="float">
            <text:p>310059,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8:0101002:3071</text:p>
          </table:table-cell>
          <table:table-cell table:style-name="ce18" office:value-type="float" office:value="432172.3" calcext:value-type="float">
            <text:p>432172,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8:0101002:3072</text:p>
          </table:table-cell>
          <table:table-cell table:style-name="ce18" office:value-type="float" office:value="247318.77" calcext:value-type="float">
            <text:p>247318,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8:0101002:3075</text:p>
          </table:table-cell>
          <table:table-cell table:style-name="ce18" office:value-type="float" office:value="233752.64" calcext:value-type="float">
            <text:p>233752,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8:0101002:8138</text:p>
          </table:table-cell>
          <table:table-cell table:style-name="ce18" office:value-type="float" office:value="220954.2" calcext:value-type="float">
            <text:p>220954,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9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000000:2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000000:2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000000:3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000000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000000:6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000000:6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208007:1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302001:2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3:0302001:3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302001:3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302001:3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302001:3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302001:3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302001:3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302001:3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302001:3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302001:3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302001:3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302001:3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302001:3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302001:3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302001:3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302001:3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302001:4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302001:4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302001:4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09001:34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09001:35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6:0000000:110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7:0000000:1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7:0000000:1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7:0000000:10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7:0000000:1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7:0000000: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7:0000000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7:0000000: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7:0000000:3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7:0000000:3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7:0000000:3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7:0000000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7:0000000: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7:0000000:58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7:0000000:6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7:0000000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7:0000000: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7:0000000:9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7:0000000: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7:0000000: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7:0000000: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7:0104001:10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7:0104001:10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7:0104001:10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7:0104001:10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7:0104001:10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7:0104001:10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7:0104001:10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7:0104001:10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7:0104001:10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7:0104001:10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7:0104001:11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7:0104001:11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7:0104001:11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7:0104001:11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7:0104001:11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7:0104001:12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7:0104001:128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7:0104001:128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7:0104001:12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7:0104001:13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7:0104001:3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7:0104001:65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7:0104001:6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7:0104001:6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7:0104001:78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7:0104001:8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7:0104001:8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7:0104001:8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7:0104002:2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7:0104003:3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7:0104003:3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7:0104003:3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7:0104003:37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7:0104003:4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7:0104003:4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7:0104003:4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7:0104003:5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7:0104003:5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7:0105001:116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7:0105001:11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7:0105001: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7:0105001:8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7:0105001:8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7:0105001:89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7:0105001:8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7:0105001:9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7:0105001:9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7:0105003:11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7:0105003:11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7:0105003:12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7:0107002:1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7:0107002:4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7:0107002:4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7:0107002:4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7:0107002:4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7:0107002:46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7:0107002:4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7:0107002:5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7:0107002:6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7:0107002:6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7:0111001:4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7:0111001:4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7:0111001:4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7:0111001:4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7:0111001:4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7:0111001:4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7:0111001:49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7:0111001:49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7:0111001:49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7:0111001:5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7:0111001:5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7:0111001:7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7:0112001:29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7:0112001:3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7:0112001:3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7:0112001:3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7:0112001:3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7:0112001:3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7:0112001:3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7:0112001:3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7:0112001:5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0205001:10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0305001:18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0305001:3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0312002:11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0312002:11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0319001:19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0519001:3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0519001:4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0928001:7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1209001:3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2706001:3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0:0403001:12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0:0403001:12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0:0403001:127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0:0403001:15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0:0403001:175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0:0403001:17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0:0403001:19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0:0403001:19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0:0403001:19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0:0403001:20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0:0403001:20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0:0403001:20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0:0403001:20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0:0403001:3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0:0403001:4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0:0403001:4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0:0403001:4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0:0403001:47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0:0403001:52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0:0403001:52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1:0101004:3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1:0101004:3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1:0101004:3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1:0101004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1:0101004:3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1:0101004:3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1:0101004:3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1:0101004:3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1:0101004:3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1:0101004:3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1:0101004:3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1:0101004:3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1:0101004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1:0101004:3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1:0101004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1:0101004:36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1:0101004:3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1:0101004:36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1:0101004:3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1:0101004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1:0101004:3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1:0101004:3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1:0101004:3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1:0101004:37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1:0101004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1:0101004:7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1:0101004:8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1:0116037: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3:0109006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3:0109006: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3:0109006:1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3:0109006:1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3:0109006:1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3:0109006:1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3:0109006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3:0109006:1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3:0109006: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3:0109006:1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3:0109006:1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3:0109006: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3:0109006:1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3:0109006: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3:0109006:1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3:0109006:1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3:0109006:1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3:0109006:1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3:0109006:1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3:0109006:1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3:0109006:1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3:0109006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3:0109006:1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3:0109006:1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3:0109006:1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3:0109006:1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3:0109006:1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3:0109006:1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3:0109006:1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3:0109006:1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3:0109006:1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3:0109006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3:0109006:1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3:0109006:1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3:0109006:1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3:0109006:1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3:0109006:1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3:0109006:1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13:0109006:1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13:0109006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13:0109006:1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13:0109006:1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13:0109006:1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13:0109006:1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13:0109006:1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13:0109006:1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13:0109006:1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13:0109006:1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13:0109006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13:0109006:1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13:0109006:1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13:0109006:1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13:0109006:1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13:0109006:15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13:0109006:15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13:0109006:15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13:0109006:15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13:0109006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13:0109006:1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13:0109006:1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13:0109006:1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13:0109006:16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13:0109006:16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13:0109006:16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13:0109006:1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13:0109006:16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13:0109006:1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13:0109006:16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13:0109006:16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13:0109006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13:0109006:1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13:0109006:1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13:0109006:17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13:0109006:17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13:0109006:17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13:0109006:17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13:0109006:1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13:0109006:17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13:0109006:17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3:0109006:17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3:0109006:17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3:0109006:17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3:0109006:1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3:0109006:17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5:0000000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5:0000000: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5:0000000:2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5:0000000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5:0000000:4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5:0000000: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5:0000000: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5:0000000:5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5:0000000: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5:0000000: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5:0000000: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5:0000000: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5:0000000:6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5:0000000:6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5:0000000:6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5:0000000: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5:0000000:6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5:0000000:6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5:0000000:7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5:0102002:1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5:0102002: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5:0102002: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5:0102002: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5:0102002: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5:0102007:1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5:0102007:1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5:0102007:1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5:0102007:1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5:0102007:1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5:0102007:29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5:0102008:1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5:0102008:1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5:0102008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5:0102008:1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5:0102008: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5:0102008: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5:0102008:1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5:0102008:1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5:0102008:1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5:0102008:1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5:0102008:2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5:0102008:2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5:0102008:2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5:0102008: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5:0102008:9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5:0102008: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5:0102008: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5:0102009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5:0102009:1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5:0102009:17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5:0102009:1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5:0102009:1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5:0102009:1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5:0102009:18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5:0102009:18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5:0102009:18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5:0102009:18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5:0102009:19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5:0102009:3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5:0102009:3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5:0102009:3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5:0102009:3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5:0102009:3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5:0102009:3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5:0102009:3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5:0107007:1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5:0107007:10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5:0107007: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5:0107007:1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5:0107007:1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5:0107007:1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5:0107007:1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5:0107007:1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5:0107007:2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5:0107007:2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5:0107007:9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5:0107007: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5:0107008:1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5:0107008:1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5:0107008:1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5:0107008:18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5:0107008:1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5:0107008:19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5:0107008:19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5:0107008:3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5:0108001:3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5:0108006:2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5:0108006:2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5:0108006:7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5:0108006:8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7:0103010:2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7:0103010:2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7:0103010:2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8:0000000: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8:0106006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8:0107006:4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9:0000000:10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9:0000000:6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9:0000000:6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9:0110002:10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9:0110002:10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9:0110002:1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9:0110002:1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9:0110002:1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9:0110002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9:0110002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9:0110002:4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9:0110002:4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9:0110002:4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9:0110002:4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9:0110002:4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9:0110002:4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9:0110002:4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9:0110002:4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9:0110002:4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9:0110002:4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9:0110002: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9:0110002: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9:0110006:1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0:0000000:12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0:0000000:13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0:0101007:12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0:0101007:12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0:0101060:89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0:0101060:8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0:0102006:10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0:0102006:11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0:0102006:3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0:0102006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0:0102006:8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0:0102031:20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0:0102031:2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0:0102031: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0:0102031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0:0102031: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0:0102055:27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0:0102055:28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0:0102055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0:0102055:7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0:0102070:138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0:0102070:13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0:0103048:6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0:0103048:6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1:0109017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1:0109017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1:0109017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1:0109017:3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1:0109017:3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1:0109017:3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1:0109017:3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1:0109017: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1:0109017:4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1:0109017:4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1:0109017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1:0109017: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1:0109017: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1:0109017: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1:0109017:5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1:0109017: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1:0109017:6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1:0109017: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1:0109017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1:0109017: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1:0109018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1:0109018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1:0109018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1:0109018: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1:0109018: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1:0109018: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1:0109018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1:0109018: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1:0109018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1:0109018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1:0109018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1:0109018: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1:0109018: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1:0109018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1:0109018: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1:0109018:8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1:0109019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1:0109019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1:0109019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1:0109019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1:0109019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1:0109019: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1:0109019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1:0109019: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1:0109019: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1:0109019: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1:0109019: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1:0109019: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1:0109019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1:0109019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1:0109020: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1:0109020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1:0109020: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1:0109020: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1:0109020: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1:0109020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1:0109020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1:0109020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1:0109020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1:0109020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1:0109020: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1:0109020: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1:0109020: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1:0109020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1:0109020: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1:0109020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1:0109020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1:0109020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1:0109020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1:0109020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1:0109020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1:0109020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1:0109020: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1:0109020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1:0109020: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1:0109020: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1:0109021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1:0109021: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1:0109021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1:0109021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1:0109021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1:0109021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1:0109021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1:0109021: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1:0109021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1:0109021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1:0109021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1:0109021: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1:0109021: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1:0109021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1:0109021: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1:0109021: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1:0109021: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1:0109022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1:0109022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1:0109022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1:0109022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1:0109022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1:0109022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1:0109022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1:0109022: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1:0109022:1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1:0109022:18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1:0109022:18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1:0109022:19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1:0109022:19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1:0109022:1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1:0109022:1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1:0109022:19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1:0109022:1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1:0109022:1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1:0109022: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1:0109022:20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1:0109022:2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1:0109022:2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1:0109022:2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1:0109022:2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1:0109022:2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1:0109022:2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1:0109022:2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1:0109022:2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1:0109022:2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1:0109022:2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1:0109022:2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1:0109022:2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1:0109022:2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1:0109022:2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1:0109022:2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1:0109022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1:0109022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1:0109022: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1:0109022: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1:0109022:46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1:0109022: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1:0109022:4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1:0109022:4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1:0109022:47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1:0109022: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1:0109022: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1:0109022: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1:0109022: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1:0109022: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1:0109022: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1:0109024: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21:0109024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21:0109024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21:0109024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21:0109024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21:0109024: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21:0109024: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21:0109024: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21:0109024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21:0109024: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1:0109024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1:0109024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1:0109024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1:0109024: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1:0109024: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1:0109024: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1:0109024: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1:0109024:3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1:0109024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1:0109024:3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1:0109024: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1:0109024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1:0109024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1:0109024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1:0109024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1:0109024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1:0109024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1:0109024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1:0109024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1:0109024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1:0109025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1:0109025: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1:0109025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1:0109025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1:0109025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1:0109025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1:0109025: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1:0109025: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1:0109025: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1:0109025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1:0109025: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1:0109025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1:0109025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1:0109025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1:0109025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1:0109025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1:0109025: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1:0109025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1:0109025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1:0109025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1:0109025: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1:0109025: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1:0109025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1:0109026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1:0109026: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1:0109026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1:0109026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1:0109026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1:0109026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1:0109026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1:0109026: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1:0702005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2:0101001:56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22:0201002:3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22:0201002: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23:0103007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23:0103007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23:0103007:1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23:0103007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23:0103007:1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23:0103007:1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23:0103007: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23:0103007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23:0103007: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23:0103007:2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3:0103007:2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3:0103007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3:0103007: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3:0103007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3:0103007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3:0103007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3:0103007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3:0103007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3:0103007: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3:0103007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3:0103007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3:0103007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3:0103007: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3:0103007: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3:0103007: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3:0103007: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3:0103007: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3:0103007: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3:0103007: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3:0103007: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3:0103007:5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23:0103007:5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23:0103007:5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23:0103007:5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23:0103007: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23:0103007: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23:0103007: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23:0103007:6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23:0103007: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23:0103007: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23:0103007:6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23:0103007: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23:0103007: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23:0103007: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23:0103007: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23:0103007: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23:0103007: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23:0103007: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23:0103007:8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23:0103007: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23:0103007:9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23:0103007:9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23:0303003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23:0303003: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23:0303003: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3:0303003: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3:0303003:2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3:0303003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3:0303003:2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3:0303003:2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3:0303003:2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3:0303003:2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3:0303003: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3:0303003:2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3:0303003:2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3:0303003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3:0303003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3:0303003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3:0303003:9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3:0401005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3:0403004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3:0403006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3:0403006: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3:0403006:1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3:0403006:1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3:0403006:1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3:0403006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3:0403006:1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3:0403006: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3:0403006:1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3:0403006:1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3:0403006: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3:0403006:1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3:0403006: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3:0403006:1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3:0403006:1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3:0403006:1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3:0403006:1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3:0403006:1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3:0403006:1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3:0403006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3:0403006: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3:0403006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3:0403006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3:0403006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3:0403006: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3:0403006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3:0403006: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3:0403006: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3:0403006: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3:0403006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3:0403006: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3:0403006: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3:0403006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3:0403006: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3:0403006: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3:0403006: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3:0403006: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3:0403006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3:0403006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3:0403006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3:0403006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3:0403006:3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3:0403006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3:0403006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3:0403006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3:0403006:3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3:0403006:4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3:0403006:4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3:0403006: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3:0403006:4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3:0403006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3:0403006:4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3:0403006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3:0403006: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3:0403006: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3:0403006: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3:0403006: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3:0403006:5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3:0403006:5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3:0403006: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3:0403006:5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3:0403006:5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3:0403006: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3:0403006:5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3:0403006:5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3:0403006:5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3:0403007:3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3:0403007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3:0403007:3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3:0403007:3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3:0403007:3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3:0403007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3:0403007:3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3:0403007:3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3:0403007:3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3:0403007:3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3:0403007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3:0403007:36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3:0403007:3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3:0403007:3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3:0403007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3:0403007:3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3:0403007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3:0403007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3:0403007: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3:0403007: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3:0403007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4:0101017:175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4:0101017:178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4:0401014:101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4:0401014:15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4:0401014:15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4:0401014:15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4:0401014:154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4:0401014:15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4:0401014:15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4:0401014:15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4:0401014:212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4:0401041:3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4:0401041:7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4:0401041:8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5:0201004:1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5:0201004:1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5:0201004:1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6:0201003:159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7:0000000: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7:0000000:5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7:0000000: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7:0000000: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7:0000000: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7:0000000:5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7:0000000: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7:0000000:7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7:0000000:9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7:0000000:9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7:0101004:7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7:0103002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7:0103002:19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7:0103002: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7:0103002:7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7:0103002:79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7:0103005:1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7:0103005:1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7:0103005:19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7:0103005: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7:0103005: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7:0103005: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7:0103005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7:0103005: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7:0103005:5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7:0103005:5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7:0103005:6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7:0103007:15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7:0103007:15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7:0103007:15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7:0103007:15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7:0103007:15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7:0103007:16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7:0103007:18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7:0103007:185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7:0103007:3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7:0103007:3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7:0103007:7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7:0103007:79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7:0103007:8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7:0103007:8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7:0103009: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7:0103009:1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7:0103009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7:0103009:1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7:0103009:17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7:0103009: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7:0103009:19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7:0103009:5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7:0103010:14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7:0103010:14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7:0103010: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7:0103010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7:0103010:17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7:0103010:17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7:0103010:17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7:0103010:18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7:0103010:19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7:0103010:2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7:0103010:2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7:0103010:2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7:0103010:2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7:0103010:2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7:0103010:2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7:0103010:2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7:0103010:24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7:0103010:2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7:0103010:2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7:0103010:24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7:0103010: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7:0103010:2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7:0103010:2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7:0103010:2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7:0103010:2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7:0103010:2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7:0103010:2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7:0103010:27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7:0103010:28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7:0103010:3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7:0103010:3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7:0103010: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7:0103010:3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7:0103010:3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7:0103010:3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7:0103010:36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7:0103010:3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7:0103010:3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7:0103010:36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7:0103010:37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7:0103010: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7:0103010:4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7:0103010:4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7:0103010:4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7:0103010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7:0103010: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7:0103010: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7:0103010:4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7:0103010: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7:0103010:5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7:0103010:5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7:0103010:56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7:0103010:56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7:0103010:5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7:0103010:56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7:0103010:58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7:0103010:5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7:0103010: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7:0103010:6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7:0103010:6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7:0103010:6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7:0103010:6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7:0103010:6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7:0103010:6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7:0103010: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7:0104003:1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7:0104007:1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7:0104007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7:0104007:1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7:0104007:1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7:0104007:14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7:0104007:1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7:0104007:3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7:0104007:3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7:0104007:3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7:0104007:3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7:0104007:37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7:0104007:38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7:0104007: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7:0104007:4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7:0104007:4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7:0104007:4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7:0104007:4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7:0104007:4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7:0104007:4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7:0104007:4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7:0104007:4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7:0104007:4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7:0104007:5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7:0104007:5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7:0104007:55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7:0104007:55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7:0104007:56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7:0104007:56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7:0104007:56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7:0104007:7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7:0104007:7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7:0104007:8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7:0104007:8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7:0104007:9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7:0104007:9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7:0104010:1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7:0104010:2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7:0104010:8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7:0104011:10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7:0104011:104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7:0104011:10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7:0104011:10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7:0104011:1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7:0104011:11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7:0104011:1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7:0104011: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7:0104011:1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7:0104011:11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7:0104011:1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7:0104011:13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7:0104011:1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7:0104011:1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7:0104011:1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7:0104011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7:0104011:3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7:0104011:3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7:0104011:3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7:0104011: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7:0104011:3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7:0104011:4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7:0104011:4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7:0104011:4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7:0104011:4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7:0104011:5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7:0104011:6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7:0104011:8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7:0104011:8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7:0104011:94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7:0104011:95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7:0105001:7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9:0103008:2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30:0000000:2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30:0227003: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30:0227003: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30:0409049: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30:0414050:3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30:0433001:9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30:0508003: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30:0509011: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31:0109026: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31:0302004:4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32:0103020:106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35:0101013: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35:0101013:10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35:0101013:1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35:0101013:1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35:0101013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35:0101013:1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35:0101013: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35:0101013:1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35:0101013:1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35:0101013:1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35:0101013: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35:0101013:1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35:0101013:1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35:0101013:1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35:0101013:1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35:0101013:1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35:0101013:1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35:0101013:1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35:0101013:1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35:0101013:1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35:0101013:1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35:0101013:1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35:0101013:1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35:0101013:1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35:0101013:12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35:0101013: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35:0101013: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35:0101013: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35:0101013: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35:0102031:10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35:0102031:10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35:0102031:1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35:0102031:10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35:0102031:10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35:0102031:10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35:0102031:10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35:0102031:10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35:0102031:11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35:0102031:11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35:0102031:11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35:0102031:11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35:0102031:11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35:0102031:11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35:0102031:11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35:0102031:11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35:0102031:118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35:0102031:11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35:0102031:12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35:0102031:12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5:0102031:12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5:0102031:12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5:0102031:12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5:0102031:12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5:0102031:1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5:0102031:12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5:0102031:12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5:0102031:1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5:0102031:131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5:0102031:13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5:0102031:133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5:0102031:13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5:0102031:135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5:0102031:13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5:0102031:1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5:0102031:139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5:0102031:14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5:0102031:14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5:0102031:1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35:0102031:152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35:0102031:17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35:0107013:13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36:0102001:100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36:0102001:2397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36:0103001:6137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36:0103001:8304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38:0101002:9626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38:0101002:9650</text:p>
          </table:table-cell>
          <table:table-cell table:style-name="ce20" office:value-type="date" office:date-value="2024-11-26" calcext:value-type="date">
            <text:p>26.11.2024</text:p>
          </table:table-cell>
          <table:table-cell table:style-name="ce20" office:value-type="date" office:date-value="2024-11-21" calcext:value-type="date">
            <text:p>21.11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CA4E99D3B7E5C6334089DF37711E421876474F1421A985918737924449A04839C3D21FBD038B8C8BA1775C70B61C538CABFA39D4E1884036D56F9D0C558ABB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8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2T12:25:00.688000000</dc:date>
    <meta:editing-duration>PT13S</meta:editing-duration>
    <meta:editing-cycles>1</meta:editing-cycles>
    <meta:document-statistic meta:table-count="2" meta:cell-count="4855" meta:object-count="0"/>
  </office:meta>
</office:document-meta>
</file>