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76</text:p>
          </table:table-cell>
          <table:table-cell table:style-name="ce3" table:number-columns-repeated="2"/>
          <table:table-cell table:style-name="ce9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0" calcext:value-type="float">
            <text:p>33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11001:3240</text:p>
          </table:table-cell>
          <table:table-cell table:style-name="ce30" office:value-type="float" office:value="410091.39" calcext:value-type="float">
            <text:p>410091,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2:0104003:488</text:p>
          </table:table-cell>
          <table:table-cell table:style-name="ce30" office:value-type="float" office:value="235785" calcext:value-type="float">
            <text:p>2357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2:0302009:230</text:p>
          </table:table-cell>
          <table:table-cell table:style-name="ce30" office:value-type="float" office:value="320540.4" calcext:value-type="float">
            <text:p>320540,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4:0201002:4198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4:0501009:605</text:p>
          </table:table-cell>
          <table:table-cell table:style-name="ce30" office:value-type="float" office:value="356967.6" calcext:value-type="float">
            <text:p>356967,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6:0401004:1680</text:p>
          </table:table-cell>
          <table:table-cell table:style-name="ce30" office:value-type="float" office:value="240939.19" calcext:value-type="float">
            <text:p>240939,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6:0401004:1698</text:p>
          </table:table-cell>
          <table:table-cell table:style-name="ce30" office:value-type="float" office:value="191770.75" calcext:value-type="float">
            <text:p>191770,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3:12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9:57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3004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3017:1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0001:53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6002:87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3012:2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0001:44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1001:3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1002:1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2:2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3:1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4: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6002:3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2002:19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2004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2002: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5001:5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5009:2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7005:4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2001:1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12001:6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29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1003:27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9001:4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601001:33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805001: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2:17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302001:22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407002:10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439001:2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447001:2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01004:5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516001:2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508001:12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31001: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820001:2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820001:2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820001:2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820001:2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820001:2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820001:2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820001:30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820001:4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820001:5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820001:5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821001:7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000000:14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000000: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2005:8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4003:9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17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3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2:6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4007:3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8002:1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8002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19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1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2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22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6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36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37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38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3002:78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5002:38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5003:4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5011:2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6003:9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12003:1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14002:19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15002: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04015: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42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3004:15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11004:50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302018:27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000000: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1003:2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1015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1051: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2003:3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09: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2024: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60:1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2007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5009:1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5017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5022:1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7018:1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9009:3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2029: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303006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501001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702021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000000: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302009:1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101002: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101005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103007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103007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103007:2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103007: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103007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103007: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103007: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103007: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103007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103007: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103007: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402001:12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402001:12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402001:12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402001:12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402001:12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402001:12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402001:12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402001:12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402001:12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402001:12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3:0402001:1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402001:12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3:0402001:1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3:0402001: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3:0402001:1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3:0402001:1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3:0402001:1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402001:13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402001:1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3:0402001:1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3:0402001:1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402001:1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402001:1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402001:1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402001:1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402001:1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402001:1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3:0402001:1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402001:1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402001:1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402001:1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402001:1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3:0402001:1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3:0402001:1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3:0402001:1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402001:1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402001: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402001:1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402001:16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402001:1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402001:1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402001:1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3:0402001:1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3:0402001:1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3:0402001:1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3:0402001:1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402001:1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402001:1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3:0402001:1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3:0402001:1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402001: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402001:1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3:0402001:1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3:0402001:1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3:0402001:1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3:0402001:18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3:0402001:1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402001:1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402001:1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402001:1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402001:19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402001:19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3:0402001:1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3:0402001:19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3:0402001:19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3:0402001:19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3:0402001:19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3:0402001:29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3:0403006: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3:0403006:5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3:0403006:5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3:0403006:5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3:0403006:5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3:0403006:5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403006:5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3:0403006:56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3:0403006:56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3:0403006:5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3:0403006:5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3:0403006:5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3:0403006: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3:0403006: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3:0403006: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3:0403006:6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3:0403006: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3:0403006: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3:0403006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3:0403006:7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3:0403006: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3:0403006: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3:0403006: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3:0403006:77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403006:7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3:0403006:7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403007: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403007: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403007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403007:4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403007:4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403007:48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3:0403007:48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3:0403007:48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403007:4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403007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3:0403007: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403007: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403007: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3:0601004:1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3:0603001: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3:0603001: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000000:34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401009:2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401009:7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501007:45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102001: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203001:12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3001:1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301001:2987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7:0101009:53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7:0104005:13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7:0104005:7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7:0104007:55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7:0104011:12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7:0104011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7:0104011:9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8:0701026: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8:0803023: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8:1002012: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8:1002012: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8:1202001:13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8:1802029:1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8:1802048:3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104071:11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0:0112002:23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0:0203003:2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206002:10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227003: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228030:9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230003:3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301033: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0:0303089: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0:0409049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0:0410066:3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0:0410066:3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0:0410070:164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0:0410070:164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0:0410070:164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0:0410070:164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0:0410070:16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0:0410070:16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0:0412008:356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0:0412008:3813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0:0412008:6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0:0415015:38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421002:35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501046:4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506007:20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604057:64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1:0108045:2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1009:1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1009:50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1013:43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1015:106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1015:15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1015:164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1015:320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1017: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1018:397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1018:397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1018:398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1018:398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1019:73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2:0101020:116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2:0102005:146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2005:20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2005:406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2007:3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2008:107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2009:31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2009:57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2012:11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3003:12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3003:323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3011:248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3011:261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3016:14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3016:190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3016:215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3016:35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3016:73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3019:79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3022:30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4:0000000:11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4:0000000:28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4:0101058: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4:0104029:157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4:0106005:33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4:0112009:146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4:0115012:51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5:0101013:10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5:0101013:11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5:0101013:12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5:0106010:109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5:0107014:108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5:0107027:605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6:0103001:1854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6:0201002:11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6:0202001:595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7:0102002:410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8:0101001:1981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8:0101003:252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8:0101003:9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55EC66D6802BD268D6A34D158D8EF13D66AD6A0431E1E6AA5422355EFA554B0F0937484379EB6CDF2966B31B6BDEE5918DB777AC1F08F81FA6ED487305F44E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2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2T12:27:42.955000000</dc:date>
    <meta:editing-duration>PT8S</meta:editing-duration>
    <meta:editing-cycles>1</meta:editing-cycles>
    <meta:document-statistic meta:table-count="2" meta:cell-count="1393" meta:object-count="0"/>
  </office:meta>
</office:document-meta>
</file>