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77</text:p>
          </table:table-cell>
          <table:table-cell table:style-name="ce3" table:number-columns-repeated="2"/>
          <table:table-cell table:style-name="ce9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5" calcext:value-type="float">
            <text:p>11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26" calcext:value-type="float">
            <text:p>1 226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8460099.13" calcext:value-type="float">
            <text:p>58460099,1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621</text:p>
          </table:table-cell>
          <table:table-cell table:style-name="ce30" office:value-type="float" office:value="3762.9" calcext:value-type="float">
            <text:p>3762,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5:1368</text:p>
          </table:table-cell>
          <table:table-cell table:style-name="ce30" office:value-type="float" office:value="98398.6" calcext:value-type="float">
            <text:p>98398,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5:1369</text:p>
          </table:table-cell>
          <table:table-cell table:style-name="ce30" office:value-type="float" office:value="126634.72" calcext:value-type="float">
            <text:p>126634,7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20001:85</text:p>
          </table:table-cell>
          <table:table-cell table:style-name="ce30" office:value-type="float" office:value="35480.32" calcext:value-type="float">
            <text:p>35480,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201002:594</text:p>
          </table:table-cell>
          <table:table-cell table:style-name="ce30" office:value-type="float" office:value="19438.23" calcext:value-type="float">
            <text:p>19438,2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1002:425</text:p>
          </table:table-cell>
          <table:table-cell table:style-name="ce30" office:value-type="float" office:value="2131412.16" calcext:value-type="float">
            <text:p>2131412,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6001:155</text:p>
          </table:table-cell>
          <table:table-cell table:style-name="ce30" office:value-type="float" office:value="1007694.12" calcext:value-type="float">
            <text:p>1007694,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10:1</text:p>
          </table:table-cell>
          <table:table-cell table:style-name="ce30" office:value-type="float" office:value="16156134.62" calcext:value-type="float">
            <text:p>16156134,6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17:22</text:p>
          </table:table-cell>
          <table:table-cell table:style-name="ce30" office:value-type="float" office:value="5379121.44" calcext:value-type="float">
            <text:p>5379121,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17:59</text:p>
          </table:table-cell>
          <table:table-cell table:style-name="ce30" office:value-type="float" office:value="99676.15" calcext:value-type="float">
            <text:p>99676,1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0984149.33" calcext:value-type="float">
            <text:p>10984149,3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23012:1</text:p>
          </table:table-cell>
          <table:table-cell table:style-name="ce30" office:value-type="float" office:value="7662624.2" calcext:value-type="float">
            <text:p>7662624,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30034:43</text:p>
          </table:table-cell>
          <table:table-cell table:style-name="ce30" office:value-type="float" office:value="65242.45" calcext:value-type="float">
            <text:p>65242,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2003:1369</text:p>
          </table:table-cell>
          <table:table-cell table:style-name="ce30" office:value-type="float" office:value="68901.03" calcext:value-type="float">
            <text:p>68901,0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2003:1370</text:p>
          </table:table-cell>
          <table:table-cell table:style-name="ce30" office:value-type="float" office:value="56930.68" calcext:value-type="float">
            <text:p>56930,6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2003:1371</text:p>
          </table:table-cell>
          <table:table-cell table:style-name="ce30" office:value-type="float" office:value="65774.61" calcext:value-type="float">
            <text:p>65774,6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2003:1372</text:p>
          </table:table-cell>
          <table:table-cell table:style-name="ce30" office:value-type="float" office:value="68426.15" calcext:value-type="float">
            <text:p>68426,1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3002:1040</text:p>
          </table:table-cell>
          <table:table-cell table:style-name="ce30" office:value-type="float" office:value="129244.5" calcext:value-type="float">
            <text:p>129244,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05001:246</text:p>
          </table:table-cell>
          <table:table-cell table:style-name="ce30" office:value-type="float" office:value="139608" calcext:value-type="float">
            <text:p>13960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110012:277</text:p>
          </table:table-cell>
          <table:table-cell table:style-name="ce30" office:value-type="float" office:value="185029.02" calcext:value-type="float">
            <text:p>185029,0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14007:2631</text:p>
          </table:table-cell>
          <table:table-cell table:style-name="ce30" office:value-type="float" office:value="24711.84" calcext:value-type="float">
            <text:p>24711,8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000000:459</text:p>
          </table:table-cell>
          <table:table-cell table:style-name="ce30" office:value-type="float" office:value="3928220" calcext:value-type="float">
            <text:p>392822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105001:156</text:p>
          </table:table-cell>
          <table:table-cell table:style-name="ce30" office:value-type="float" office:value="183078" calcext:value-type="float">
            <text:p>18307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106003:865</text:p>
          </table:table-cell>
          <table:table-cell table:style-name="ce30" office:value-type="float" office:value="212768" calcext:value-type="float">
            <text:p>21276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201002:346</text:p>
          </table:table-cell>
          <table:table-cell table:style-name="ce30" office:value-type="float" office:value="41092" calcext:value-type="float">
            <text:p>4109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205002:520</text:p>
          </table:table-cell>
          <table:table-cell table:style-name="ce30" office:value-type="float" office:value="1425580.98" calcext:value-type="float">
            <text:p>1425580,9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306001:412</text:p>
          </table:table-cell>
          <table:table-cell table:style-name="ce30" office:value-type="float" office:value="467338.08" calcext:value-type="float">
            <text:p>467338,0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526001:156</text:p>
          </table:table-cell>
          <table:table-cell table:style-name="ce30" office:value-type="float" office:value="59520.95" calcext:value-type="float">
            <text:p>59520,9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603001:731</text:p>
          </table:table-cell>
          <table:table-cell table:style-name="ce30" office:value-type="float" office:value="192982.24" calcext:value-type="float">
            <text:p>192982,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606001:2887</text:p>
          </table:table-cell>
          <table:table-cell table:style-name="ce30" office:value-type="float" office:value="132635181" calcext:value-type="float">
            <text:p>13263518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606001:6036</text:p>
          </table:table-cell>
          <table:table-cell table:style-name="ce30" office:value-type="float" office:value="109030.86" calcext:value-type="float">
            <text:p>109030,8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3209530.3" calcext:value-type="float">
            <text:p>3209530,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512001:1151</text:p>
          </table:table-cell>
          <table:table-cell table:style-name="ce30" office:value-type="float" office:value="360821.6" calcext:value-type="float">
            <text:p>360821,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2706001:334</text:p>
          </table:table-cell>
          <table:table-cell table:style-name="ce30" office:value-type="float" office:value="228404.63" calcext:value-type="float">
            <text:p>228404,6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2706001:335</text:p>
          </table:table-cell>
          <table:table-cell table:style-name="ce30" office:value-type="float" office:value="231160.32" calcext:value-type="float">
            <text:p>231160,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2706001:336</text:p>
          </table:table-cell>
          <table:table-cell table:style-name="ce30" office:value-type="float" office:value="229331.52" calcext:value-type="float">
            <text:p>229331,5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000000:1352</text:p>
          </table:table-cell>
          <table:table-cell table:style-name="ce30" office:value-type="float" office:value="2441558.7" calcext:value-type="float">
            <text:p>2441558,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000000:1355</text:p>
          </table:table-cell>
          <table:table-cell table:style-name="ce30" office:value-type="float" office:value="232876.2" calcext:value-type="float">
            <text:p>232876,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000000:156</text:p>
          </table:table-cell>
          <table:table-cell table:style-name="ce30" office:value-type="float" office:value="27251644.74" calcext:value-type="float">
            <text:p>27251644,7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03006:531</text:p>
          </table:table-cell>
          <table:table-cell table:style-name="ce30" office:value-type="float" office:value="184376566.44" calcext:value-type="float">
            <text:p>184376566,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202005:215</text:p>
          </table:table-cell>
          <table:table-cell table:style-name="ce30" office:value-type="float" office:value="455551.2" calcext:value-type="float">
            <text:p>455551,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203003:268</text:p>
          </table:table-cell>
          <table:table-cell table:style-name="ce30" office:value-type="float" office:value="80034.28" calcext:value-type="float">
            <text:p>80034,2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204003:2068</text:p>
          </table:table-cell>
          <table:table-cell table:style-name="ce30" office:value-type="float" office:value="190164789.18" calcext:value-type="float">
            <text:p>190164789,1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204003:2072</text:p>
          </table:table-cell>
          <table:table-cell table:style-name="ce30" office:value-type="float" office:value="131011195.5" calcext:value-type="float">
            <text:p>131011195,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303002:2776</text:p>
          </table:table-cell>
          <table:table-cell table:style-name="ce30" office:value-type="float" office:value="100237.5" calcext:value-type="float">
            <text:p>100237,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303006:498</text:p>
          </table:table-cell>
          <table:table-cell table:style-name="ce30" office:value-type="float" office:value="121492.45" calcext:value-type="float">
            <text:p>121492,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304005:2432</text:p>
          </table:table-cell>
          <table:table-cell table:style-name="ce30" office:value-type="float" office:value="110812" calcext:value-type="float">
            <text:p>1108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404002:785</text:p>
          </table:table-cell>
          <table:table-cell table:style-name="ce30" office:value-type="float" office:value="63796.81" calcext:value-type="float">
            <text:p>63796,8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1:0111003:113</text:p>
          </table:table-cell>
          <table:table-cell table:style-name="ce30" office:value-type="float" office:value="406681.84" calcext:value-type="float">
            <text:p>406681,8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111003:120</text:p>
          </table:table-cell>
          <table:table-cell table:style-name="ce30" office:value-type="float" office:value="236035.72" calcext:value-type="float">
            <text:p>236035,7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16035:16</text:p>
          </table:table-cell>
          <table:table-cell table:style-name="ce30" office:value-type="float" office:value="151141.86" calcext:value-type="float">
            <text:p>151141,8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5011:29</text:p>
          </table:table-cell>
          <table:table-cell table:style-name="ce30" office:value-type="float" office:value="68340.51" calcext:value-type="float">
            <text:p>68340,5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14002:2481</text:p>
          </table:table-cell>
          <table:table-cell table:style-name="ce30" office:value-type="float" office:value="338030" calcext:value-type="float">
            <text:p>3380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14005:443</text:p>
          </table:table-cell>
          <table:table-cell table:style-name="ce30" office:value-type="float" office:value="365505" calcext:value-type="float">
            <text:p>36550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4:0105008:34</text:p>
          </table:table-cell>
          <table:table-cell table:style-name="ce30" office:value-type="float" office:value="168240" calcext:value-type="float">
            <text:p>16824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4:0110012:557</text:p>
          </table:table-cell>
          <table:table-cell table:style-name="ce30" office:value-type="float" office:value="3627394.46" calcext:value-type="float">
            <text:p>3627394,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4:0117007:317</text:p>
          </table:table-cell>
          <table:table-cell table:style-name="ce30" office:value-type="float" office:value="572940.45" calcext:value-type="float">
            <text:p>572940,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7:0101022:1676</text:p>
          </table:table-cell>
          <table:table-cell table:style-name="ce30" office:value-type="float" office:value="27.12" calcext:value-type="float">
            <text:p>27,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7:0102009:2013</text:p>
          </table:table-cell>
          <table:table-cell table:style-name="ce30" office:value-type="float" office:value="471103.99" calcext:value-type="float">
            <text:p>471103,9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7:0102044:494</text:p>
          </table:table-cell>
          <table:table-cell table:style-name="ce30" office:value-type="float" office:value="83835" calcext:value-type="float">
            <text:p>838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9:0201004:1469</text:p>
          </table:table-cell>
          <table:table-cell table:style-name="ce30" office:value-type="float" office:value="33207.72" calcext:value-type="float">
            <text:p>33207,7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0:0102027:99</text:p>
          </table:table-cell>
          <table:table-cell table:style-name="ce30" office:value-type="float" office:value="293268.8" calcext:value-type="float">
            <text:p>293268,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0:0102047:536</text:p>
          </table:table-cell>
          <table:table-cell table:style-name="ce30" office:value-type="float" office:value="10865013.29" calcext:value-type="float">
            <text:p>10865013,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1:0109009:28</text:p>
          </table:table-cell>
          <table:table-cell table:style-name="ce30" office:value-type="float" office:value="6242268.36" calcext:value-type="float">
            <text:p>6242268,3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607041:237</text:p>
          </table:table-cell>
          <table:table-cell table:style-name="ce30" office:value-type="float" office:value="70032" calcext:value-type="float">
            <text:p>700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2:0102004:245</text:p>
          </table:table-cell>
          <table:table-cell table:style-name="ce30" office:value-type="float" office:value="370029.47" calcext:value-type="float">
            <text:p>370029,4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2:0501001:1074</text:p>
          </table:table-cell>
          <table:table-cell table:style-name="ce30" office:value-type="float" office:value="277633.72" calcext:value-type="float">
            <text:p>277633,7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3:0401001:136</text:p>
          </table:table-cell>
          <table:table-cell table:style-name="ce30" office:value-type="float" office:value="143146.9" calcext:value-type="float">
            <text:p>143146,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3:0401001:903</text:p>
          </table:table-cell>
          <table:table-cell table:style-name="ce30" office:value-type="float" office:value="270156.55" calcext:value-type="float">
            <text:p>270156,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101020:421</text:p>
          </table:table-cell>
          <table:table-cell table:style-name="ce30" office:value-type="float" office:value="248627.34" calcext:value-type="float">
            <text:p>248627,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101055:1300</text:p>
          </table:table-cell>
          <table:table-cell table:style-name="ce30" office:value-type="float" office:value="112847.45" calcext:value-type="float">
            <text:p>112847,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101069:4170</text:p>
          </table:table-cell>
          <table:table-cell table:style-name="ce30" office:value-type="float" office:value="54248.46" calcext:value-type="float">
            <text:p>54248,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201002:4199</text:p>
          </table:table-cell>
          <table:table-cell table:style-name="ce30" office:value-type="float" office:value="8061023.86" calcext:value-type="float">
            <text:p>8061023,8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301011:1410</text:p>
          </table:table-cell>
          <table:table-cell table:style-name="ce30" office:value-type="float" office:value="20607.54" calcext:value-type="float">
            <text:p>20607,5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501009:596</text:p>
          </table:table-cell>
          <table:table-cell table:style-name="ce30" office:value-type="float" office:value="189841.86" calcext:value-type="float">
            <text:p>189841,8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5:0109011:2262</text:p>
          </table:table-cell>
          <table:table-cell table:style-name="ce30" office:value-type="float" office:value="36680.07" calcext:value-type="float">
            <text:p>36680,0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5:0109012:2034</text:p>
          </table:table-cell>
          <table:table-cell table:style-name="ce30" office:value-type="float" office:value="52882.62" calcext:value-type="float">
            <text:p>52882,6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5:0301008:977</text:p>
          </table:table-cell>
          <table:table-cell table:style-name="ce30" office:value-type="float" office:value="45787.28" calcext:value-type="float">
            <text:p>45787,2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6:0301002:787</text:p>
          </table:table-cell>
          <table:table-cell table:style-name="ce30" office:value-type="float" office:value="139956" calcext:value-type="float">
            <text:p>13995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6:0401001:14649</text:p>
          </table:table-cell>
          <table:table-cell table:style-name="ce30" office:value-type="float" office:value="86690.8" calcext:value-type="float">
            <text:p>86690,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6:0401005:4616</text:p>
          </table:table-cell>
          <table:table-cell table:style-name="ce30" office:value-type="float" office:value="248389.54" calcext:value-type="float">
            <text:p>248389,5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7:0105006:176</text:p>
          </table:table-cell>
          <table:table-cell table:style-name="ce30" office:value-type="float" office:value="143022" calcext:value-type="float">
            <text:p>14302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7:0105006:342</text:p>
          </table:table-cell>
          <table:table-cell table:style-name="ce30" office:value-type="float" office:value="143022" calcext:value-type="float">
            <text:p>14302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7:0105007:273</text:p>
          </table:table-cell>
          <table:table-cell table:style-name="ce30" office:value-type="float" office:value="142032" calcext:value-type="float">
            <text:p>1420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73595263.61" calcext:value-type="float">
            <text:p>73595263,6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102006:1326</text:p>
          </table:table-cell>
          <table:table-cell table:style-name="ce30" office:value-type="float" office:value="23295655.53" calcext:value-type="float">
            <text:p>23295655,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0:0207049:1571</text:p>
          </table:table-cell>
          <table:table-cell table:style-name="ce30" office:value-type="float" office:value="72331.28" calcext:value-type="float">
            <text:p>72331,2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0:0209007:199</text:p>
          </table:table-cell>
          <table:table-cell table:style-name="ce30" office:value-type="float" office:value="1998436.24" calcext:value-type="float">
            <text:p>1998436,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209007:200</text:p>
          </table:table-cell>
          <table:table-cell table:style-name="ce30" office:value-type="float" office:value="3180790.8" calcext:value-type="float">
            <text:p>3180790,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603060:2721</text:p>
          </table:table-cell>
          <table:table-cell table:style-name="ce30" office:value-type="float" office:value="84822361.36" calcext:value-type="float">
            <text:p>84822361,3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2:0101005:3060</text:p>
          </table:table-cell>
          <table:table-cell table:style-name="ce30" office:value-type="float" office:value="847182.29" calcext:value-type="float">
            <text:p>847182,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2:0101005:3061</text:p>
          </table:table-cell>
          <table:table-cell table:style-name="ce30" office:value-type="float" office:value="816679.37" calcext:value-type="float">
            <text:p>816679,3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2:0101017:4657</text:p>
          </table:table-cell>
          <table:table-cell table:style-name="ce30" office:value-type="float" office:value="615155.43" calcext:value-type="float">
            <text:p>615155,4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2:0101017:4658</text:p>
          </table:table-cell>
          <table:table-cell table:style-name="ce30" office:value-type="float" office:value="731343.82" calcext:value-type="float">
            <text:p>731343,8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2:0102008:1202</text:p>
          </table:table-cell>
          <table:table-cell table:style-name="ce30" office:value-type="float" office:value="256348.95" calcext:value-type="float">
            <text:p>256348,9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2:0102008:8383</text:p>
          </table:table-cell>
          <table:table-cell table:style-name="ce30" office:value-type="float" office:value="526260" calcext:value-type="float">
            <text:p>52626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2:0102008:8384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2:0102008:8385</text:p>
          </table:table-cell>
          <table:table-cell table:style-name="ce30" office:value-type="float" office:value="526260" calcext:value-type="float">
            <text:p>52626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2:0102008:8386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2:0102008:8387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2:0102008:8388</text:p>
          </table:table-cell>
          <table:table-cell table:style-name="ce30" office:value-type="float" office:value="526260" calcext:value-type="float">
            <text:p>52626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2:0102008:8389</text:p>
          </table:table-cell>
          <table:table-cell table:style-name="ce30" office:value-type="float" office:value="526260" calcext:value-type="float">
            <text:p>52626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2:0102008:8390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2:0102008:8391</text:p>
          </table:table-cell>
          <table:table-cell table:style-name="ce30" office:value-type="float" office:value="536925" calcext:value-type="float">
            <text:p>5369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2:0102008:8392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2:0102008:8393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2:0102008:8394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4:0108003:180</text:p>
          </table:table-cell>
          <table:table-cell table:style-name="ce30" office:value-type="float" office:value="356925" calcext:value-type="float">
            <text:p>3569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5:0102022:118</text:p>
          </table:table-cell>
          <table:table-cell table:style-name="ce30" office:value-type="float" office:value="221509.3" calcext:value-type="float">
            <text:p>221509,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5:0107020:108</text:p>
          </table:table-cell>
          <table:table-cell table:style-name="ce30" office:value-type="float" office:value="314325.27" calcext:value-type="float">
            <text:p>314325,2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6:0202001:2840</text:p>
          </table:table-cell>
          <table:table-cell table:style-name="ce30" office:value-type="float" office:value="356895" calcext:value-type="float">
            <text:p>35689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7:0102002:7666</text:p>
          </table:table-cell>
          <table:table-cell table:style-name="ce30" office:value-type="float" office:value="142700.34" calcext:value-type="float">
            <text:p>142700,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8:0101002:23046</text:p>
          </table:table-cell>
          <table:table-cell table:style-name="ce30" office:value-type="float" office:value="561535" calcext:value-type="float">
            <text:p>5615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9:0204001:286</text:p>
          </table:table-cell>
          <table:table-cell table:style-name="ce30" office:value-type="float" office:value="259768.2" calcext:value-type="float">
            <text:p>259768,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8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87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9006:10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1002:12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340001:503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340001:503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5:0103002:79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6:0114002:28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6:0114008:12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9:0105001:15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9:0201002:1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9:0205001:133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9:0205001:133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0205001:134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0606001:427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904001:11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1512001:10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1512001:10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1512001:10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1512001:10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1512001:10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1512001:109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512001:1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512001:110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512001:110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1512001:110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512001:110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1512001:110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512001:111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512001:111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512001:11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512001:111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512001:112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512001:112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512001:112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512001:112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512001:112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512001:11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512001:11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512001:11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512001:12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512001:12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512001:12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512001:1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512001:12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512001:12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512001:1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512001:1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512001:13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512001:1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512001:14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512001:14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512001:1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1512001:1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512001:15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512001:15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512001:16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512001:16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512001:16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1512001:17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1512001:17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1512001:17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512001:17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1512001:17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1512001:17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1512001:28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1512001:28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1512001:28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1512001:28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1512001:28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1512001:28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1512001:29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1512001:29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1512001:29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1512001:29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1512001:29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1512001:29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1512001:29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1512001:29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1512001:29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1512001:29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1512001:30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1512001:30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1512001:30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1512001:30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1512001:30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1512001:30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1512001:30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1512001:30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1512001:30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1512001:30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1512001:3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1512001:31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1512001:3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1512001:31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1512001:31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1512001:3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1512001:31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1512001:31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1512001:32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1512001:32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1512001:32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1512001:3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1512001:3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1512001:32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1512001:32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1512001:3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1512001:3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1512001:33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1512001:3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1512001:33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1512001:3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1512001:33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1512001:33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1512001:33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1512001:34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1512001:34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1512001:34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1512001:3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1512001:3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1512001:3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1512001:34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1512001:34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1512001:34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1512001:35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1512001:35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1512001:35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1512001:3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1512001:35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1512001:3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1512001:35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1512001:35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1512001:35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1512001:36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1512001:36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1512001:36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9:1512001:36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9:1512001:36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1512001:36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9:1512001:36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1512001:36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1512001:36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1512001:37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1512001:37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1512001:37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1512001:37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1512001:37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1512001:37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1512001:37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1512001:37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1512001:37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1512001:38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1512001:38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1512001:38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1512001:38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1512001:38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1512001:38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1512001:38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1512001:38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1512001:38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1512001:39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1512001:39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1512001:39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1512001:39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1512001:39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1512001:39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1512001:39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1512001:39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1512001:40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1512001:40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1512001:40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1512001:40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1512001:40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1512001:40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1512001:40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1512001:40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9:1512001:40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1512001:4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1512001:4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9:1512001:41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9:1512001:4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9:1512001:41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9:1512001:41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9:1512001:41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9:1512001:4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9:1512001:41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9:1512001:41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9:1512001:42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9:1512001:42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9:1512001:4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9:1512001:42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9:1512001:42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9:1512001:42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9:1512001:4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9:1512001:43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9:1512001:4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9:1512001:43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9:1512001:4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9:1512001:4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9:1512001:43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9:1512001:43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9:1512001:44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9:1512001:44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9:1512001:44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9:1512001:44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9:1512001:44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9:1512001:45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9:1512001:45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9:1512001:45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9:1512001:4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9:1512001:45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9:1512001:45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9:1512001:45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9:1512001:45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9:1512001:46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9:1512001:46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9:1512001:46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9:1512001:46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9:1512001:46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9:1512001:47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9:1512001:47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9:1512001:47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9:1512001:47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9:1512001:47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9:1512001:47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9:1512001:48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9:1512001:48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9:1512001:48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9:1512001:48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9:1512001:48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9:1512001:48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9:1512001:48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9:1512001:48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9:1512001:49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9:1512001:49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9:1512001:49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9:1512001:49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9:1512001:49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9:1512001:49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9:1512001:49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9:1512001:50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9:1512001:50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9:1512001:50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9:1512001:50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9:1512001:50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9:1512001:50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9:1512001:50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9:1512001:50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9:1512001:50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9:1512001:50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9:1512001:51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9:1512001:5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9:1512001:5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9:1512001:5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9:1512001:54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9:1512001:54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9:1512001: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9:1512001:55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9:1512001:55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9:1512001:55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9:1512001:5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9:1512001:55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9:1512001:5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9:1512001:55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9:1512001:55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9:1512001:55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9:1512001:55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9:1512001:7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9:1512001:76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9:1512001:76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9:1512001:76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9:1512001:76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9:1512001:76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9:1512001:76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9:1512001:77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9:1512001:77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9:1512001:78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9:1512001:78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9:1512001:78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9:1512001:78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9:1512001:78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9:1512001:78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9:1512001:79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9:1512001:79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9:1512001:79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9:1512001:79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9:1512001:79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9:1512001:79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9:1512001:79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9:1512001:79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9:1512001:80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0:0202005:3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0:0303002:151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0:0303006:2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0:0403001:19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0:0404002:6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0:0404002:77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1:0101002: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1:0101004:37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1:0101004:37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1:0101004:37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1:0101004:37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1:0101004:37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1:0101004:3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1:0101004:38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1:0101004:38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1:0101004:38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1:0101004:38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1:0101004:38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1:0101004:38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1:0101004:38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1:0101004:38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1:0101004:3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1:0101004:39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1:0101004:39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1:0101004:39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1:0101004:39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1:0101004:39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1:0101004:39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1:0101004:39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1:0101004:39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1:0101004: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1:0101004:4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1:0101004:40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1:0101004:40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1:0101004:40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1:0101004:40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1:0101004:40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1:0101004:40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1:0101004:4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1:0101004:4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1:0101004:41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1:0101004:4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1:0101004:41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1:0101004:41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1:0101004:4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1:0101004: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1:0101004:44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1:0101004:44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1:0101004: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1:0101004:45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1:0101004:45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1:0101004:45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1:0101004:4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1:0101004:45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1:0101004:4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1:0101004:45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1:0101004:45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1:0101004:45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1:0101004:45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1:0101004: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1:0101004:46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1:0101004:46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1:0101004:46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1:0101004:46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1:0101004:46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1:0101004:46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1:0101004:46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1:0101004:4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1:0101004:47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1:0101004:47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1:0101004:47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1:0101004:47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1:0101004:47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1:0101004:47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1:0101004:47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1:0101004:47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1:0101004:54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1:0101004:70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1:0101004:70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1:0101004:96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1:0101004:97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1:0116018: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1:0116018: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1:0116018:1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1:0116018:1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1:0116018: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1:0116018:2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1:0116018:2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1:0116018:2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1:0116018:2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1:0116018: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1:0116018: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1:0116018:2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1:0116018:2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1:0116018:2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1:0116018: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1:0116018: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1:0116018:3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1:0116018:3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1:0116018: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1:0116018:35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1:0116018:35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1:0116018:3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1:0116018:3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1:0116018:3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1:0116018: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1:0116018:4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1:0116018:4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1:0116018: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1:0116018: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1:0116018: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1:0116018:4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1:0116018:4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1:0116018:4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1:0116018: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1:0116018:5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1:0116018:5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1:0116018: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1:0116018:5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1:0116018:5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1:0116018:5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1:0116018:5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1:0116018:5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1:0116018: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1:0116018:6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1:0116018:6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1:0116018:6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1:0116018:6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1:0116018:6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1:0116018:6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1:0116018:6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1:0116018: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1:0116018:7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1:0116018:7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1:0116018:7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1:0116018:7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1:0116018:7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1:0116018:7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1:0116018:7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1:0116018:8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1:0116018:8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1:0116018:8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1:0116018:8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1:0116018:8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1:0116018:8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1:0116018:8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1:0116018:8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1:0116018:9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1:0116018:9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1:0116018:9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1:0116018:9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1:0116018:9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1:0116018:9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2:0102011:23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2:0102015:1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2:0102015:14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2:0114002:245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3:0000000:27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3:0000000:28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3:0102002:3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3:0106001:10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3:0109006:17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3:0109006:174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3:0109006:17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3:0109006:175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3:0109006:175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3:0109006:17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3:0109006:17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3:0109006:17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3:0109006:17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3:0109006:17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3:0109006:1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3:0109006:18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3:0109006:18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3:0109006:18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3:0109006:18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3:0109006:18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3:0109006:18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3:0109006:18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3:0109006:186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3:0109006:186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3:0109006:18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3:0109006:187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3:0109006:187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3:0109006:187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3:0109006:18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3:0109006:188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3:0109006:18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3:0109006:1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3:0109006:19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3:0109006:190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3:0109006:190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3:0109006:19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3:0109006:19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3:0109006:191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3:0109006:191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3:0109006:19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3:0109006:191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3:0109006:192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3:0109006:192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3:0109006:19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3:0109006:19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3:0109006:193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3:0109006:193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3:0109006:19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3:0109006:194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3:0109006:194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3:0109006:19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3:0109006:19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3:0109006:195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3:0109006:195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3:0109006:195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3:0109006:19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3:0109006:197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3:0109006:19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3:0109006:19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3:0109006:199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3:0109006:199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3:0109006:199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3:0109006: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3:0109006:2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3:0109006:200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3:0109006:200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3:0109006:20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3:0109006:20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3:0109006:201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3:0109006:201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3:0109006:201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3:0109006:20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3:0109006:20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3:0109006:20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3:0109006:20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3:0109006:20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3:0109006:204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3:0109006:20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3:0109006:20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3:0109006:20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3:0109006:20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3:0109006:20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3:0109006:2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3:0109006:2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3:0109006:21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3:0109006:2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3:0109006:21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3:0109006:21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3:0109006:21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3:0109006:2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3:0116001:5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4:0104009:109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4:0105008: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7:0102009:64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7:0102009:74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8:0101005:1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8:0113004:30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9:0201004:18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0:0101028:33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0:0102027:14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0:0102032:56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0:0102032:56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0:0102047: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0:0102047:5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0:0102047: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0:0102048:1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0:0102048: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0:0102048:5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0:0102048:5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0:0102070:139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0:0102070:140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0:0201001:13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0:0201001:132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0:0201001:132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0:0201001:2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1:0109017:4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1:0109017:4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1:0109017: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1:0109017: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1:0109017: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1:0109017:4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1:0109017:4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1:0109017:4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1:0109017: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1:0109017:5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1:0109021: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1:0109021: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1:0109021:2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1:0109021:2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1:0109021:2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1:0109021: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1:0109021: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1:0109021:3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1:0109021: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1:0109021: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1:0109022: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1:0109022:3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1:0109022: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1:0109022:3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1:0109022: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1:0109022: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1:0109022:3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1:0109022:3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1:0109022:3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1:0109022:4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1:0109022:4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1:0109022:4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1:0109022:4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1:0109022: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1:0109022: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1:0109022:4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1:0109022:45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1:0109022:45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1:0109022: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1:0109022:46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1:0109022:46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1:0109022: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1:0109022: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1:0109022:5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1:0109022:5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1:0109022: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1:0109022: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1:0109023: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1:0109023:1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1:0109023: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1:0109023:2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1:0109023:20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1:0109023:20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1:0109023:2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1:0109023:2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1:0109023: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1:0109023: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1:0109023:2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1:0109023:2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1:0109023:2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1:0109023: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1:0109023: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1:0109023:3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1:0109023:3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1:0109023: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1:0109023: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1:0109023:3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1:0109023:3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1:0109023: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1:0109023:4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1:0109023:4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1:0109023:8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1:0109023:8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1:0109023:9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1:0109023:9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1:0109024: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1:0109024: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1:0109024:10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1:0109024:10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1:0109024: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1:0109024: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1:0109024: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1:0109024: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1:0109024: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1:0109024: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1:0109025: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1:0109025:10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1:0109025:10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1:0109025:10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1:0109025:1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1:0109025: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1:0109025:1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1:0109025: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1:0109025:1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1:0109025:1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1:0109025: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1:0109025:2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1:0109026:1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1:0109026:1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1:0109026: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1:0109026:2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1:0109026:2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1:0109026: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1:0109026:2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1:0109026:2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1:0109026:2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1:0109026: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1:0109026: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1:0109026: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1:0109026:3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1:0109026: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1:0109026:3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1:0109026: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1:0109026: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1:0109026:3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1:0109026:3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1:0109026:3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1:0109026: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1:0109026:4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1:0109026:4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1:0109026:4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1:0109026: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1:0109026: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1:0109026:8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1:0109026:8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1:0109026:8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1:0109026: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1:0109027: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1:0109027: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1:0109027: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1:0109027:1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1:0109027:1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1:0109027:1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1:0109027: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1:0109027:1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1:0109027: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1:0109027:2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1:0109027:2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1:0109027:2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1:0109027: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1:0109027: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1:0109027:2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1:0109027: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1:0109027: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1:0109027: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1:0109027:3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1:0109027: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1:0109027:3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1:0109027: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1:0109027: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1:0109027:3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1:0109027:3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1:0109027:3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1:0109027:3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1:0109027: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1:0109028: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1:0109028:1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1:0109028: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1:0109028:1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1:0109028:1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1:0109028:1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1:0109028: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1:0109028:1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1:0109028:1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1:0109028:1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1:0109028:19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1:0109028: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1:0109028:2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1:0109028:2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1:0109028:2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1:0109028: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1:0109028: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1:0109028:2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1:0109028:2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1:0109028: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1:0109028: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1:0109028:3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1:0109028: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1:0109028:3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1:0109028: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1:0109028: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1:0109028:3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1:0109028:3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1:0109028: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1:0109028: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1:0109028: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1:0109028: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1:0109029: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1:0109029: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1:0109029:3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1:0109029: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1:0109029: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1:0109029:3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1:0109029:3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1:0109029:3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1:0109029: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1:0109030: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1:0109030:2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1:0112029: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1:0112029: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1:0501049:3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1:0501076:18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1:0702021:12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2:0102004:2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2:0501001:28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3:0103005:16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3:0103005:16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3:0103005:16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3:0103005:16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3:0103005:16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3:0103005:16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3:0103005:19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3:0203001:20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3:0203001:6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3:0203001: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3:0203001:7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3:0303003:2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3:0303003: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3:0303003: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3:0303003:3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3:0303003: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3:0303003:3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3:0303003: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3:0303003:3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3:0303003:35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3:0303003:3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3:0303003:3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3:0303003:3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3:0303003:3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3:0303003:3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3:0303003:4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3:0303003:4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3:0303003:4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3:0303003:4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3:0303003: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3:0303003: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3:0303003: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3:0303003:4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3:0303003:4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3:0303003:4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3:0303003:5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3:0303003:5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3:0303003: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3:0303003: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3:0303003:5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3:0303003:9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3:0403006: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3:0403006:8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3:0403006:8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3:0403006:8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3:0403006:8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3:0403006:8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3:0403006: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3:0403006:9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3:0403006:9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3:0403006:9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3:0403006:9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3:0403006:9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3:0403007:5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3:0403007: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3:0403007: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3:0403007:5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3:0403007:5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3:0403007:5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3:0403007: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3:0403007:6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3:0403007:6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3:0403007:6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3:0403007:6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3:0403007:6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3:0403007:6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3:0403007: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3:0403007:7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3:0403007:7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3:0403007:7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3:0403007:7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3:0403007:7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3:0403007:7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3:0403007:7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3:0403007: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3:0403007:8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3:0403007:8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3:0403007:8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3:0403007:8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3:0403007:8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3:0403007:8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3:0403007:8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3:0403007:8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3:0403007:8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3:0403007:8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3:0403007: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3:0403007:9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3:0403007:9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3:0403007:9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3:0403007:9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3:0403007:9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3:0403007:9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3:0403007:9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4:0000000:340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4:0101020:4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4:0301001:386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4:0301003: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4:0401014:1019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4:0401014:137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4:0401014:1374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4:0401014:2120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5:0104013:97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6:0301001:56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6:0401005:22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7:0103005:6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7:0103007:15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7:0103007:156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7:0103007:156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7:0103007:157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7:0103007:157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7:0103007:158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7:0103007:159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7:0103007:159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7:0103007:16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7:0103007:16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7:0103007:16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7:0103007:16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7:0103007:16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7:0103007:16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7:0103007:16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7:0103007:16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7:0103007:17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7:0103007:17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7:0103007:17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7:0104011: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7:0104011:10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7:0104011:10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7:0104011:101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7:0104011:10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7:0104011:10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7:0104011:103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7:0104011:10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7:0104011:104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7:0104011:104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7:0104011:10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7:0104011:104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7:0104011:104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7:0104011:10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7:0104011:105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7:0104011:10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7:0104011:106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7:0104011:106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7:0104011:10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7:0104011:10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7:0104011:10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7:0104011:109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7:0104011:109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7:0104011:109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7:0104011:1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7:0104011:1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7:0104011:110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7:0104011:110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7:0104011:110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7:0104011:110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7:0104011:110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7:0104011:11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7:0104011:111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7:0104011:11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7:0104011:1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7:0104011:11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7:0104011:112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7:0104011:11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7:0104011:11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7:0104011:1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7:0104011:11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7:0104011:11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7:0104011:11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7:0104011: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7:0104011:12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7:0104011:12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7:0104011:1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7:0104011:1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7:0104011:12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7:0104011:12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7:0104011:1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7:0104011:1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7:0104011:130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7:0104011:130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7:0104011:13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7:0104011:131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7:0104011:13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7:0104011:131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7:0104011:1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7:0104011:1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7:0104011:13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7:0104011:13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7:0104011:1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7:0104011:14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7:0104011:14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7:0104011:14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7:0104011:1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7:0104011:14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7:0104011:14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7:0104011:14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7:0104011:1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7:0104011:15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7:0104011:15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7:0104011:15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7:0104011:1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7:0104011:15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7:0104011:1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7:0104011:15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7:0104011:15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7:0104011:15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7:0104011:15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7:0104011: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7:0104011:16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7:0104011:16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7:0104011:16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7:0104011:16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7:0104011:16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7:0104011:16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7:0104011:16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7:0104011:24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7:0104011:24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7:0104011:24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7:0104011:24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7:0104011:2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7:0104011:2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7:0104011:2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7:0104011:24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7:0104011:24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7:0104011:24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7:0104011:25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7:0104011:25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7:0104011:25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7:0104011:2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7:0104011:25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7:0104011:2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7:0104011:25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7:0104011:25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7:0104011:25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7:0104011:2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7:0104011:26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7:0104011:26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7:0104011:26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7:0104011:26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7:0104011:26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7:0104011:26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7:0104011:26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7:0104011:26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7:0104011:26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7:0104011:27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7:0104011:27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7:0104011:27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7:0104011:27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7:0104011:27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7:0104011:27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7:0104011:2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7:0104011:28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7:0104011:28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7:0104011:28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7:0104011:28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7:0104011:28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7:0104011:28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7:0104011:28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7:0104011:28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7:0104011:28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7:0104011: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7:0104011:29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7:0104011:29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7:0104011:29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7:0104011:29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7:0104011:29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7:0104011:29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7:0104011:29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7:0104011: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7:0104011:30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7:0104011:30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7:0104011:30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7:0104011:30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7:0104011:30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7:0104011:30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7:0104011:30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7:0104011:3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7:0104011:3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7:0104011:31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7:0104011:3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7:0104011:31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7:0104011:31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7:0104011:31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7:0104011:3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7:0104011:31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7:0104011:31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7:0104011:31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7:0104011: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7:0104011:32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7:0104011:32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7:0104011:32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7:0104011:3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7:0104011:3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7:0104011:32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7:0104011:32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7:0104011:32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7:0104011:3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7:0104011:3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7:0104011:3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7:0104011:3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7:0104011:3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7:0104011:33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7:0104011:33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7:0104011:33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7:0104011:34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7:0104011:34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7:0104011:34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7:0104011:34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7:0104011:3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7:0104011:3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7:0104011:34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7:0104011:34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7:0104011:34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7:0104011: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7:0104011:35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7:0104011:35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7:0104011:35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7:0104011:3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7:0104011:3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7:0104011:3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7:0104011:3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7:0104011:39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7:0104011:39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7:0104011:39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7:0104011:4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7:0104011:40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7:0104011:40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7:0104011:4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7:0104011:41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7:0104011:4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7:0104011:41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7:0104011:4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7:0104011:41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7:0104011:4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7:0104011:42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7:0104011:42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7:0104011:4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7:0104011:4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7:0104011:42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7:0104011:42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7:0104011:42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7:0104011:4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7:0104011:4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7:0104011:43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7:0104011:4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7:0104011:43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7:0104011:4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7:0104011:43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7:0104011: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7:0104011: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7:0104011: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7:0104011:4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7:0104011:5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7:0104011:5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7:0104011:5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7:0104011: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7:0104011:5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7:0104011:5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7:0104011:5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7:0104011:5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7:0104011:5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7:0104011:6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7:0104011:6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7:0104011:6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7:0104011:6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7:0104011:6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7:0104011:6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7:0104011:6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7:0104011:6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7:0104011:6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7:0104011:7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7:0104011:7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7:0104011:7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7:0104011:7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7:0104011:7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7:0104011:7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7:0104011:7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7:0104011:7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7:0104011:7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7:0104011:7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7:0104011: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7:0104011:8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7:0104011:8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7:0104011:8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7:0104011:8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7:0104011:8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7:0104011:8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7:0104011: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7:0104011:91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7:0104011:9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7:0104011:92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7:0104011:92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7:0104011:9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7:0104011:94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7:0104011:9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7:0104011:95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7:0104011:9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7:0104011:95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7:0104011:9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7:0104011:95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7:0104011:95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7:0104011:9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7:0104011:96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7:0104011:96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7:0104011:9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7:0104011:97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7:0104011:97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7:0104011:97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7:0104011:9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7:0104011:9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7:0105003: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7:0105003:10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7:0105003:10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7:0105003:10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7:0105003:10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7:0105003:10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7:0105003:10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7:0105003:10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7:0105003:10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7:0105003:10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7:0105003:10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7:0105003:1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7:0105003:1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7:0105003:11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7:0105003:1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7:0105003:11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7:0105003:11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7:0105003:11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7:0105003:1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7:0105003:11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7:0105003:11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7:0105003:11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8:1301013: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06-12-29" calcext:value-type="date">
            <text:p>29.12.2006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9:0101002:69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0:0416006:4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0:0509009:2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1:0107003: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2:0000000:1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2:0000000:192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2:0000000:25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2:0000000:60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2:0000000:74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2:0101005:7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2:0101005:8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2:0101017:32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2:0101022:14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2:0102003:186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2:0102003:369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2:0102005:15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2:0102008:835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4:0108003:6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4:0108003:6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4:0108003: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5:0102022:1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5:0106002:1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5:0107005:10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6:0101003:300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6:0101003:65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6:0202001:250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6:0202003:86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79B1C362A3B1741EC368599C91417FAC099D58DFDCA672BE07006A41C6747E9D9A2909E5877CF8E7BF23474BE792B122C78BE50C7E199104A2C05C6314F0E657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21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02T12:30:33.888000000</dc:date>
    <meta:editing-duration>PT12S</meta:editing-duration>
    <meta:editing-cycles>1</meta:editing-cycles>
    <meta:document-statistic meta:table-count="2" meta:cell-count="5517" meta:object-count="0"/>
  </office:meta>
</office:document-meta>
</file>