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79</text:p>
          </table:table-cell>
          <table:table-cell table:style-name="ce5" table:number-columns-repeated="2"/>
          <table:table-cell table:style-name="ce6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35" calcext:value-type="float">
            <text:p>235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44" calcext:value-type="float">
            <text:p>84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858</text:p>
          </table:table-cell>
          <table:table-cell table:style-name="ce26" office:value-type="float" office:value="668506840.26" calcext:value-type="float">
            <text:p>668506840,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3:1208</text:p>
          </table:table-cell>
          <table:table-cell table:style-name="ce26" office:value-type="float" office:value="129670.49" calcext:value-type="float">
            <text:p>129670,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9006:207</text:p>
          </table:table-cell>
          <table:table-cell table:style-name="ce26" office:value-type="float" office:value="942828.6" calcext:value-type="float">
            <text:p>942828,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9006:208</text:p>
          </table:table-cell>
          <table:table-cell table:style-name="ce26" office:value-type="float" office:value="942828.6" calcext:value-type="float">
            <text:p>942828,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9006:56</text:p>
          </table:table-cell>
          <table:table-cell table:style-name="ce26" office:value-type="float" office:value="1733008.76" calcext:value-type="float">
            <text:p>1733008,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3001:1087</text:p>
          </table:table-cell>
          <table:table-cell table:style-name="ce26" office:value-type="float" office:value="388302.95" calcext:value-type="float">
            <text:p>388302,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3001:1542</text:p>
          </table:table-cell>
          <table:table-cell table:style-name="ce26" office:value-type="float" office:value="389095.41" calcext:value-type="float">
            <text:p>389095,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3001:896</text:p>
          </table:table-cell>
          <table:table-cell table:style-name="ce26" office:value-type="float" office:value="777398.35" calcext:value-type="float">
            <text:p>777398,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10013:143</text:p>
          </table:table-cell>
          <table:table-cell table:style-name="ce26" office:value-type="float" office:value="286420.99" calcext:value-type="float">
            <text:p>286420,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10810</text:p>
          </table:table-cell>
          <table:table-cell table:style-name="ce26" office:value-type="float" office:value="879947.27" calcext:value-type="float">
            <text:p>879947,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6002:985</text:p>
          </table:table-cell>
          <table:table-cell table:style-name="ce26" office:value-type="float" office:value="2053515.45" calcext:value-type="float">
            <text:p>2053515,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0001:2378</text:p>
          </table:table-cell>
          <table:table-cell table:style-name="ce26" office:value-type="float" office:value="1089398.73" calcext:value-type="float">
            <text:p>1089398,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0001:5104</text:p>
          </table:table-cell>
          <table:table-cell table:style-name="ce26" office:value-type="float" office:value="2304655.07" calcext:value-type="float">
            <text:p>2304655,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1001:2157</text:p>
          </table:table-cell>
          <table:table-cell table:style-name="ce26" office:value-type="float" office:value="1663659.27" calcext:value-type="float">
            <text:p>1663659,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1003:736</text:p>
          </table:table-cell>
          <table:table-cell table:style-name="ce26" office:value-type="float" office:value="1040370.1" calcext:value-type="float">
            <text:p>1040370,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9001:4862</text:p>
          </table:table-cell>
          <table:table-cell table:style-name="ce26" office:value-type="float" office:value="1773857.02" calcext:value-type="float">
            <text:p>1773857,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9001:8270</text:p>
          </table:table-cell>
          <table:table-cell table:style-name="ce26" office:value-type="float" office:value="1531563.17" calcext:value-type="float">
            <text:p>1531563,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12002:1938</text:p>
          </table:table-cell>
          <table:table-cell table:style-name="ce26" office:value-type="float" office:value="66011.49" calcext:value-type="float">
            <text:p>66011,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12002:2172</text:p>
          </table:table-cell>
          <table:table-cell table:style-name="ce26" office:value-type="float" office:value="1064417.28" calcext:value-type="float">
            <text:p>1064417,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15001:869</text:p>
          </table:table-cell>
          <table:table-cell table:style-name="ce26" office:value-type="float" office:value="642178.03" calcext:value-type="float">
            <text:p>642178,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7:0102007:1149</text:p>
          </table:table-cell>
          <table:table-cell table:style-name="ce26" office:value-type="float" office:value="219278.36" calcext:value-type="float">
            <text:p>219278,3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7:0102007:1420</text:p>
          </table:table-cell>
          <table:table-cell table:style-name="ce26" office:value-type="float" office:value="631208.42" calcext:value-type="float">
            <text:p>631208,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7:0104005:2458</text:p>
          </table:table-cell>
          <table:table-cell table:style-name="ce26" office:value-type="float" office:value="3187119.01" calcext:value-type="float">
            <text:p>3187119,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7:0104005:2459</text:p>
          </table:table-cell>
          <table:table-cell table:style-name="ce26" office:value-type="float" office:value="374793.44" calcext:value-type="float">
            <text:p>374793,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7:0111003:3098</text:p>
          </table:table-cell>
          <table:table-cell table:style-name="ce26" office:value-type="float" office:value="910137.09" calcext:value-type="float">
            <text:p>910137,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7:0111003:3696</text:p>
          </table:table-cell>
          <table:table-cell table:style-name="ce26" office:value-type="float" office:value="1925571.39" calcext:value-type="float">
            <text:p>1925571,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7:0111003:3697</text:p>
          </table:table-cell>
          <table:table-cell table:style-name="ce26" office:value-type="float" office:value="1871170" calcext:value-type="float">
            <text:p>187117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519001:1480</text:p>
          </table:table-cell>
          <table:table-cell table:style-name="ce26" office:value-type="float" office:value="836251.38" calcext:value-type="float">
            <text:p>836251,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805001:778</text:p>
          </table:table-cell>
          <table:table-cell table:style-name="ce26" office:value-type="float" office:value="2681389.96" calcext:value-type="float">
            <text:p>2681389,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439001:476</text:p>
          </table:table-cell>
          <table:table-cell table:style-name="ce26" office:value-type="float" office:value="18332.64" calcext:value-type="float">
            <text:p>18332,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501004:1384</text:p>
          </table:table-cell>
          <table:table-cell table:style-name="ce26" office:value-type="float" office:value="804220.03" calcext:value-type="float">
            <text:p>804220,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404002:784</text:p>
          </table:table-cell>
          <table:table-cell table:style-name="ce26" office:value-type="float" office:value="45760.8" calcext:value-type="float">
            <text:p>45760,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01004:1225</text:p>
          </table:table-cell>
          <table:table-cell table:style-name="ce26" office:value-type="float" office:value="1889206.37" calcext:value-type="float">
            <text:p>1889206,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2013:4046</text:p>
          </table:table-cell>
          <table:table-cell table:style-name="ce26" office:value-type="float" office:value="799017.46" calcext:value-type="float">
            <text:p>799017,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13:4047</text:p>
          </table:table-cell>
          <table:table-cell table:style-name="ce26" office:value-type="float" office:value="1844926.26" calcext:value-type="float">
            <text:p>1844926,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13:4048</text:p>
          </table:table-cell>
          <table:table-cell table:style-name="ce26" office:value-type="float" office:value="1551306.9" calcext:value-type="float">
            <text:p>1551306,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2015:4373</text:p>
          </table:table-cell>
          <table:table-cell table:style-name="ce26" office:value-type="float" office:value="16461.24" calcext:value-type="float">
            <text:p>16461,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2015:4374</text:p>
          </table:table-cell>
          <table:table-cell table:style-name="ce26" office:value-type="float" office:value="23306.34" calcext:value-type="float">
            <text:p>23306,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2015:4375</text:p>
          </table:table-cell>
          <table:table-cell table:style-name="ce26" office:value-type="float" office:value="15609.79" calcext:value-type="float">
            <text:p>15609,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5002:3877</text:p>
          </table:table-cell>
          <table:table-cell table:style-name="ce26" office:value-type="float" office:value="105562.74" calcext:value-type="float">
            <text:p>105562,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4:0104015:2</text:p>
          </table:table-cell>
          <table:table-cell table:style-name="ce26" office:value-type="float" office:value="891633.97" calcext:value-type="float">
            <text:p>891633,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103004:1897</text:p>
          </table:table-cell>
          <table:table-cell table:style-name="ce26" office:value-type="float" office:value="1935648" calcext:value-type="float">
            <text:p>19356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7:0000000:873</text:p>
          </table:table-cell>
          <table:table-cell table:style-name="ce26" office:value-type="float" office:value="280322.49" calcext:value-type="float">
            <text:p>280322,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7:0102007:2009</text:p>
          </table:table-cell>
          <table:table-cell table:style-name="ce26" office:value-type="float" office:value="684894.86" calcext:value-type="float">
            <text:p>684894,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7:0102042:597</text:p>
          </table:table-cell>
          <table:table-cell table:style-name="ce26" office:value-type="float" office:value="146512.8" calcext:value-type="float">
            <text:p>146512,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7:0102042:598</text:p>
          </table:table-cell>
          <table:table-cell table:style-name="ce26" office:value-type="float" office:value="20155.2" calcext:value-type="float">
            <text:p>20155,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7:0103004:1545</text:p>
          </table:table-cell>
          <table:table-cell table:style-name="ce26" office:value-type="float" office:value="5540264.87" calcext:value-type="float">
            <text:p>5540264,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8:0106007:757</text:p>
          </table:table-cell>
          <table:table-cell table:style-name="ce26" office:value-type="float" office:value="1762295.4" calcext:value-type="float">
            <text:p>1762295,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8:0112005:978</text:p>
          </table:table-cell>
          <table:table-cell table:style-name="ce26" office:value-type="float" office:value="929702.02" calcext:value-type="float">
            <text:p>929702,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8:0118027:95</text:p>
          </table:table-cell>
          <table:table-cell table:style-name="ce26" office:value-type="float" office:value="224055.33" calcext:value-type="float">
            <text:p>224055,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8:0118031:268</text:p>
          </table:table-cell>
          <table:table-cell table:style-name="ce26" office:value-type="float" office:value="1369303.51" calcext:value-type="float">
            <text:p>1369303,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9:0108002:587</text:p>
          </table:table-cell>
          <table:table-cell table:style-name="ce26" office:value-type="float" office:value="1900014.23" calcext:value-type="float">
            <text:p>1900014,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9:0202002:216</text:p>
          </table:table-cell>
          <table:table-cell table:style-name="ce26" office:value-type="float" office:value="1128828.85" calcext:value-type="float">
            <text:p>1128828,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9:0302003:293</text:p>
          </table:table-cell>
          <table:table-cell table:style-name="ce26" office:value-type="float" office:value="2267310.74" calcext:value-type="float">
            <text:p>2267310,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0:0103060:990</text:p>
          </table:table-cell>
          <table:table-cell table:style-name="ce26" office:value-type="float" office:value="2026406.63" calcext:value-type="float">
            <text:p>2026406,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107018:243</text:p>
          </table:table-cell>
          <table:table-cell table:style-name="ce26" office:value-type="float" office:value="1326224.1" calcext:value-type="float">
            <text:p>1326224,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2:0101001:5647</text:p>
          </table:table-cell>
          <table:table-cell table:style-name="ce26" office:value-type="float" office:value="52207.24" calcext:value-type="float">
            <text:p>52207,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3:0601001:735</text:p>
          </table:table-cell>
          <table:table-cell table:style-name="ce26" office:value-type="float" office:value="274949.08" calcext:value-type="float">
            <text:p>274949,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3:0601001:736</text:p>
          </table:table-cell>
          <table:table-cell table:style-name="ce26" office:value-type="float" office:value="138444.95" calcext:value-type="float">
            <text:p>138444,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3:0602003:988</text:p>
          </table:table-cell>
          <table:table-cell table:style-name="ce26" office:value-type="float" office:value="533047.84" calcext:value-type="float">
            <text:p>533047,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000000:4771</text:p>
          </table:table-cell>
          <table:table-cell table:style-name="ce26" office:value-type="float" office:value="1707340.44" calcext:value-type="float">
            <text:p>1707340,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02:30318</text:p>
          </table:table-cell>
          <table:table-cell table:style-name="ce26" office:value-type="float" office:value="1944031.06" calcext:value-type="float">
            <text:p>1944031,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02:30319</text:p>
          </table:table-cell>
          <table:table-cell table:style-name="ce26" office:value-type="float" office:value="1408108.98" calcext:value-type="float">
            <text:p>1408108,9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02:30320</text:p>
          </table:table-cell>
          <table:table-cell table:style-name="ce26" office:value-type="float" office:value="7424096.99" calcext:value-type="float">
            <text:p>7424096,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02:30321</text:p>
          </table:table-cell>
          <table:table-cell table:style-name="ce26" office:value-type="float" office:value="40178393.29" calcext:value-type="float">
            <text:p>40178393,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42:3944</text:p>
          </table:table-cell>
          <table:table-cell table:style-name="ce26" office:value-type="float" office:value="3853368.98" calcext:value-type="float">
            <text:p>3853368,9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57:2732</text:p>
          </table:table-cell>
          <table:table-cell table:style-name="ce26" office:value-type="float" office:value="2597490.04" calcext:value-type="float">
            <text:p>2597490,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60:4686</text:p>
          </table:table-cell>
          <table:table-cell table:style-name="ce26" office:value-type="float" office:value="210270.4" calcext:value-type="float">
            <text:p>210270,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201009:2443</text:p>
          </table:table-cell>
          <table:table-cell table:style-name="ce26" office:value-type="float" office:value="1101423.5" calcext:value-type="float">
            <text:p>1101423,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201013:8768</text:p>
          </table:table-cell>
          <table:table-cell table:style-name="ce26" office:value-type="float" office:value="158631" calcext:value-type="float">
            <text:p>1586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301016:996</text:p>
          </table:table-cell>
          <table:table-cell table:style-name="ce26" office:value-type="float" office:value="1192531.43" calcext:value-type="float">
            <text:p>1192531,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401009:971</text:p>
          </table:table-cell>
          <table:table-cell table:style-name="ce26" office:value-type="float" office:value="1848883.51" calcext:value-type="float">
            <text:p>1848883,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501007:3234</text:p>
          </table:table-cell>
          <table:table-cell table:style-name="ce26" office:value-type="float" office:value="1602836.98" calcext:value-type="float">
            <text:p>1602836,9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5:0105012:949</text:p>
          </table:table-cell>
          <table:table-cell table:style-name="ce26" office:value-type="float" office:value="341100.36" calcext:value-type="float">
            <text:p>341100,3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5:0106001:884</text:p>
          </table:table-cell>
          <table:table-cell table:style-name="ce26" office:value-type="float" office:value="38714814.22" calcext:value-type="float">
            <text:p>38714814,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6:0201003:14288</text:p>
          </table:table-cell>
          <table:table-cell table:style-name="ce26" office:value-type="float" office:value="719953.47" calcext:value-type="float">
            <text:p>719953,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6:0202001:2899</text:p>
          </table:table-cell>
          <table:table-cell table:style-name="ce26" office:value-type="float" office:value="299532.76" calcext:value-type="float">
            <text:p>299532,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6:0301001:21746</text:p>
          </table:table-cell>
          <table:table-cell table:style-name="ce26" office:value-type="float" office:value="494261.4" calcext:value-type="float">
            <text:p>494261,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6:0301001:30596</text:p>
          </table:table-cell>
          <table:table-cell table:style-name="ce26" office:value-type="float" office:value="1310793.81" calcext:value-type="float">
            <text:p>1310793,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6:0301002:5740</text:p>
          </table:table-cell>
          <table:table-cell table:style-name="ce26" office:value-type="float" office:value="1012731.87" calcext:value-type="float">
            <text:p>1012731,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7:0101001:1451</text:p>
          </table:table-cell>
          <table:table-cell table:style-name="ce26" office:value-type="float" office:value="571532.52" calcext:value-type="float">
            <text:p>571532,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7:0104007:574</text:p>
          </table:table-cell>
          <table:table-cell table:style-name="ce26" office:value-type="float" office:value="65630.44" calcext:value-type="float">
            <text:p>65630,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7:0104011:1000</text:p>
          </table:table-cell>
          <table:table-cell table:style-name="ce26" office:value-type="float" office:value="407741.57" calcext:value-type="float">
            <text:p>407741,5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7:0104011:1001</text:p>
          </table:table-cell>
          <table:table-cell table:style-name="ce26" office:value-type="float" office:value="320255.34" calcext:value-type="float">
            <text:p>320255,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7:0104011:1002</text:p>
          </table:table-cell>
          <table:table-cell table:style-name="ce26" office:value-type="float" office:value="571429.22" calcext:value-type="float">
            <text:p>571429,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7:0104011:1010</text:p>
          </table:table-cell>
          <table:table-cell table:style-name="ce26" office:value-type="float" office:value="1162868.4" calcext:value-type="float">
            <text:p>1162868,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7:0104011:1011</text:p>
          </table:table-cell>
          <table:table-cell table:style-name="ce26" office:value-type="float" office:value="130339.76" calcext:value-type="float">
            <text:p>130339,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7:0104011:1012</text:p>
          </table:table-cell>
          <table:table-cell table:style-name="ce26" office:value-type="float" office:value="35558.88" calcext:value-type="float">
            <text:p>35558,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7:0104011:1013</text:p>
          </table:table-cell>
          <table:table-cell table:style-name="ce26" office:value-type="float" office:value="91564.12" calcext:value-type="float">
            <text:p>91564,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7:0104011:1014</text:p>
          </table:table-cell>
          <table:table-cell table:style-name="ce26" office:value-type="float" office:value="51560.38" calcext:value-type="float">
            <text:p>51560,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7:0104011:1015</text:p>
          </table:table-cell>
          <table:table-cell table:style-name="ce26" office:value-type="float" office:value="48893.46" calcext:value-type="float">
            <text:p>48893,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7:0104011:1016</text:p>
          </table:table-cell>
          <table:table-cell table:style-name="ce26" office:value-type="float" office:value="1523483.84" calcext:value-type="float">
            <text:p>1523483,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7:0104011:1023</text:p>
          </table:table-cell>
          <table:table-cell table:style-name="ce26" office:value-type="float" office:value="696935.5" calcext:value-type="float">
            <text:p>696935,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7:0104011:1034</text:p>
          </table:table-cell>
          <table:table-cell table:style-name="ce26" office:value-type="float" office:value="1912701.96" calcext:value-type="float">
            <text:p>1912701,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7:0104011:1035</text:p>
          </table:table-cell>
          <table:table-cell table:style-name="ce26" office:value-type="float" office:value="873435.6" calcext:value-type="float">
            <text:p>873435,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7:0104011:1042</text:p>
          </table:table-cell>
          <table:table-cell table:style-name="ce26" office:value-type="float" office:value="479359.57" calcext:value-type="float">
            <text:p>479359,5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7:0104011:1044</text:p>
          </table:table-cell>
          <table:table-cell table:style-name="ce26" office:value-type="float" office:value="533724.68" calcext:value-type="float">
            <text:p>533724,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7:0104011:1046</text:p>
          </table:table-cell>
          <table:table-cell table:style-name="ce26" office:value-type="float" office:value="5540897.03" calcext:value-type="float">
            <text:p>5540897,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7:0104011:1087</text:p>
          </table:table-cell>
          <table:table-cell table:style-name="ce26" office:value-type="float" office:value="1668591.74" calcext:value-type="float">
            <text:p>1668591,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7:0104011:1090</text:p>
          </table:table-cell>
          <table:table-cell table:style-name="ce26" office:value-type="float" office:value="1132313.54" calcext:value-type="float">
            <text:p>1132313,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7:0104011:1114</text:p>
          </table:table-cell>
          <table:table-cell table:style-name="ce26" office:value-type="float" office:value="1942535.6" calcext:value-type="float">
            <text:p>1942535,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7:0104011:1119</text:p>
          </table:table-cell>
          <table:table-cell table:style-name="ce26" office:value-type="float" office:value="521807.05" calcext:value-type="float">
            <text:p>521807,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7:0104011:1120</text:p>
          </table:table-cell>
          <table:table-cell table:style-name="ce26" office:value-type="float" office:value="1686535.56" calcext:value-type="float">
            <text:p>1686535,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7:0104011:1121</text:p>
          </table:table-cell>
          <table:table-cell table:style-name="ce26" office:value-type="float" office:value="1353094.1" calcext:value-type="float">
            <text:p>1353094,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7:0104011:1122</text:p>
          </table:table-cell>
          <table:table-cell table:style-name="ce26" office:value-type="float" office:value="1270940.17" calcext:value-type="float">
            <text:p>1270940,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7:0104011:1123</text:p>
          </table:table-cell>
          <table:table-cell table:style-name="ce26" office:value-type="float" office:value="4875557.9" calcext:value-type="float">
            <text:p>4875557,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7:0104011:1124</text:p>
          </table:table-cell>
          <table:table-cell table:style-name="ce26" office:value-type="float" office:value="624398.5" calcext:value-type="float">
            <text:p>624398,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7:0104011:1128</text:p>
          </table:table-cell>
          <table:table-cell table:style-name="ce26" office:value-type="float" office:value="362932.78" calcext:value-type="float">
            <text:p>362932,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7:0104011:1305</text:p>
          </table:table-cell>
          <table:table-cell table:style-name="ce26" office:value-type="float" office:value="681696.9" calcext:value-type="float">
            <text:p>681696,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7:0104011:1307</text:p>
          </table:table-cell>
          <table:table-cell table:style-name="ce26" office:value-type="float" office:value="4817676.43" calcext:value-type="float">
            <text:p>4817676,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7:0104011:1308</text:p>
          </table:table-cell>
          <table:table-cell table:style-name="ce26" office:value-type="float" office:value="597124.7" calcext:value-type="float">
            <text:p>597124,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7:0104011:1314</text:p>
          </table:table-cell>
          <table:table-cell table:style-name="ce26" office:value-type="float" office:value="578839.8" calcext:value-type="float">
            <text:p>578839,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7:0104011:1315</text:p>
          </table:table-cell>
          <table:table-cell table:style-name="ce26" office:value-type="float" office:value="1479106.66" calcext:value-type="float">
            <text:p>1479106,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7:0104011:1316</text:p>
          </table:table-cell>
          <table:table-cell table:style-name="ce26" office:value-type="float" office:value="2329092.42" calcext:value-type="float">
            <text:p>2329092,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7:0104011:1317</text:p>
          </table:table-cell>
          <table:table-cell table:style-name="ce26" office:value-type="float" office:value="549047.22" calcext:value-type="float">
            <text:p>549047,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7:0104011:1320</text:p>
          </table:table-cell>
          <table:table-cell table:style-name="ce26" office:value-type="float" office:value="3178514.41" calcext:value-type="float">
            <text:p>3178514,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7:0104011:1322</text:p>
          </table:table-cell>
          <table:table-cell table:style-name="ce26" office:value-type="float" office:value="2875337.24" calcext:value-type="float">
            <text:p>2875337,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7:0104011:1324</text:p>
          </table:table-cell>
          <table:table-cell table:style-name="ce26" office:value-type="float" office:value="1600367.1" calcext:value-type="float">
            <text:p>1600367,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7:0104011:1325</text:p>
          </table:table-cell>
          <table:table-cell table:style-name="ce26" office:value-type="float" office:value="1401746.5" calcext:value-type="float">
            <text:p>1401746,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7:0104011:439</text:p>
          </table:table-cell>
          <table:table-cell table:style-name="ce26" office:value-type="float" office:value="251206.45" calcext:value-type="float">
            <text:p>251206,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7:0104011:441</text:p>
          </table:table-cell>
          <table:table-cell table:style-name="ce26" office:value-type="float" office:value="256187.88" calcext:value-type="float">
            <text:p>256187,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7:0104011:451</text:p>
          </table:table-cell>
          <table:table-cell table:style-name="ce26" office:value-type="float" office:value="243378.49" calcext:value-type="float">
            <text:p>243378,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7:0104011:452</text:p>
          </table:table-cell>
          <table:table-cell table:style-name="ce26" office:value-type="float" office:value="196410.71" calcext:value-type="float">
            <text:p>196410,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7:0104011:453</text:p>
          </table:table-cell>
          <table:table-cell table:style-name="ce26" office:value-type="float" office:value="250007.85" calcext:value-type="float">
            <text:p>250007,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7:0104011:454</text:p>
          </table:table-cell>
          <table:table-cell table:style-name="ce26" office:value-type="float" office:value="191752.77" calcext:value-type="float">
            <text:p>191752,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7:0104011:455</text:p>
          </table:table-cell>
          <table:table-cell table:style-name="ce26" office:value-type="float" office:value="439918.52" calcext:value-type="float">
            <text:p>439918,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7:0104011:456</text:p>
          </table:table-cell>
          <table:table-cell table:style-name="ce26" office:value-type="float" office:value="188582.74" calcext:value-type="float">
            <text:p>188582,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7:0104011:457</text:p>
          </table:table-cell>
          <table:table-cell table:style-name="ce26" office:value-type="float" office:value="191752.77" calcext:value-type="float">
            <text:p>191752,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7:0104011:458</text:p>
          </table:table-cell>
          <table:table-cell table:style-name="ce26" office:value-type="float" office:value="377812.38" calcext:value-type="float">
            <text:p>377812,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7:0104011:459</text:p>
          </table:table-cell>
          <table:table-cell table:style-name="ce26" office:value-type="float" office:value="2141458.14" calcext:value-type="float">
            <text:p>2141458,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7:0104011:463</text:p>
          </table:table-cell>
          <table:table-cell table:style-name="ce26" office:value-type="float" office:value="504612.42" calcext:value-type="float">
            <text:p>504612,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7:0104011:466</text:p>
          </table:table-cell>
          <table:table-cell table:style-name="ce26" office:value-type="float" office:value="213489.9" calcext:value-type="float">
            <text:p>213489,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7:0104011:467</text:p>
          </table:table-cell>
          <table:table-cell table:style-name="ce26" office:value-type="float" office:value="291057.9" calcext:value-type="float">
            <text:p>291057,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7:0104011:468</text:p>
          </table:table-cell>
          <table:table-cell table:style-name="ce26" office:value-type="float" office:value="633318.84" calcext:value-type="float">
            <text:p>633318,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7:0104011:469</text:p>
          </table:table-cell>
          <table:table-cell table:style-name="ce26" office:value-type="float" office:value="374543.6" calcext:value-type="float">
            <text:p>374543,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7:0104011:470</text:p>
          </table:table-cell>
          <table:table-cell table:style-name="ce26" office:value-type="float" office:value="844268.3" calcext:value-type="float">
            <text:p>844268,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7:0104011:471</text:p>
          </table:table-cell>
          <table:table-cell table:style-name="ce26" office:value-type="float" office:value="322822.56" calcext:value-type="float">
            <text:p>322822,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7:0104011:473</text:p>
          </table:table-cell>
          <table:table-cell table:style-name="ce26" office:value-type="float" office:value="259034.41" calcext:value-type="float">
            <text:p>259034,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7:0104011:475</text:p>
          </table:table-cell>
          <table:table-cell table:style-name="ce26" office:value-type="float" office:value="489255.32" calcext:value-type="float">
            <text:p>489255,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7:0104011:476</text:p>
          </table:table-cell>
          <table:table-cell table:style-name="ce26" office:value-type="float" office:value="397315.7" calcext:value-type="float">
            <text:p>397315,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7:0104011:478</text:p>
          </table:table-cell>
          <table:table-cell table:style-name="ce26" office:value-type="float" office:value="572030.59" calcext:value-type="float">
            <text:p>572030,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7:0104011:481</text:p>
          </table:table-cell>
          <table:table-cell table:style-name="ce26" office:value-type="float" office:value="303867.29" calcext:value-type="float">
            <text:p>303867,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7:0104011:483</text:p>
          </table:table-cell>
          <table:table-cell table:style-name="ce26" office:value-type="float" office:value="268285.64" calcext:value-type="float">
            <text:p>268285,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7:0104011:484</text:p>
          </table:table-cell>
          <table:table-cell table:style-name="ce26" office:value-type="float" office:value="252629.71" calcext:value-type="float">
            <text:p>252629,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7:0104011:485</text:p>
          </table:table-cell>
          <table:table-cell table:style-name="ce26" office:value-type="float" office:value="1877668.7" calcext:value-type="float">
            <text:p>1877668,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7:0104011:488</text:p>
          </table:table-cell>
          <table:table-cell table:style-name="ce26" office:value-type="float" office:value="241243.59" calcext:value-type="float">
            <text:p>241243,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7:0104011:492</text:p>
          </table:table-cell>
          <table:table-cell table:style-name="ce26" office:value-type="float" office:value="307425.46" calcext:value-type="float">
            <text:p>307425,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7:0104011:493</text:p>
          </table:table-cell>
          <table:table-cell table:style-name="ce26" office:value-type="float" office:value="371989.93" calcext:value-type="float">
            <text:p>371989,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7:0104011:496</text:p>
          </table:table-cell>
          <table:table-cell table:style-name="ce26" office:value-type="float" office:value="560249.17" calcext:value-type="float">
            <text:p>560249,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7:0104011:497</text:p>
          </table:table-cell>
          <table:table-cell table:style-name="ce26" office:value-type="float" office:value="17216" calcext:value-type="float">
            <text:p>172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7:0104011:498</text:p>
          </table:table-cell>
          <table:table-cell table:style-name="ce26" office:value-type="float" office:value="370049.11" calcext:value-type="float">
            <text:p>370049,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7:0104011:505</text:p>
          </table:table-cell>
          <table:table-cell table:style-name="ce26" office:value-type="float" office:value="4037064.12" calcext:value-type="float">
            <text:p>4037064,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7:0104011:514</text:p>
          </table:table-cell>
          <table:table-cell table:style-name="ce26" office:value-type="float" office:value="610803.67" calcext:value-type="float">
            <text:p>610803,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7:0104011:515</text:p>
          </table:table-cell>
          <table:table-cell table:style-name="ce26" office:value-type="float" office:value="499675.53" calcext:value-type="float">
            <text:p>499675,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7:0104011:519</text:p>
          </table:table-cell>
          <table:table-cell table:style-name="ce26" office:value-type="float" office:value="2604299.16" calcext:value-type="float">
            <text:p>2604299,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7:0104011:524</text:p>
          </table:table-cell>
          <table:table-cell table:style-name="ce26" office:value-type="float" office:value="523509.53" calcext:value-type="float">
            <text:p>523509,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7:0104011:525</text:p>
          </table:table-cell>
          <table:table-cell table:style-name="ce26" office:value-type="float" office:value="403689.94" calcext:value-type="float">
            <text:p>403689,9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7:0104011:542</text:p>
          </table:table-cell>
          <table:table-cell table:style-name="ce26" office:value-type="float" office:value="2869691.52" calcext:value-type="float">
            <text:p>2869691,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7:0104011:544</text:p>
          </table:table-cell>
          <table:table-cell table:style-name="ce26" office:value-type="float" office:value="230310.23" calcext:value-type="float">
            <text:p>230310,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7:0104011:546</text:p>
          </table:table-cell>
          <table:table-cell table:style-name="ce26" office:value-type="float" office:value="1035704.78" calcext:value-type="float">
            <text:p>1035704,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7:0104011:549</text:p>
          </table:table-cell>
          <table:table-cell table:style-name="ce26" office:value-type="float" office:value="295408.19" calcext:value-type="float">
            <text:p>295408,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7:0104011:550</text:p>
          </table:table-cell>
          <table:table-cell table:style-name="ce26" office:value-type="float" office:value="519253.96" calcext:value-type="float">
            <text:p>519253,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7:0104011:551</text:p>
          </table:table-cell>
          <table:table-cell table:style-name="ce26" office:value-type="float" office:value="428371.95" calcext:value-type="float">
            <text:p>428371,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7:0104011:552</text:p>
          </table:table-cell>
          <table:table-cell table:style-name="ce26" office:value-type="float" office:value="264724.4" calcext:value-type="float">
            <text:p>264724,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7:0104011:553</text:p>
          </table:table-cell>
          <table:table-cell table:style-name="ce26" office:value-type="float" office:value="434989.32" calcext:value-type="float">
            <text:p>434989,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7:0104011:555</text:p>
          </table:table-cell>
          <table:table-cell table:style-name="ce26" office:value-type="float" office:value="282593.3" calcext:value-type="float">
            <text:p>282593,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7:0104011:556</text:p>
          </table:table-cell>
          <table:table-cell table:style-name="ce26" office:value-type="float" office:value="137175.25" calcext:value-type="float">
            <text:p>137175,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7:0104011:557</text:p>
          </table:table-cell>
          <table:table-cell table:style-name="ce26" office:value-type="float" office:value="176883.88" calcext:value-type="float">
            <text:p>176883,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7:0104011:564</text:p>
          </table:table-cell>
          <table:table-cell table:style-name="ce26" office:value-type="float" office:value="249502.75" calcext:value-type="float">
            <text:p>249502,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7:0104011:567</text:p>
          </table:table-cell>
          <table:table-cell table:style-name="ce26" office:value-type="float" office:value="311652.63" calcext:value-type="float">
            <text:p>311652,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7:0104011:568</text:p>
          </table:table-cell>
          <table:table-cell table:style-name="ce26" office:value-type="float" office:value="342047.86" calcext:value-type="float">
            <text:p>342047,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7:0104011:569</text:p>
          </table:table-cell>
          <table:table-cell table:style-name="ce26" office:value-type="float" office:value="261114.36" calcext:value-type="float">
            <text:p>261114,3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7:0104011:572</text:p>
          </table:table-cell>
          <table:table-cell table:style-name="ce26" office:value-type="float" office:value="212066.63" calcext:value-type="float">
            <text:p>212066,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7:0104011:574</text:p>
          </table:table-cell>
          <table:table-cell table:style-name="ce26" office:value-type="float" office:value="273989.75" calcext:value-type="float">
            <text:p>273989,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7:0104011:575</text:p>
          </table:table-cell>
          <table:table-cell table:style-name="ce26" office:value-type="float" office:value="279765.39" calcext:value-type="float">
            <text:p>279765,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7:0104011:577</text:p>
          </table:table-cell>
          <table:table-cell table:style-name="ce26" office:value-type="float" office:value="380240.27" calcext:value-type="float">
            <text:p>380240,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7:0104011:578</text:p>
          </table:table-cell>
          <table:table-cell table:style-name="ce26" office:value-type="float" office:value="592836.79" calcext:value-type="float">
            <text:p>592836,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7:0104011:579</text:p>
          </table:table-cell>
          <table:table-cell table:style-name="ce26" office:value-type="float" office:value="725107.79" calcext:value-type="float">
            <text:p>725107,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7:0104011:580</text:p>
          </table:table-cell>
          <table:table-cell table:style-name="ce26" office:value-type="float" office:value="186630.7" calcext:value-type="float">
            <text:p>186630,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7:0104011:581</text:p>
          </table:table-cell>
          <table:table-cell table:style-name="ce26" office:value-type="float" office:value="499366.18" calcext:value-type="float">
            <text:p>499366,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7:0104011:582</text:p>
          </table:table-cell>
          <table:table-cell table:style-name="ce26" office:value-type="float" office:value="674448.79" calcext:value-type="float">
            <text:p>674448,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7:0104011:583</text:p>
          </table:table-cell>
          <table:table-cell table:style-name="ce26" office:value-type="float" office:value="395883.07" calcext:value-type="float">
            <text:p>395883,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7:0104011:585</text:p>
          </table:table-cell>
          <table:table-cell table:style-name="ce26" office:value-type="float" office:value="326693.78" calcext:value-type="float">
            <text:p>326693,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7:0104011:589</text:p>
          </table:table-cell>
          <table:table-cell table:style-name="ce26" office:value-type="float" office:value="412593.83" calcext:value-type="float">
            <text:p>412593,8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7:0104011:591</text:p>
          </table:table-cell>
          <table:table-cell table:style-name="ce26" office:value-type="float" office:value="201852.35" calcext:value-type="float">
            <text:p>201852,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7:0104011:594</text:p>
          </table:table-cell>
          <table:table-cell table:style-name="ce26" office:value-type="float" office:value="344818.49" calcext:value-type="float">
            <text:p>344818,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7:0104011:598</text:p>
          </table:table-cell>
          <table:table-cell table:style-name="ce26" office:value-type="float" office:value="369215.27" calcext:value-type="float">
            <text:p>369215,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7:0104011:599</text:p>
          </table:table-cell>
          <table:table-cell table:style-name="ce26" office:value-type="float" office:value="445819.69" calcext:value-type="float">
            <text:p>445819,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7:0104011:600</text:p>
          </table:table-cell>
          <table:table-cell table:style-name="ce26" office:value-type="float" office:value="246193.69" calcext:value-type="float">
            <text:p>246193,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7:0104011:603</text:p>
          </table:table-cell>
          <table:table-cell table:style-name="ce26" office:value-type="float" office:value="357689.14" calcext:value-type="float">
            <text:p>357689,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7:0104011:605</text:p>
          </table:table-cell>
          <table:table-cell table:style-name="ce26" office:value-type="float" office:value="252811.8" calcext:value-type="float">
            <text:p>252811,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7:0104011:606</text:p>
          </table:table-cell>
          <table:table-cell table:style-name="ce26" office:value-type="float" office:value="310449.34" calcext:value-type="float">
            <text:p>310449,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7:0104011:609</text:p>
          </table:table-cell>
          <table:table-cell table:style-name="ce26" office:value-type="float" office:value="194081.75" calcext:value-type="float">
            <text:p>194081,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7:0104011:610</text:p>
          </table:table-cell>
          <table:table-cell table:style-name="ce26" office:value-type="float" office:value="512191.08" calcext:value-type="float">
            <text:p>512191,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7:0104011:611</text:p>
          </table:table-cell>
          <table:table-cell table:style-name="ce26" office:value-type="float" office:value="210455.9" calcext:value-type="float">
            <text:p>210455,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7:0104011:613</text:p>
          </table:table-cell>
          <table:table-cell table:style-name="ce26" office:value-type="float" office:value="321880.61" calcext:value-type="float">
            <text:p>321880,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7:0104011:614</text:p>
          </table:table-cell>
          <table:table-cell table:style-name="ce26" office:value-type="float" office:value="247517.31" calcext:value-type="float">
            <text:p>247517,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7:0104011:615</text:p>
          </table:table-cell>
          <table:table-cell table:style-name="ce26" office:value-type="float" office:value="254877.77" calcext:value-type="float">
            <text:p>254877,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7:0104011:616</text:p>
          </table:table-cell>
          <table:table-cell table:style-name="ce26" office:value-type="float" office:value="266048.02" calcext:value-type="float">
            <text:p>266048,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7:0104011:618</text:p>
          </table:table-cell>
          <table:table-cell table:style-name="ce26" office:value-type="float" office:value="437396.64" calcext:value-type="float">
            <text:p>437396,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7:0104011:623</text:p>
          </table:table-cell>
          <table:table-cell table:style-name="ce26" office:value-type="float" office:value="276155.51" calcext:value-type="float">
            <text:p>276155,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7:0104011:624</text:p>
          </table:table-cell>
          <table:table-cell table:style-name="ce26" office:value-type="float" office:value="261415.35" calcext:value-type="float">
            <text:p>261415,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7:0104011:625</text:p>
          </table:table-cell>
          <table:table-cell table:style-name="ce26" office:value-type="float" office:value="305095.32" calcext:value-type="float">
            <text:p>305095,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7:0104011:627</text:p>
          </table:table-cell>
          <table:table-cell table:style-name="ce26" office:value-type="float" office:value="316465.8" calcext:value-type="float">
            <text:p>316465,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7:0104011:633</text:p>
          </table:table-cell>
          <table:table-cell table:style-name="ce26" office:value-type="float" office:value="193910.62" calcext:value-type="float">
            <text:p>193910,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7:0104011:638</text:p>
          </table:table-cell>
          <table:table-cell table:style-name="ce26" office:value-type="float" office:value="269357.08" calcext:value-type="float">
            <text:p>269357,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7:0104011:644</text:p>
          </table:table-cell>
          <table:table-cell table:style-name="ce26" office:value-type="float" office:value="2078172.72" calcext:value-type="float">
            <text:p>2078172,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7:0104011:646</text:p>
          </table:table-cell>
          <table:table-cell table:style-name="ce26" office:value-type="float" office:value="1786381.17" calcext:value-type="float">
            <text:p>1786381,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7:0104011:647</text:p>
          </table:table-cell>
          <table:table-cell table:style-name="ce26" office:value-type="float" office:value="2060448.67" calcext:value-type="float">
            <text:p>2060448,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7:0104011:648</text:p>
          </table:table-cell>
          <table:table-cell table:style-name="ce26" office:value-type="float" office:value="1807902.96" calcext:value-type="float">
            <text:p>1807902,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8:0206011:127</text:p>
          </table:table-cell>
          <table:table-cell table:style-name="ce26" office:value-type="float" office:value="281418.47" calcext:value-type="float">
            <text:p>281418,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8:0206011:160</text:p>
          </table:table-cell>
          <table:table-cell table:style-name="ce26" office:value-type="float" office:value="282065.4" calcext:value-type="float">
            <text:p>282065,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8:0803023:158</text:p>
          </table:table-cell>
          <table:table-cell table:style-name="ce26" office:value-type="float" office:value="110166.06" calcext:value-type="float">
            <text:p>110166,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8:1002012:50</text:p>
          </table:table-cell>
          <table:table-cell table:style-name="ce26" office:value-type="float" office:value="409545.95" calcext:value-type="float">
            <text:p>409545,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8:1802029:368</text:p>
          </table:table-cell>
          <table:table-cell table:style-name="ce26" office:value-type="float" office:value="2386778.21" calcext:value-type="float">
            <text:p>2386778,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9:0103002:3595</text:p>
          </table:table-cell>
          <table:table-cell table:style-name="ce26" office:value-type="float" office:value="306754.91" calcext:value-type="float">
            <text:p>306754,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101001:10190</text:p>
          </table:table-cell>
          <table:table-cell table:style-name="ce26" office:value-type="float" office:value="218076.31" calcext:value-type="float">
            <text:p>218076,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101001:18833</text:p>
          </table:table-cell>
          <table:table-cell table:style-name="ce26" office:value-type="float" office:value="77902.32" calcext:value-type="float">
            <text:p>77902,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112002:408</text:p>
          </table:table-cell>
          <table:table-cell table:style-name="ce26" office:value-type="float" office:value="1302196.94" calcext:value-type="float">
            <text:p>1302196,9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206002:1039</text:p>
          </table:table-cell>
          <table:table-cell table:style-name="ce26" office:value-type="float" office:value="3734560.07" calcext:value-type="float">
            <text:p>3734560,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301033:3493</text:p>
          </table:table-cell>
          <table:table-cell table:style-name="ce26" office:value-type="float" office:value="2531312.18" calcext:value-type="float">
            <text:p>2531312,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301047:1502</text:p>
          </table:table-cell>
          <table:table-cell table:style-name="ce26" office:value-type="float" office:value="167921.52" calcext:value-type="float">
            <text:p>167921,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302065:2799</text:p>
          </table:table-cell>
          <table:table-cell table:style-name="ce26" office:value-type="float" office:value="2367031.83" calcext:value-type="float">
            <text:p>2367031,8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412019:3173</text:p>
          </table:table-cell>
          <table:table-cell table:style-name="ce26" office:value-type="float" office:value="1594725.72" calcext:value-type="float">
            <text:p>1594725,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415015:390</text:p>
          </table:table-cell>
          <table:table-cell table:style-name="ce26" office:value-type="float" office:value="4847621.68" calcext:value-type="float">
            <text:p>4847621,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501046:807</text:p>
          </table:table-cell>
          <table:table-cell table:style-name="ce26" office:value-type="float" office:value="1020120.77" calcext:value-type="float">
            <text:p>1020120,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506007:657</text:p>
          </table:table-cell>
          <table:table-cell table:style-name="ce26" office:value-type="float" office:value="746104.5" calcext:value-type="float">
            <text:p>746104,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604057:7705</text:p>
          </table:table-cell>
          <table:table-cell table:style-name="ce26" office:value-type="float" office:value="2945187.99" calcext:value-type="float">
            <text:p>2945187,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1020:1354</text:p>
          </table:table-cell>
          <table:table-cell table:style-name="ce26" office:value-type="float" office:value="21122751.98" calcext:value-type="float">
            <text:p>21122751,9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3016:8837</text:p>
          </table:table-cell>
          <table:table-cell table:style-name="ce26" office:value-type="float" office:value="310470.1" calcext:value-type="float">
            <text:p>310470,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5:0107014:371</text:p>
          </table:table-cell>
          <table:table-cell table:style-name="ce26" office:value-type="float" office:value="1165171.28" calcext:value-type="float">
            <text:p>1165171,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5:0107027:6078</text:p>
          </table:table-cell>
          <table:table-cell table:style-name="ce26" office:value-type="float" office:value="85337.16" calcext:value-type="float">
            <text:p>85337,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7:0102002:7665</text:p>
          </table:table-cell>
          <table:table-cell table:style-name="ce26" office:value-type="float" office:value="1773935.76" calcext:value-type="float">
            <text:p>1773935,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8:0101001:21594</text:p>
          </table:table-cell>
          <table:table-cell table:style-name="ce26" office:value-type="float" office:value="204800.97" calcext:value-type="float">
            <text:p>204800,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9:0101002:1049</text:p>
          </table:table-cell>
          <table:table-cell table:style-name="ce26" office:value-type="float" office:value="1392646.46" calcext:value-type="float">
            <text:p>1392646,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9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2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4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1:40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1001:5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10013: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8005:6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8005:7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8005:7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208005:7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208005:7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7001:10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7001:11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20001:14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000000:22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000000:22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000000:22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000000:22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000000:22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000000:221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000000:24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519001:11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519001:12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910001:2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910001:3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001001:33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203001:3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501004:8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501004:8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501004:83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501004:8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501007:2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516001:22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516001:2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516001:2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516001:2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516001:2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516001:2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516001:2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516001:2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1516001:2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516001: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1516001: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1516001: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1516001: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516001: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0:0110003:28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0:0301001:17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403001:34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01004:10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01004:10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01004:10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01004:10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01004:10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01004:10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01004:109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01004:10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01004:11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01004:11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01004:12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01004:12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01004:12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01004:14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01004:17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01004:19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01004:19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01004:19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01004:19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01004:19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01004:199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01004:20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01004:20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01004:219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01004:9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08002: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08006:9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7012:1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7012:3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2:0102002:10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2:0108002:7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3:0109002:155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3:0109002:15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3:0109002:156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3:0109002:15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3:0109002:15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3:0109002:15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3:0109002:15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3:0109002:15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3:0109002:15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3:0109002:15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3:0109002:15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3:0109002:15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3:0109002:15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3:0109002:15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3:0109002:15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3:0109002:15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3:0109002:158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3:0109002:15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3:0109002:15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3:0109002:15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3:0109002:15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3:0109002:15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3:0109002:15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3:0109002:15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3:0109002:15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3:0109002:15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3:0109002:15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3:0109002:159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3:0109002:15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3:0109002:16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3:0109002:16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3:0109002:32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3:0109002:33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3:0110001:4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4:0113001:8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5:0103001:13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5:0103001:23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5:0103001:25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5:0103001:25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5:0103001:25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5:0103001:26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5:0103001:30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7:0000000:9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8:0118088: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8:0118088: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9:0302020:1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901008: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2:0102003:25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3:0000000:2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3:0103005:4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3:0103007:1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3:0303003:1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3:0303003:1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3:0303003:1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3:0303003:1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3:0303003:1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3:0303003:1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3:0303003:16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3:0303003:1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3:0303003:1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3:0303003:2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3:0303003:2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3:0401004:14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3:0401004:14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3:0401004:14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3:0401004:14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3:0401004:14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3:0401004:14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3:0401004:149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3:0401004:14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3:0401004:14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3:0403003:7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3:0403003:76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3:0403003:7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3:0403003:78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3:0403003:79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3:0403003:7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3:0403003:8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3:0403003:8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3:0403003:8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3:0403003:81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3:0403003:8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3:0403003:8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3:0403003:82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3:0403003:8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3:0403003:8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3:0403003:8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3:0403003:8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3:0403004:1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3:0403004:1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3:0403004:1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3:0403004:1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3:0403004:1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3:0403004:1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3:0403004:1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3:0403004:1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3:0403004:1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3:0403004:1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3:0403004:1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3:0403004:1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3:0403004:1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3:0403004:1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3:0403004:1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3:0403004:1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3:0403004:15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3:0403004:1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3:0403004:1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3:0403004:1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3:0403004:1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3:0403004:1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3:0403004:1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3:0403004:1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3:0403004:1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3:0403004:1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3:0403004:1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3:0403004:17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3:0403004:1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3:0403004:1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3:0403004:1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3:0403004:1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3:0403004:1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3:0403004:1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3:0403004:1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3:0403004:1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3:0403004:18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3:0403004:1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3:0403004:1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3:0403004:19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3:0403004:1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3:0403004:2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3:0403004:2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3:0403004:2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3:0403004:2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3:0403004:25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3:0403004:2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3:0403004:2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3:0403004:26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3:0403004:2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3:0403004:29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3:0403004:2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3:0403004:3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3:0403004:3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3:0403004:3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3:0403004:3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3:0403004:3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3:0403004:3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3:0403004:3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3:0403004:37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3:0403004:3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3:0403004:3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3:0403004:3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3:0403004:3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3:0403004:5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3:0403004:5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3:0601001:2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3:0601001:2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3:0601001:2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3:0601001:29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3:0601001:2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3:0601001:2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3:0601001:3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3:0601001:3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3:0601001:3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3:0601001:3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3:0601001:3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3:0601001:3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3:0601001:3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3:0601001:3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3:0601001:3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3:0601001:3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3:0601001:3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3:0601001:3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3:0601001:3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3:0601001:33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3:0601001:3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3:0601001:3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3:0601001:3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3:0601001:3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3:0601001:3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3:0601001:3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3:0601001:3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3:0601001:3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3:0601001:3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3:0601001:3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3:0601001:3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3:0601001:3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3:0601001:3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3:0601001:3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3:0601001:3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3:0601001:3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3:0601001:3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3:0601001:3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3:0601001:3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3:0601001:35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3:0601001:3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3:0601001:3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3:0601001:36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3:0601001:3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3:0601001:3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3:0601001:3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3:0601001:3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3:0601001:3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3:0601001:3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3:0601001:3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3:0601001:3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3:0601001:3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3:0601001:3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3:0601001:3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3:0601001:3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3:0601001:3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3:0601001:39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3:0601001:3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3:0601001:3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3:0601001:39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3:0601001:3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3:0601001:4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3:0601001:4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3:0601001:4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3:0601001:41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3:0601001:4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3:0601001:41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3:0601001:4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3:0601001:4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3:0601001:4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3:0601001:4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3:0601001:8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3:0602004:7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3:0603001:5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3:0603001:5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3:0603001:5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3:0603001:5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3:0603001:5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3:0603001:5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3:0603001:5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3:0603001:5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3:0603001:5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3:0603001:5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3:0603001:5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3:0603001:55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3:0603001:5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3:0603001:56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3:0603001:5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3:0603001:5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3:0603001:5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3:0603001:5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3:0603001:5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3:0603001:5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3:0603001:5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3:0603001:5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3:0603001:5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3:0603001:5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3:0603001:5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3:0603001:5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3:0603001:5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3:0603001:5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3:0603001:5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3:0603001:59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3:0603001:5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3:0603001:5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3:0702001: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000000:14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05:19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08:14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08:20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13:18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17:99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23:18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27:18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29:33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29:572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32:14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32:22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42:18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42:21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66:7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67:6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69:31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201004:33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201006:100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201006:112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201006:114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201006:135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201006:13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201006:13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201006:136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201006:13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201006:13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201006:13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201006:13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201006:13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201006:13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201006:13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201006:13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201006:13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201006:33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201006:33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201006:33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201006:33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201006:337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201006:33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201006:33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201006:33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201006:33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201006:33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201006:33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201006:33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201006:33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201006:33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201006:33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201006:33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201006:33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201006:338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201006:33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201006:33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201006:33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201006:33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201006:33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201006:33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201006:339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201006:33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201006:33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201006:33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201006:339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201006:33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201006:33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201006:33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201006:339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201006:33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201006:34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201006:34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201006:34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201006:34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201006:34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201006:34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201006:34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201006:34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201006:34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201006:34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201006:34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201006:34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201006:34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201006:341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201006:34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201006:341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201006:34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201006:34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201006:34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201006:34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201006:342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201006:34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201006:34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201006:34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201006:34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201006:34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201006:34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201006:34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201006:34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201006:34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201006:34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201006:34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201006:34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201006:34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201006:34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201006:34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201006:343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201006:34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201006:34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201006:34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201006:34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201006:34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201006:34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201006:34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201006:5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201006:5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201006:7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201006:7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201006:7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201006:7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201006:7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201006:79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201006:7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201006:7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201006:7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201006:79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201006:7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201006:85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201006:85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201006:85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201006:85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201006:85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201006:85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201006:858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201006:85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201006:85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201006:85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201006:85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201006:85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201006:85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201006:859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201006:85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201006:85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201006:85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201006:859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201006:85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201006:85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201006:85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201006:859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201006:85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201006:86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201006:86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201006:86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201006:86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201006:86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201006:86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201006:86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201006:86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201006:86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201006:86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201006:86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201006:86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201006:86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201006:861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201006:86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201006:861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201006:86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201006:86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201006:86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201006:86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201006:862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201006:86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201006:86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201006:86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201006:86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201006:86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201006:86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201006:86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201006:86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201006:86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201006:86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201006:86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201006:86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201006:86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201006:86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201006:86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201006:863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201006:86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201006:86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201006:863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201006:86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201006:86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201006:86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201006:86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201006:86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201006:86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201006:86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201006:86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201006:86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201006:86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201006:86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201006:86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201006:86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201006:86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201011:76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301010:10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301015:27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301016:10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301016:9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401005:99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401029:4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401050:6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401052:8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401060:13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401071:3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401071:4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601004:13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5:0104011:13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5:0109004:13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6:0101001:301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6:0102002:28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6:0201002:18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6:0201002:20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6:0201002:20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6:0201002:40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6:0201002:40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6:0201002:40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6:0201002:40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6:0201002:40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6:0201002:40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6:0201002:40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6:0201002:40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6:0201002:40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6:0201002:40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6:0401001:1459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6:0401004:31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6:0401004:32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6:0401004:687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6:0401004:75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6:0401004:76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6:0401004:76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6:0401004:78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6:0401004:83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6:0401004:85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6:0401004:88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6:0401004:88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6:0401004:89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6:0402001:1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6:0402001:2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6:0402001:2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6:0402001:2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6:0402001:2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6:0402001:2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6:0402001:2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6:0402001:28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6:0402001:3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7:0104001:6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7:0104001:6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7:0104001:65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7:0104002:4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7:0104011:10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7:0104011:10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7:0104011:10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7:0104011:10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7:0104011:10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7:0104011:10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7:0104011:10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7:0104011:102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7:0104011:1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7:0104011:10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7:0104011:10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7:0104011:10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7:0104011:10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7:0104011:10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7:0104011:10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7:0104011:10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7:0104011:10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7:0104011:10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7:0104011:10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7:0104011:10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7:0104011:10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7:0104011:105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7:0104011:10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7:0104011:10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7:0104011:10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7:0104011:10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7:0104011:10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7:0104011:10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7:0104011:106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7:0104011:10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7:0104011:10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7:0104011:10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7:0104011:107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7:0104011:10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7:0104011:10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7:0104011:10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7:0104011:10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7:0104011:10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7:0104011:10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7:0104011:10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7:0104011:10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7:0104011:10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7:0104011:10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7:0104011:10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7:0104011:10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7:0104011:108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7:0104011:10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7:0104011:108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7:0104011:10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7:0104011:10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7:0104011:10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7:0104011:109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7:0104011:109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7:0104011:10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7:0104011:11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7:0104011:11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7:0104011:11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7:0104011:11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7:0104011:13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7:0104011:131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7:0104011:13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7:0104011:4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7:0104011:4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7:0104011:44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7:0104011:44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7:0104011:4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7:0104011:4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7:0104011:4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7:0104011:4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7:0104011:4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7:0104011:4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7:0104011:4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7:0104011:4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7:0104011:4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7:0104011:4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7:0104011:4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7:0104011:4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7:0104011:4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7:0104011:4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7:0104011:48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7:0104011:48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7:0104011:49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7:0104011:49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7:0104011:49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7:0104011:4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7:0104011:4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7:0104011:50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7:0104011:5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7:0104011:50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7:0104011:5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7:0104011:5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7:0104011:5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7:0104011:5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7:0104011:5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7:0104011:5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7:0104011:5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7:0104011:5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7:0104011:5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7:0104011:51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7:0104011:51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7:0104011:5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7:0104011:51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7:0104011:52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7:0104011:5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7:0104011:5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7:0104011:52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7:0104011:52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7:0104011:52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7:0104011:52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7:0104011:5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7:0104011:5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7:0104011:5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7:0104011:53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7:0104011:5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7:0104011:5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7:0104011:53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7:0104011:53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7:0104011:53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7:0104011:53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7:0104011:5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7:0104011:62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7:0104011:64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7:0104011:6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7:0104011:6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7:0104011:8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7:0104011:8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7:0104011:8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7:0104011:8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7:0104011:8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7:0104011:8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7:0104011:8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7:0104011:8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7:0104011:8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7:0104011:8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7:0104011:8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7:0104011:8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7:0104011:8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7:0104011:87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7:0104011:8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7:0104011:8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7:0104011:87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7:0104011:8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7:0104011:8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7:0104011:87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7:0104011:8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7:0104011:8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7:0104011:8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7:0104011:8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7:0104011:8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7:0104011:8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7:0104011:88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7:0104011:89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7:0104011:89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7:0104011:89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7:0104011:8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7:0104011:9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7:0104011:9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7:0104011:90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7:0104011:9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7:0104011:9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7:0104011:90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7:0104011:90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7:0104011:90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7:0104011:9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7:0104011:91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7:0104011:9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7:0104011:91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7:0104011:9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7:0104011:91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7:0104011:9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7:0104011:96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7:0104011:97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7:0104011:9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8:1002012: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8:1002012:7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8:1002012:8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8:1002012: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8:1002012:8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8:1301017: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8:1301019: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0:0103052:138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0:0202008:16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0:0202008:38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0:0203004:31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0:0302059:281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0:0412008:20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0:0412008:6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0:0412008:64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0:0412008:64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0:0412008:64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0:0412018:661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0:0602052:263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0:0603058:47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1:0107051:331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1:0404011:1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2:0102007:11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4:0114021:5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5:0101002:42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5:0101002:43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5:0101002:4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5:0101002:43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5:0101002:4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5:0101002:4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5:0101002:4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5:0101002:6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5:0101013:14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5:0101013:14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5:0101013:14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5:0101013:14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5:0101013:1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5:0101013:15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5:0101013:15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5:0101013:15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5:0101013:1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5:0101013:16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5:0101013:1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5:0101013:1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5:0101013:17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5:0101013:28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5:0102002:25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5:0102010:16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5:0102010:1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5:0102010:17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5:0102010:23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5:0102018:40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5:0102018:40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5:0102031:15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5:0102031:15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5:0102031:158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5:0102031:15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5:0102031:160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5:0102031:16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5:0102031:16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5:0102031:16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5:0102031:17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5:0102031:172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5:0102031:17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5:0102031:176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5:0102032:163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6:0102001:141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6:0102001:27267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6:0103001:14625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6:0103001:1492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6:0103001:15199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6:0202001:2301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3D786440CAE1A03299CC4FC5A31ACB36FF6C33E6577AA4033BF2268748E1EC0F9EE1862593B3988BBB57B53617EC52F75D04157186681D679F56A9BEA1F8BFD4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48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06T15:02:50.327000000</dc:date>
    <meta:editing-cycles>28</meta:editing-cycles>
    <meta:editing-duration>PT1H12M12S</meta:editing-duration>
    <meta:document-statistic meta:table-count="2" meta:cell-count="4591" meta:object-count="0"/>
  </office:meta>
</office:document-meta>
</file>