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80</text:p>
          </table:table-cell>
          <table:table-cell table:style-name="ce5" table:number-columns-repeated="2"/>
          <table:table-cell table:style-name="ce6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" calcext:value-type="float">
            <text:p>1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" calcext:value-type="float">
            <text:p>7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12004:314</text:p>
          </table:table-cell>
          <table:table-cell table:style-name="ce26" office:value-type="float" office:value="285514.75" calcext:value-type="float">
            <text:p>285514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8:0113004:935</text:p>
          </table:table-cell>
          <table:table-cell table:style-name="ce26" office:value-type="float" office:value="1901474.65" calcext:value-type="float">
            <text:p>1901474,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8:0118097:2882</text:p>
          </table:table-cell>
          <table:table-cell table:style-name="ce26" office:value-type="float" office:value="809499.17" calcext:value-type="float">
            <text:p>809499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0:0101003:232</text:p>
          </table:table-cell>
          <table:table-cell table:style-name="ce26" office:value-type="float" office:value="180701.75" calcext:value-type="float">
            <text:p>180701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2:0501001:2921</text:p>
          </table:table-cell>
          <table:table-cell table:style-name="ce26" office:value-type="float" office:value="651605.08" calcext:value-type="float">
            <text:p>651605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4:0101005:1513</text:p>
          </table:table-cell>
          <table:table-cell table:style-name="ce26" office:value-type="float" office:value="1063964.16" calcext:value-type="float">
            <text:p>1063964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4:0401014:5368</text:p>
          </table:table-cell>
          <table:table-cell table:style-name="ce26" office:value-type="float" office:value="1671684.03" calcext:value-type="float">
            <text:p>1671684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6:0201003:14289</text:p>
          </table:table-cell>
          <table:table-cell table:style-name="ce26" office:value-type="float" office:value="1593257.89" calcext:value-type="float">
            <text:p>1593257,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6:0201003:14290</text:p>
          </table:table-cell>
          <table:table-cell table:style-name="ce26" office:value-type="float" office:value="531085.96" calcext:value-type="float">
            <text:p>531085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30:0228030:363</text:p>
          </table:table-cell>
          <table:table-cell table:style-name="ce26" office:value-type="float" office:value="1539033.78" calcext:value-type="float">
            <text:p>1539033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30:0412022:3596</text:p>
          </table:table-cell>
          <table:table-cell table:style-name="ce26" office:value-type="float" office:value="157818.8" calcext:value-type="float">
            <text:p>157818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30:0501011:1142</text:p>
          </table:table-cell>
          <table:table-cell table:style-name="ce26" office:value-type="float" office:value="2927652.63" calcext:value-type="float">
            <text:p>2927652,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33:0102012:239</text:p>
          </table:table-cell>
          <table:table-cell table:style-name="ce26" office:value-type="float" office:value="635924.21" calcext:value-type="float">
            <text:p>635924,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5:0000000:2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000000:2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000000:2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000000:2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000000:2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000000:2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000000:2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10001:44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19001:12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110003:28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1:0116014:2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2:0102002:9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7:0102042:4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7:0103005:4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7:0103005:4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8:0118027:2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8:0118084:1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3015:6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12016: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208018:1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2:0501001:30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3:0101008:1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3:0402001:6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3:0402001:7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3:0402001:7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3:0402001:8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3:0402001:8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3:0403004:1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3:0602003:4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3:0603001:6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3:0603001:6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000000:14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3:4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4:3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3:16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17:10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201002:41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401055:55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5:0101001:15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5:0106001:6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6:0301002:24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6:0301002:39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7:0102002:6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7:0104011:4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7:0104011:4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8:0601001:1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8:1002015:5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8:1002016:14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9:0103002:3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412018:2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502058:17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605055: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2:0101017:27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2:0101023:18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2:0101023:20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2:0101025:20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6:0102001:126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6:0102001:155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6:0102001:157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6:0102001:177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6:0102001:232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6:0102001:232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6:0102001:235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6:0102001:62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6:0102001:92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7:0103002:23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7:0103002:26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7:0103002:32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7:0103003:48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9:0101002:2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E6DB2F5D2A87E27CABC1C6AA4575CB0395A1356C3DDDEC3E4049EBE283A9DFC2C3C4E301772B8181FB7270B4935AAD1A3ADC817D15FD8E063B3D548CEB2F9E7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4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6T15:05:32.159000000</dc:date>
    <meta:editing-cycles>28</meta:editing-cycles>
    <meta:editing-duration>PT1H12M10S</meta:editing-duration>
    <meta:document-statistic meta:table-count="2" meta:cell-count="401" meta:object-count="0"/>
  </office:meta>
</office:document-meta>
</file>