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81</text:p>
          </table:table-cell>
          <table:table-cell table:style-name="ce5" table:number-columns-repeated="2"/>
          <table:table-cell table:style-name="ce6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57" calcext:value-type="float">
            <text:p>357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25" calcext:value-type="float">
            <text:p>1 12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469</text:p>
          </table:table-cell>
          <table:table-cell table:style-name="ce26" office:value-type="float" office:value="907028.75" calcext:value-type="float">
            <text:p>907028,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5368</text:p>
          </table:table-cell>
          <table:table-cell table:style-name="ce26" office:value-type="float" office:value="332709" calcext:value-type="float">
            <text:p>3327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5004:133</text:p>
          </table:table-cell>
          <table:table-cell table:style-name="ce26" office:value-type="float" office:value="463069.82" calcext:value-type="float">
            <text:p>463069,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5161</text:p>
          </table:table-cell>
          <table:table-cell table:style-name="ce26" office:value-type="float" office:value="5149509.02" calcext:value-type="float">
            <text:p>5149509,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5162</text:p>
          </table:table-cell>
          <table:table-cell table:style-name="ce26" office:value-type="float" office:value="3903729.92" calcext:value-type="float">
            <text:p>3903729,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3257</text:p>
          </table:table-cell>
          <table:table-cell table:style-name="ce26" office:value-type="float" office:value="2447967.26" calcext:value-type="float">
            <text:p>2447967,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9001:3314</text:p>
          </table:table-cell>
          <table:table-cell table:style-name="ce26" office:value-type="float" office:value="670414.3" calcext:value-type="float">
            <text:p>670414,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8001:444</text:p>
          </table:table-cell>
          <table:table-cell table:style-name="ce26" office:value-type="float" office:value="1297861.95" calcext:value-type="float">
            <text:p>1297861,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0001:2378</text:p>
          </table:table-cell>
          <table:table-cell table:style-name="ce26" office:value-type="float" office:value="1089398.73" calcext:value-type="float">
            <text:p>1089398,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0001:3673</text:p>
          </table:table-cell>
          <table:table-cell table:style-name="ce26" office:value-type="float" office:value="1562582.49" calcext:value-type="float">
            <text:p>1562582,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1006:434</text:p>
          </table:table-cell>
          <table:table-cell table:style-name="ce26" office:value-type="float" office:value="361615.55" calcext:value-type="float">
            <text:p>361615,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6001:1832</text:p>
          </table:table-cell>
          <table:table-cell table:style-name="ce26" office:value-type="float" office:value="274741.07" calcext:value-type="float">
            <text:p>274741,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6001:1833</text:p>
          </table:table-cell>
          <table:table-cell table:style-name="ce26" office:value-type="float" office:value="1021992.54" calcext:value-type="float">
            <text:p>1021992,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6001:1834</text:p>
          </table:table-cell>
          <table:table-cell table:style-name="ce26" office:value-type="float" office:value="1538850.21" calcext:value-type="float">
            <text:p>1538850,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6001:1835</text:p>
          </table:table-cell>
          <table:table-cell table:style-name="ce26" office:value-type="float" office:value="576150.01" calcext:value-type="float">
            <text:p>576150,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6001:1836</text:p>
          </table:table-cell>
          <table:table-cell table:style-name="ce26" office:value-type="float" office:value="365321.76" calcext:value-type="float">
            <text:p>365321,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0001:5105</text:p>
          </table:table-cell>
          <table:table-cell table:style-name="ce26" office:value-type="float" office:value="1184071.41" calcext:value-type="float">
            <text:p>1184071,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2003:1368</text:p>
          </table:table-cell>
          <table:table-cell table:style-name="ce26" office:value-type="float" office:value="232707.01" calcext:value-type="float">
            <text:p>232707,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4001:1232</text:p>
          </table:table-cell>
          <table:table-cell table:style-name="ce26" office:value-type="float" office:value="436232.16" calcext:value-type="float">
            <text:p>436232,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4001:565</text:p>
          </table:table-cell>
          <table:table-cell table:style-name="ce26" office:value-type="float" office:value="434154.86" calcext:value-type="float">
            <text:p>434154,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4001:566</text:p>
          </table:table-cell>
          <table:table-cell table:style-name="ce26" office:value-type="float" office:value="547367.5" calcext:value-type="float">
            <text:p>547367,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4001:751</text:p>
          </table:table-cell>
          <table:table-cell table:style-name="ce26" office:value-type="float" office:value="435193.51" calcext:value-type="float">
            <text:p>435193,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4001:781</text:p>
          </table:table-cell>
          <table:table-cell table:style-name="ce26" office:value-type="float" office:value="623192.28" calcext:value-type="float">
            <text:p>623192,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4001:883</text:p>
          </table:table-cell>
          <table:table-cell table:style-name="ce26" office:value-type="float" office:value="443502.7" calcext:value-type="float">
            <text:p>443502,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4001:904</text:p>
          </table:table-cell>
          <table:table-cell table:style-name="ce26" office:value-type="float" office:value="445579.99" calcext:value-type="float">
            <text:p>445579,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4001:914</text:p>
          </table:table-cell>
          <table:table-cell table:style-name="ce26" office:value-type="float" office:value="444541.34" calcext:value-type="float">
            <text:p>444541,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4001:945</text:p>
          </table:table-cell>
          <table:table-cell table:style-name="ce26" office:value-type="float" office:value="516208.06" calcext:value-type="float">
            <text:p>516208,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4001:989</text:p>
          </table:table-cell>
          <table:table-cell table:style-name="ce26" office:value-type="float" office:value="17272703.07" calcext:value-type="float">
            <text:p>17272703,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9001:4443</text:p>
          </table:table-cell>
          <table:table-cell table:style-name="ce26" office:value-type="float" office:value="294357.24" calcext:value-type="float">
            <text:p>294357,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10001:4921</text:p>
          </table:table-cell>
          <table:table-cell table:style-name="ce26" office:value-type="float" office:value="87280.14" calcext:value-type="float">
            <text:p>87280,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10001:4922</text:p>
          </table:table-cell>
          <table:table-cell table:style-name="ce26" office:value-type="float" office:value="173725.99" calcext:value-type="float">
            <text:p>173725,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12004:314</text:p>
          </table:table-cell>
          <table:table-cell table:style-name="ce26" office:value-type="float" office:value="285514.75" calcext:value-type="float">
            <text:p>285514,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11002:699</text:p>
          </table:table-cell>
          <table:table-cell table:style-name="ce26" office:value-type="float" office:value="245819.68" calcext:value-type="float">
            <text:p>245819,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11002:926</text:p>
          </table:table-cell>
          <table:table-cell table:style-name="ce26" office:value-type="float" office:value="323401.07" calcext:value-type="float">
            <text:p>323401,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11002:927</text:p>
          </table:table-cell>
          <table:table-cell table:style-name="ce26" office:value-type="float" office:value="1112153.68" calcext:value-type="float">
            <text:p>1112153,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2002:1121</text:p>
          </table:table-cell>
          <table:table-cell table:style-name="ce26" office:value-type="float" office:value="102970.21" calcext:value-type="float">
            <text:p>102970,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12002:1794</text:p>
          </table:table-cell>
          <table:table-cell table:style-name="ce26" office:value-type="float" office:value="953804.03" calcext:value-type="float">
            <text:p>953804,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12002:1798</text:p>
          </table:table-cell>
          <table:table-cell table:style-name="ce26" office:value-type="float" office:value="288916.05" calcext:value-type="float">
            <text:p>288916,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12002:1816</text:p>
          </table:table-cell>
          <table:table-cell table:style-name="ce26" office:value-type="float" office:value="2482816.88" calcext:value-type="float">
            <text:p>2482816,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12002:2173</text:p>
          </table:table-cell>
          <table:table-cell table:style-name="ce26" office:value-type="float" office:value="1907608.07" calcext:value-type="float">
            <text:p>1907608,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12002:2174</text:p>
          </table:table-cell>
          <table:table-cell table:style-name="ce26" office:value-type="float" office:value="572552.91" calcext:value-type="float">
            <text:p>572552,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12002:2175</text:p>
          </table:table-cell>
          <table:table-cell table:style-name="ce26" office:value-type="float" office:value="593189.77" calcext:value-type="float">
            <text:p>593189,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12002:2176</text:p>
          </table:table-cell>
          <table:table-cell table:style-name="ce26" office:value-type="float" office:value="2599385.39" calcext:value-type="float">
            <text:p>2599385,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13005:1553</text:p>
          </table:table-cell>
          <table:table-cell table:style-name="ce26" office:value-type="float" office:value="1874529.85" calcext:value-type="float">
            <text:p>1874529,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14002:667</text:p>
          </table:table-cell>
          <table:table-cell table:style-name="ce26" office:value-type="float" office:value="626624.84" calcext:value-type="float">
            <text:p>626624,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14002:671</text:p>
          </table:table-cell>
          <table:table-cell table:style-name="ce26" office:value-type="float" office:value="695133.64" calcext:value-type="float">
            <text:p>695133,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14002:983</text:p>
          </table:table-cell>
          <table:table-cell table:style-name="ce26" office:value-type="float" office:value="339735.93" calcext:value-type="float">
            <text:p>339735,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14002:984</text:p>
          </table:table-cell>
          <table:table-cell table:style-name="ce26" office:value-type="float" office:value="1216757.38" calcext:value-type="float">
            <text:p>1216757,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14002:985</text:p>
          </table:table-cell>
          <table:table-cell table:style-name="ce26" office:value-type="float" office:value="1422030.86" calcext:value-type="float">
            <text:p>1422030,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14002:986</text:p>
          </table:table-cell>
          <table:table-cell table:style-name="ce26" office:value-type="float" office:value="1794599.55" calcext:value-type="float">
            <text:p>1794599,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114007:2630</text:p>
          </table:table-cell>
          <table:table-cell table:style-name="ce26" office:value-type="float" office:value="593112.94" calcext:value-type="float">
            <text:p>593112,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115003:469</text:p>
          </table:table-cell>
          <table:table-cell table:style-name="ce26" office:value-type="float" office:value="911675.12" calcext:value-type="float">
            <text:p>911675,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15008:2046</text:p>
          </table:table-cell>
          <table:table-cell table:style-name="ce26" office:value-type="float" office:value="436608.48" calcext:value-type="float">
            <text:p>436608,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115008:2047</text:p>
          </table:table-cell>
          <table:table-cell table:style-name="ce26" office:value-type="float" office:value="827751.99" calcext:value-type="float">
            <text:p>827751,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15009:822</text:p>
          </table:table-cell>
          <table:table-cell table:style-name="ce26" office:value-type="float" office:value="2967971.49" calcext:value-type="float">
            <text:p>2967971,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01001:1194</text:p>
          </table:table-cell>
          <table:table-cell table:style-name="ce26" office:value-type="float" office:value="891426.82" calcext:value-type="float">
            <text:p>891426,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01007:214</text:p>
          </table:table-cell>
          <table:table-cell table:style-name="ce26" office:value-type="float" office:value="1079961.04" calcext:value-type="float">
            <text:p>1079961,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02007:1421</text:p>
          </table:table-cell>
          <table:table-cell table:style-name="ce26" office:value-type="float" office:value="1451351.09" calcext:value-type="float">
            <text:p>1451351,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7:0102007:1422</text:p>
          </table:table-cell>
          <table:table-cell table:style-name="ce26" office:value-type="float" office:value="2286369.48" calcext:value-type="float">
            <text:p>2286369,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7:0104008:149</text:p>
          </table:table-cell>
          <table:table-cell table:style-name="ce26" office:value-type="float" office:value="986090.17" calcext:value-type="float">
            <text:p>986090,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7:0105002:757</text:p>
          </table:table-cell>
          <table:table-cell table:style-name="ce26" office:value-type="float" office:value="617908.28" calcext:value-type="float">
            <text:p>617908,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7:0105003:1138</text:p>
          </table:table-cell>
          <table:table-cell table:style-name="ce26" office:value-type="float" office:value="503845.52" calcext:value-type="float">
            <text:p>503845,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7:0105003:1139</text:p>
          </table:table-cell>
          <table:table-cell table:style-name="ce26" office:value-type="float" office:value="565365.12" calcext:value-type="float">
            <text:p>565365,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7:0105003:1534</text:p>
          </table:table-cell>
          <table:table-cell table:style-name="ce26" office:value-type="float" office:value="1128884.66" calcext:value-type="float">
            <text:p>1128884,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7:0105004:386</text:p>
          </table:table-cell>
          <table:table-cell table:style-name="ce26" office:value-type="float" office:value="507461.3" calcext:value-type="float">
            <text:p>507461,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7:0105004:510</text:p>
          </table:table-cell>
          <table:table-cell table:style-name="ce26" office:value-type="float" office:value="2170557.2" calcext:value-type="float">
            <text:p>2170557,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7:0111003:3035</text:p>
          </table:table-cell>
          <table:table-cell table:style-name="ce26" office:value-type="float" office:value="780415.03" calcext:value-type="float">
            <text:p>780415,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7:0111003:3040</text:p>
          </table:table-cell>
          <table:table-cell table:style-name="ce26" office:value-type="float" office:value="1440892.58" calcext:value-type="float">
            <text:p>1440892,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7:0111003:3696</text:p>
          </table:table-cell>
          <table:table-cell table:style-name="ce26" office:value-type="float" office:value="2221307.61" calcext:value-type="float">
            <text:p>2221307,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7:0111003:3698</text:p>
          </table:table-cell>
          <table:table-cell table:style-name="ce26" office:value-type="float" office:value="2090088" calcext:value-type="float">
            <text:p>20900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7:0111003:3699</text:p>
          </table:table-cell>
          <table:table-cell table:style-name="ce26" office:value-type="float" office:value="1938277.01" calcext:value-type="float">
            <text:p>1938277,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7:0111005:144</text:p>
          </table:table-cell>
          <table:table-cell table:style-name="ce26" office:value-type="float" office:value="774546.7" calcext:value-type="float">
            <text:p>774546,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7:0111005:24</text:p>
          </table:table-cell>
          <table:table-cell table:style-name="ce26" office:value-type="float" office:value="374204.87" calcext:value-type="float">
            <text:p>374204,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504001:97</text:p>
          </table:table-cell>
          <table:table-cell table:style-name="ce26" office:value-type="float" office:value="557469.53" calcext:value-type="float">
            <text:p>557469,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1006001:2027</text:p>
          </table:table-cell>
          <table:table-cell table:style-name="ce26" office:value-type="float" office:value="1325639.93" calcext:value-type="float">
            <text:p>1325639,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201001:2543</text:p>
          </table:table-cell>
          <table:table-cell table:style-name="ce26" office:value-type="float" office:value="42274.35" calcext:value-type="float">
            <text:p>42274,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201001:2565</text:p>
          </table:table-cell>
          <table:table-cell table:style-name="ce26" office:value-type="float" office:value="397874.47" calcext:value-type="float">
            <text:p>397874,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207001:169</text:p>
          </table:table-cell>
          <table:table-cell table:style-name="ce26" office:value-type="float" office:value="910295.76" calcext:value-type="float">
            <text:p>910295,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2713001:785</text:p>
          </table:table-cell>
          <table:table-cell table:style-name="ce26" office:value-type="float" office:value="78717.14" calcext:value-type="float">
            <text:p>78717,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3405001:848</text:p>
          </table:table-cell>
          <table:table-cell table:style-name="ce26" office:value-type="float" office:value="1565681.65" calcext:value-type="float">
            <text:p>1565681,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205006:3272</text:p>
          </table:table-cell>
          <table:table-cell table:style-name="ce26" office:value-type="float" office:value="2571341.25" calcext:value-type="float">
            <text:p>2571341,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303004:4266</text:p>
          </table:table-cell>
          <table:table-cell table:style-name="ce26" office:value-type="float" office:value="370187.66" calcext:value-type="float">
            <text:p>370187,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401006:252</text:p>
          </table:table-cell>
          <table:table-cell table:style-name="ce26" office:value-type="float" office:value="374204.28" calcext:value-type="float">
            <text:p>374204,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401006:257</text:p>
          </table:table-cell>
          <table:table-cell table:style-name="ce26" office:value-type="float" office:value="736933.82" calcext:value-type="float">
            <text:p>736933,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01004:1238</text:p>
          </table:table-cell>
          <table:table-cell table:style-name="ce26" office:value-type="float" office:value="262951" calcext:value-type="float">
            <text:p>2629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2006:2866</text:p>
          </table:table-cell>
          <table:table-cell table:style-name="ce26" office:value-type="float" office:value="636253.19" calcext:value-type="float">
            <text:p>636253,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2006:5707</text:p>
          </table:table-cell>
          <table:table-cell table:style-name="ce26" office:value-type="float" office:value="20115725.9" calcext:value-type="float">
            <text:p>20115725,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09:431</text:p>
          </table:table-cell>
          <table:table-cell table:style-name="ce26" office:value-type="float" office:value="1509144.77" calcext:value-type="float">
            <text:p>1509144,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13:499</text:p>
          </table:table-cell>
          <table:table-cell table:style-name="ce26" office:value-type="float" office:value="826928.64" calcext:value-type="float">
            <text:p>826928,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2006:2098</text:p>
          </table:table-cell>
          <table:table-cell table:style-name="ce26" office:value-type="float" office:value="24975.67" calcext:value-type="float">
            <text:p>24975,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2006:2099</text:p>
          </table:table-cell>
          <table:table-cell table:style-name="ce26" office:value-type="float" office:value="2011922.87" calcext:value-type="float">
            <text:p>2011922,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2:0102007:526</text:p>
          </table:table-cell>
          <table:table-cell table:style-name="ce26" office:value-type="float" office:value="8230.62" calcext:value-type="float">
            <text:p>8230,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2:0102008:448</text:p>
          </table:table-cell>
          <table:table-cell table:style-name="ce26" office:value-type="float" office:value="11920.2" calcext:value-type="float">
            <text:p>11920,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2:0102009:589</text:p>
          </table:table-cell>
          <table:table-cell table:style-name="ce26" office:value-type="float" office:value="599096.41" calcext:value-type="float">
            <text:p>599096,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2:0102010:1539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2:0102013:4049</text:p>
          </table:table-cell>
          <table:table-cell table:style-name="ce26" office:value-type="float" office:value="27530" calcext:value-type="float">
            <text:p>275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2:0102013:4050</text:p>
          </table:table-cell>
          <table:table-cell table:style-name="ce26" office:value-type="float" office:value="1844926.26" calcext:value-type="float">
            <text:p>1844926,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2:0102013:4051</text:p>
          </table:table-cell>
          <table:table-cell table:style-name="ce26" office:value-type="float" office:value="1844926.26" calcext:value-type="float">
            <text:p>1844926,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2:0102015:2766</text:p>
          </table:table-cell>
          <table:table-cell table:style-name="ce26" office:value-type="float" office:value="4391967.79" calcext:value-type="float">
            <text:p>4391967,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2:0102015:4376</text:p>
          </table:table-cell>
          <table:table-cell table:style-name="ce26" office:value-type="float" office:value="63737.86" calcext:value-type="float">
            <text:p>63737,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2:0102015:4377</text:p>
          </table:table-cell>
          <table:table-cell table:style-name="ce26" office:value-type="float" office:value="2616824.95" calcext:value-type="float">
            <text:p>2616824,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2:0102015:4378</text:p>
          </table:table-cell>
          <table:table-cell table:style-name="ce26" office:value-type="float" office:value="34909.17" calcext:value-type="float">
            <text:p>34909,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2:0102015:4379</text:p>
          </table:table-cell>
          <table:table-cell table:style-name="ce26" office:value-type="float" office:value="711535.49" calcext:value-type="float">
            <text:p>711535,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4:0105008:332</text:p>
          </table:table-cell>
          <table:table-cell table:style-name="ce26" office:value-type="float" office:value="341100.36" calcext:value-type="float">
            <text:p>341100,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8004:1101</text:p>
          </table:table-cell>
          <table:table-cell table:style-name="ce26" office:value-type="float" office:value="904332" calcext:value-type="float">
            <text:p>9043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7:0000000:876</text:p>
          </table:table-cell>
          <table:table-cell table:style-name="ce26" office:value-type="float" office:value="280322.49" calcext:value-type="float">
            <text:p>280322,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7:0101001:1350</text:p>
          </table:table-cell>
          <table:table-cell table:style-name="ce26" office:value-type="float" office:value="519866.38" calcext:value-type="float">
            <text:p>519866,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7:0102005:726</text:p>
          </table:table-cell>
          <table:table-cell table:style-name="ce26" office:value-type="float" office:value="248073" calcext:value-type="float">
            <text:p>2480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7:0103004:1546</text:p>
          </table:table-cell>
          <table:table-cell table:style-name="ce26" office:value-type="float" office:value="655413.99" calcext:value-type="float">
            <text:p>655413,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8:0106005:402</text:p>
          </table:table-cell>
          <table:table-cell table:style-name="ce26" office:value-type="float" office:value="1619684.75" calcext:value-type="float">
            <text:p>1619684,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8:0106007:524</text:p>
          </table:table-cell>
          <table:table-cell table:style-name="ce26" office:value-type="float" office:value="843395.7" calcext:value-type="float">
            <text:p>843395,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8:0106007:734</text:p>
          </table:table-cell>
          <table:table-cell table:style-name="ce26" office:value-type="float" office:value="918899.7" calcext:value-type="float">
            <text:p>918899,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8:0112006:311</text:p>
          </table:table-cell>
          <table:table-cell table:style-name="ce26" office:value-type="float" office:value="394082.3" calcext:value-type="float">
            <text:p>394082,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8:0112006:503</text:p>
          </table:table-cell>
          <table:table-cell table:style-name="ce26" office:value-type="float" office:value="788164.61" calcext:value-type="float">
            <text:p>788164,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8:0113004:935</text:p>
          </table:table-cell>
          <table:table-cell table:style-name="ce26" office:value-type="float" office:value="1901474.65" calcext:value-type="float">
            <text:p>1901474,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8:0118031:116</text:p>
          </table:table-cell>
          <table:table-cell table:style-name="ce26" office:value-type="float" office:value="217738.45" calcext:value-type="float">
            <text:p>217738,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8:0118031:127</text:p>
          </table:table-cell>
          <table:table-cell table:style-name="ce26" office:value-type="float" office:value="234283.93" calcext:value-type="float">
            <text:p>234283,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8:0118031:130</text:p>
          </table:table-cell>
          <table:table-cell table:style-name="ce26" office:value-type="float" office:value="228327.55" calcext:value-type="float">
            <text:p>228327,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8:0118031:268</text:p>
          </table:table-cell>
          <table:table-cell table:style-name="ce26" office:value-type="float" office:value="1369303.51" calcext:value-type="float">
            <text:p>1369303,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8:0118067:259</text:p>
          </table:table-cell>
          <table:table-cell table:style-name="ce26" office:value-type="float" office:value="658513.54" calcext:value-type="float">
            <text:p>658513,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8:0118097:2882</text:p>
          </table:table-cell>
          <table:table-cell table:style-name="ce26" office:value-type="float" office:value="809499.17" calcext:value-type="float">
            <text:p>809499,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107002:462</text:p>
          </table:table-cell>
          <table:table-cell table:style-name="ce26" office:value-type="float" office:value="1752473.6" calcext:value-type="float">
            <text:p>1752473,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108002:567</text:p>
          </table:table-cell>
          <table:table-cell table:style-name="ce26" office:value-type="float" office:value="964026.78" calcext:value-type="float">
            <text:p>964026,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108002:588</text:p>
          </table:table-cell>
          <table:table-cell table:style-name="ce26" office:value-type="float" office:value="1957992.29" calcext:value-type="float">
            <text:p>1957992,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108002:589</text:p>
          </table:table-cell>
          <table:table-cell table:style-name="ce26" office:value-type="float" office:value="1603484.83" calcext:value-type="float">
            <text:p>1603484,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111002:508</text:p>
          </table:table-cell>
          <table:table-cell table:style-name="ce26" office:value-type="float" office:value="1921190.11" calcext:value-type="float">
            <text:p>1921190,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111003:835</text:p>
          </table:table-cell>
          <table:table-cell table:style-name="ce26" office:value-type="float" office:value="1038845.06" calcext:value-type="float">
            <text:p>1038845,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112002:640</text:p>
          </table:table-cell>
          <table:table-cell table:style-name="ce26" office:value-type="float" office:value="1871130.3" calcext:value-type="float">
            <text:p>1871130,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113003:1445</text:p>
          </table:table-cell>
          <table:table-cell table:style-name="ce26" office:value-type="float" office:value="2012605.32" calcext:value-type="float">
            <text:p>2012605,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201002:2292</text:p>
          </table:table-cell>
          <table:table-cell table:style-name="ce26" office:value-type="float" office:value="2236094.42" calcext:value-type="float">
            <text:p>2236094,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201002:2293</text:p>
          </table:table-cell>
          <table:table-cell table:style-name="ce26" office:value-type="float" office:value="2438910.75" calcext:value-type="float">
            <text:p>2438910,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9:0201003:1036</text:p>
          </table:table-cell>
          <table:table-cell table:style-name="ce26" office:value-type="float" office:value="178041" calcext:value-type="float">
            <text:p>1780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201003:1037</text:p>
          </table:table-cell>
          <table:table-cell table:style-name="ce26" office:value-type="float" office:value="178041" calcext:value-type="float">
            <text:p>1780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9:0201003:1038</text:p>
          </table:table-cell>
          <table:table-cell table:style-name="ce26" office:value-type="float" office:value="225518.6" calcext:value-type="float">
            <text:p>225518,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9:0201003:1065</text:p>
          </table:table-cell>
          <table:table-cell table:style-name="ce26" office:value-type="float" office:value="591920.82" calcext:value-type="float">
            <text:p>591920,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9:0201003:1066</text:p>
          </table:table-cell>
          <table:table-cell table:style-name="ce26" office:value-type="float" office:value="770114.6" calcext:value-type="float">
            <text:p>770114,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9:0201005:241</text:p>
          </table:table-cell>
          <table:table-cell table:style-name="ce26" office:value-type="float" office:value="849091.42" calcext:value-type="float">
            <text:p>849091,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9:0201005:242</text:p>
          </table:table-cell>
          <table:table-cell table:style-name="ce26" office:value-type="float" office:value="851720.18" calcext:value-type="float">
            <text:p>851720,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9:0201005:245</text:p>
          </table:table-cell>
          <table:table-cell table:style-name="ce26" office:value-type="float" office:value="826746.91" calcext:value-type="float">
            <text:p>826746,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201005:251</text:p>
          </table:table-cell>
          <table:table-cell table:style-name="ce26" office:value-type="float" office:value="1084079.01" calcext:value-type="float">
            <text:p>1084079,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9:0201005:252</text:p>
          </table:table-cell>
          <table:table-cell table:style-name="ce26" office:value-type="float" office:value="1706069.13" calcext:value-type="float">
            <text:p>1706069,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201005:253</text:p>
          </table:table-cell>
          <table:table-cell table:style-name="ce26" office:value-type="float" office:value="1746815.01" calcext:value-type="float">
            <text:p>1746815,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201005:254</text:p>
          </table:table-cell>
          <table:table-cell table:style-name="ce26" office:value-type="float" office:value="1427161.38" calcext:value-type="float">
            <text:p>1427161,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9:0202002:217</text:p>
          </table:table-cell>
          <table:table-cell table:style-name="ce26" office:value-type="float" office:value="754147.12" calcext:value-type="float">
            <text:p>754147,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202003:172</text:p>
          </table:table-cell>
          <table:table-cell table:style-name="ce26" office:value-type="float" office:value="564880.02" calcext:value-type="float">
            <text:p>564880,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9:0208004:904</text:p>
          </table:table-cell>
          <table:table-cell table:style-name="ce26" office:value-type="float" office:value="2064274.74" calcext:value-type="float">
            <text:p>2064274,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9:0211002:522</text:p>
          </table:table-cell>
          <table:table-cell table:style-name="ce26" office:value-type="float" office:value="832600.03" calcext:value-type="float">
            <text:p>832600,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9:0211002:524</text:p>
          </table:table-cell>
          <table:table-cell table:style-name="ce26" office:value-type="float" office:value="842991.29" calcext:value-type="float">
            <text:p>842991,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9:0211002:537</text:p>
          </table:table-cell>
          <table:table-cell table:style-name="ce26" office:value-type="float" office:value="1675591.32" calcext:value-type="float">
            <text:p>1675591,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9:0212003:280</text:p>
          </table:table-cell>
          <table:table-cell table:style-name="ce26" office:value-type="float" office:value="792455.8" calcext:value-type="float">
            <text:p>792455,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9:0301009:212</text:p>
          </table:table-cell>
          <table:table-cell table:style-name="ce26" office:value-type="float" office:value="184345.86" calcext:value-type="float">
            <text:p>184345,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9:0302008:1302</text:p>
          </table:table-cell>
          <table:table-cell table:style-name="ce26" office:value-type="float" office:value="971757.28" calcext:value-type="float">
            <text:p>971757,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9:0302016:484</text:p>
          </table:table-cell>
          <table:table-cell table:style-name="ce26" office:value-type="float" office:value="941437.24" calcext:value-type="float">
            <text:p>941437,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0:0101003:232</text:p>
          </table:table-cell>
          <table:table-cell table:style-name="ce26" office:value-type="float" office:value="180701.75" calcext:value-type="float">
            <text:p>180701,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0:0101028:354</text:p>
          </table:table-cell>
          <table:table-cell table:style-name="ce26" office:value-type="float" office:value="60742.08" calcext:value-type="float">
            <text:p>60742,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0:0102003:399</text:p>
          </table:table-cell>
          <table:table-cell table:style-name="ce26" office:value-type="float" office:value="646676.93" calcext:value-type="float">
            <text:p>646676,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0:0103026:626</text:p>
          </table:table-cell>
          <table:table-cell table:style-name="ce26" office:value-type="float" office:value="146065.92" calcext:value-type="float">
            <text:p>146065,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7013:314</text:p>
          </table:table-cell>
          <table:table-cell table:style-name="ce26" office:value-type="float" office:value="181142.92" calcext:value-type="float">
            <text:p>181142,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401013:55</text:p>
          </table:table-cell>
          <table:table-cell table:style-name="ce26" office:value-type="float" office:value="853319.72" calcext:value-type="float">
            <text:p>853319,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702046:96</text:p>
          </table:table-cell>
          <table:table-cell table:style-name="ce26" office:value-type="float" office:value="375224.62" calcext:value-type="float">
            <text:p>375224,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804038:242</text:p>
          </table:table-cell>
          <table:table-cell table:style-name="ce26" office:value-type="float" office:value="1409852.23" calcext:value-type="float">
            <text:p>1409852,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804038:51</text:p>
          </table:table-cell>
          <table:table-cell table:style-name="ce26" office:value-type="float" office:value="2819704.47" calcext:value-type="float">
            <text:p>2819704,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902005:203</text:p>
          </table:table-cell>
          <table:table-cell table:style-name="ce26" office:value-type="float" office:value="814429.2" calcext:value-type="float">
            <text:p>814429,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902005:205</text:p>
          </table:table-cell>
          <table:table-cell table:style-name="ce26" office:value-type="float" office:value="1026180.79" calcext:value-type="float">
            <text:p>1026180,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902005:206</text:p>
          </table:table-cell>
          <table:table-cell table:style-name="ce26" office:value-type="float" office:value="1260329.19" calcext:value-type="float">
            <text:p>1260329,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902005:207</text:p>
          </table:table-cell>
          <table:table-cell table:style-name="ce26" office:value-type="float" office:value="1048577.59" calcext:value-type="float">
            <text:p>1048577,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902005:208</text:p>
          </table:table-cell>
          <table:table-cell table:style-name="ce26" office:value-type="float" office:value="781852.03" calcext:value-type="float">
            <text:p>781852,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902005:209</text:p>
          </table:table-cell>
          <table:table-cell table:style-name="ce26" office:value-type="float" office:value="863294.95" calcext:value-type="float">
            <text:p>863294,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902005:211</text:p>
          </table:table-cell>
          <table:table-cell table:style-name="ce26" office:value-type="float" office:value="873475.32" calcext:value-type="float">
            <text:p>873475,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902005:212</text:p>
          </table:table-cell>
          <table:table-cell table:style-name="ce26" office:value-type="float" office:value="773707.74" calcext:value-type="float">
            <text:p>773707,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902005:213</text:p>
          </table:table-cell>
          <table:table-cell table:style-name="ce26" office:value-type="float" office:value="897908.19" calcext:value-type="float">
            <text:p>897908,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2:0101001:1527</text:p>
          </table:table-cell>
          <table:table-cell table:style-name="ce26" office:value-type="float" office:value="2043769.05" calcext:value-type="float">
            <text:p>2043769,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2:0101001:2411</text:p>
          </table:table-cell>
          <table:table-cell table:style-name="ce26" office:value-type="float" office:value="2043769.05" calcext:value-type="float">
            <text:p>2043769,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2:0301010:745</text:p>
          </table:table-cell>
          <table:table-cell table:style-name="ce26" office:value-type="float" office:value="357207.88" calcext:value-type="float">
            <text:p>357207,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2:0301010:746</text:p>
          </table:table-cell>
          <table:table-cell table:style-name="ce26" office:value-type="float" office:value="378052.9" calcext:value-type="float">
            <text:p>378052,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2:0501001:1736</text:p>
          </table:table-cell>
          <table:table-cell table:style-name="ce26" office:value-type="float" office:value="512376.04" calcext:value-type="float">
            <text:p>512376,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2:0501001:2917</text:p>
          </table:table-cell>
          <table:table-cell table:style-name="ce26" office:value-type="float" office:value="1076052.81" calcext:value-type="float">
            <text:p>1076052,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2:0501001:2921</text:p>
          </table:table-cell>
          <table:table-cell table:style-name="ce26" office:value-type="float" office:value="651605.08" calcext:value-type="float">
            <text:p>651605,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2:0501001:3103</text:p>
          </table:table-cell>
          <table:table-cell table:style-name="ce26" office:value-type="float" office:value="250059.12" calcext:value-type="float">
            <text:p>250059,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2:0501001:3117</text:p>
          </table:table-cell>
          <table:table-cell table:style-name="ce26" office:value-type="float" office:value="266814.18" calcext:value-type="float">
            <text:p>266814,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2:0501001:3142</text:p>
          </table:table-cell>
          <table:table-cell table:style-name="ce26" office:value-type="float" office:value="393916.67" calcext:value-type="float">
            <text:p>393916,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2:0601001:2005</text:p>
          </table:table-cell>
          <table:table-cell table:style-name="ce26" office:value-type="float" office:value="376187.22" calcext:value-type="float">
            <text:p>376187,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3:0000000:713</text:p>
          </table:table-cell>
          <table:table-cell table:style-name="ce26" office:value-type="float" office:value="98059.09" calcext:value-type="float">
            <text:p>98059,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2:29250</text:p>
          </table:table-cell>
          <table:table-cell table:style-name="ce26" office:value-type="float" office:value="2608006.19" calcext:value-type="float">
            <text:p>2608006,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2:30322</text:p>
          </table:table-cell>
          <table:table-cell table:style-name="ce26" office:value-type="float" office:value="59587179.06" calcext:value-type="float">
            <text:p>59587179,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2:30323</text:p>
          </table:table-cell>
          <table:table-cell table:style-name="ce26" office:value-type="float" office:value="4452566.28" calcext:value-type="float">
            <text:p>4452566,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5:1513</text:p>
          </table:table-cell>
          <table:table-cell table:style-name="ce26" office:value-type="float" office:value="1063964.16" calcext:value-type="float">
            <text:p>1063964,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21:2639</text:p>
          </table:table-cell>
          <table:table-cell table:style-name="ce26" office:value-type="float" office:value="1766623.82" calcext:value-type="float">
            <text:p>1766623,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53:1569</text:p>
          </table:table-cell>
          <table:table-cell table:style-name="ce26" office:value-type="float" office:value="1272198.73" calcext:value-type="float">
            <text:p>1272198,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201004:7524</text:p>
          </table:table-cell>
          <table:table-cell table:style-name="ce26" office:value-type="float" office:value="3583326.18" calcext:value-type="float">
            <text:p>3583326,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401029:1158</text:p>
          </table:table-cell>
          <table:table-cell table:style-name="ce26" office:value-type="float" office:value="178496.22" calcext:value-type="float">
            <text:p>178496,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501007:3235</text:p>
          </table:table-cell>
          <table:table-cell table:style-name="ce26" office:value-type="float" office:value="156664.52" calcext:value-type="float">
            <text:p>156664,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501015:2372</text:p>
          </table:table-cell>
          <table:table-cell table:style-name="ce26" office:value-type="float" office:value="134778.23" calcext:value-type="float">
            <text:p>134778,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5:0104007:5783</text:p>
          </table:table-cell>
          <table:table-cell table:style-name="ce26" office:value-type="float" office:value="2386851.79" calcext:value-type="float">
            <text:p>2386851,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5:0104013:1831</text:p>
          </table:table-cell>
          <table:table-cell table:style-name="ce26" office:value-type="float" office:value="2226103.44" calcext:value-type="float">
            <text:p>2226103,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5:0109008:849</text:p>
          </table:table-cell>
          <table:table-cell table:style-name="ce26" office:value-type="float" office:value="128295.19" calcext:value-type="float">
            <text:p>128295,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5:0109012:2033</text:p>
          </table:table-cell>
          <table:table-cell table:style-name="ce26" office:value-type="float" office:value="1666686.47" calcext:value-type="float">
            <text:p>1666686,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6:0201003:14212</text:p>
          </table:table-cell>
          <table:table-cell table:style-name="ce26" office:value-type="float" office:value="383251.07" calcext:value-type="float">
            <text:p>383251,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6:0201003:14289</text:p>
          </table:table-cell>
          <table:table-cell table:style-name="ce26" office:value-type="float" office:value="1593257.89" calcext:value-type="float">
            <text:p>1593257,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6:0201003:14290</text:p>
          </table:table-cell>
          <table:table-cell table:style-name="ce26" office:value-type="float" office:value="531085.96" calcext:value-type="float">
            <text:p>531085,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301002:4768</text:p>
          </table:table-cell>
          <table:table-cell table:style-name="ce26" office:value-type="float" office:value="460418.84" calcext:value-type="float">
            <text:p>460418,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6:0401004:3442</text:p>
          </table:table-cell>
          <table:table-cell table:style-name="ce26" office:value-type="float" office:value="497007.6" calcext:value-type="float">
            <text:p>497007,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401004:7349</text:p>
          </table:table-cell>
          <table:table-cell table:style-name="ce26" office:value-type="float" office:value="594341.85" calcext:value-type="float">
            <text:p>594341,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401005:5154</text:p>
          </table:table-cell>
          <table:table-cell table:style-name="ce26" office:value-type="float" office:value="2091037.62" calcext:value-type="float">
            <text:p>2091037,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7:0104011:652</text:p>
          </table:table-cell>
          <table:table-cell table:style-name="ce26" office:value-type="float" office:value="567365.5" calcext:value-type="float">
            <text:p>567365,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7:0104011:655</text:p>
          </table:table-cell>
          <table:table-cell table:style-name="ce26" office:value-type="float" office:value="180012.59" calcext:value-type="float">
            <text:p>180012,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7:0104011:657</text:p>
          </table:table-cell>
          <table:table-cell table:style-name="ce26" office:value-type="float" office:value="360987.6" calcext:value-type="float">
            <text:p>360987,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7:0104011:660</text:p>
          </table:table-cell>
          <table:table-cell table:style-name="ce26" office:value-type="float" office:value="404907.76" calcext:value-type="float">
            <text:p>404907,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7:0104011:661</text:p>
          </table:table-cell>
          <table:table-cell table:style-name="ce26" office:value-type="float" office:value="176883.88" calcext:value-type="float">
            <text:p>176883,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7:0104011:662</text:p>
          </table:table-cell>
          <table:table-cell table:style-name="ce26" office:value-type="float" office:value="327725.65" calcext:value-type="float">
            <text:p>327725,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7:0104011:664</text:p>
          </table:table-cell>
          <table:table-cell table:style-name="ce26" office:value-type="float" office:value="402396.06" calcext:value-type="float">
            <text:p>402396,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7:0104011:666</text:p>
          </table:table-cell>
          <table:table-cell table:style-name="ce26" office:value-type="float" office:value="454242.73" calcext:value-type="float">
            <text:p>454242,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7:0104011:672</text:p>
          </table:table-cell>
          <table:table-cell table:style-name="ce26" office:value-type="float" office:value="231633.85" calcext:value-type="float">
            <text:p>231633,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7:0104011:676</text:p>
          </table:table-cell>
          <table:table-cell table:style-name="ce26" office:value-type="float" office:value="281269.67" calcext:value-type="float">
            <text:p>281269,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7:0104011:677</text:p>
          </table:table-cell>
          <table:table-cell table:style-name="ce26" office:value-type="float" office:value="344141.51" calcext:value-type="float">
            <text:p>344141,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7:0104011:680</text:p>
          </table:table-cell>
          <table:table-cell table:style-name="ce26" office:value-type="float" office:value="433279.12" calcext:value-type="float">
            <text:p>433279,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7:0104011:681</text:p>
          </table:table-cell>
          <table:table-cell table:style-name="ce26" office:value-type="float" office:value="474698.69" calcext:value-type="float">
            <text:p>474698,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7:0104011:685</text:p>
          </table:table-cell>
          <table:table-cell table:style-name="ce26" office:value-type="float" office:value="582244.74" calcext:value-type="float">
            <text:p>582244,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7:0104011:686</text:p>
          </table:table-cell>
          <table:table-cell table:style-name="ce26" office:value-type="float" office:value="451836.15" calcext:value-type="float">
            <text:p>451836,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7:0104011:690</text:p>
          </table:table-cell>
          <table:table-cell table:style-name="ce26" office:value-type="float" office:value="144395" calcext:value-type="float">
            <text:p>1443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7:0104011:691</text:p>
          </table:table-cell>
          <table:table-cell table:style-name="ce26" office:value-type="float" office:value="193564.18" calcext:value-type="float">
            <text:p>193564,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7:0104011:694</text:p>
          </table:table-cell>
          <table:table-cell table:style-name="ce26" office:value-type="float" office:value="260091.72" calcext:value-type="float">
            <text:p>260091,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7:0104011:696</text:p>
          </table:table-cell>
          <table:table-cell table:style-name="ce26" office:value-type="float" office:value="195896.06" calcext:value-type="float">
            <text:p>195896,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7:0104011:697</text:p>
          </table:table-cell>
          <table:table-cell table:style-name="ce26" office:value-type="float" office:value="1472505.88" calcext:value-type="float">
            <text:p>1472505,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7:0104011:701</text:p>
          </table:table-cell>
          <table:table-cell table:style-name="ce26" office:value-type="float" office:value="501378" calcext:value-type="float">
            <text:p>5013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7:0104011:704</text:p>
          </table:table-cell>
          <table:table-cell table:style-name="ce26" office:value-type="float" office:value="687935.16" calcext:value-type="float">
            <text:p>687935,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7:0104011:711</text:p>
          </table:table-cell>
          <table:table-cell table:style-name="ce26" office:value-type="float" office:value="398289.65" calcext:value-type="float">
            <text:p>398289,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7:0104011:713</text:p>
          </table:table-cell>
          <table:table-cell table:style-name="ce26" office:value-type="float" office:value="223452.76" calcext:value-type="float">
            <text:p>223452,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7:0104011:718</text:p>
          </table:table-cell>
          <table:table-cell table:style-name="ce26" office:value-type="float" office:value="289993.37" calcext:value-type="float">
            <text:p>289993,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7:0104011:723</text:p>
          </table:table-cell>
          <table:table-cell table:style-name="ce26" office:value-type="float" office:value="182889.68" calcext:value-type="float">
            <text:p>182889,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7:0104011:727</text:p>
          </table:table-cell>
          <table:table-cell table:style-name="ce26" office:value-type="float" office:value="271943.99" calcext:value-type="float">
            <text:p>271943,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7:0104011:729</text:p>
          </table:table-cell>
          <table:table-cell table:style-name="ce26" office:value-type="float" office:value="219059.44" calcext:value-type="float">
            <text:p>219059,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7:0104011:731</text:p>
          </table:table-cell>
          <table:table-cell table:style-name="ce26" office:value-type="float" office:value="335116.82" calcext:value-type="float">
            <text:p>335116,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7:0104011:740</text:p>
          </table:table-cell>
          <table:table-cell table:style-name="ce26" office:value-type="float" office:value="366402.41" calcext:value-type="float">
            <text:p>366402,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7:0104011:741</text:p>
          </table:table-cell>
          <table:table-cell table:style-name="ce26" office:value-type="float" office:value="152336.73" calcext:value-type="float">
            <text:p>152336,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7:0104011:743</text:p>
          </table:table-cell>
          <table:table-cell table:style-name="ce26" office:value-type="float" office:value="268935.76" calcext:value-type="float">
            <text:p>268935,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7:0104011:745</text:p>
          </table:table-cell>
          <table:table-cell table:style-name="ce26" office:value-type="float" office:value="283976.91" calcext:value-type="float">
            <text:p>283976,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7:0104011:746</text:p>
          </table:table-cell>
          <table:table-cell table:style-name="ce26" office:value-type="float" office:value="383248.5" calcext:value-type="float">
            <text:p>383248,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7:0104011:751</text:p>
          </table:table-cell>
          <table:table-cell table:style-name="ce26" office:value-type="float" office:value="320075.67" calcext:value-type="float">
            <text:p>320075,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7:0104011:752</text:p>
          </table:table-cell>
          <table:table-cell table:style-name="ce26" office:value-type="float" office:value="163888.32" calcext:value-type="float">
            <text:p>163888,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7:0104011:754</text:p>
          </table:table-cell>
          <table:table-cell table:style-name="ce26" office:value-type="float" office:value="360385.95" calcext:value-type="float">
            <text:p>360385,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7:0104011:759</text:p>
          </table:table-cell>
          <table:table-cell table:style-name="ce26" office:value-type="float" office:value="316465.33" calcext:value-type="float">
            <text:p>316465,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7:0104011:769</text:p>
          </table:table-cell>
          <table:table-cell table:style-name="ce26" office:value-type="float" office:value="285160" calcext:value-type="float">
            <text:p>2851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7:0104011:771</text:p>
          </table:table-cell>
          <table:table-cell table:style-name="ce26" office:value-type="float" office:value="328498.72" calcext:value-type="float">
            <text:p>328498,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7:0104011:775</text:p>
          </table:table-cell>
          <table:table-cell table:style-name="ce26" office:value-type="float" office:value="301732.39" calcext:value-type="float">
            <text:p>301732,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7:0104011:777</text:p>
          </table:table-cell>
          <table:table-cell table:style-name="ce26" office:value-type="float" office:value="235604.72" calcext:value-type="float">
            <text:p>235604,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7:0104011:778</text:p>
          </table:table-cell>
          <table:table-cell table:style-name="ce26" office:value-type="float" office:value="359784.31" calcext:value-type="float">
            <text:p>359784,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7:0104011:786</text:p>
          </table:table-cell>
          <table:table-cell table:style-name="ce26" office:value-type="float" office:value="361359.62" calcext:value-type="float">
            <text:p>361359,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7:0104011:790</text:p>
          </table:table-cell>
          <table:table-cell table:style-name="ce26" office:value-type="float" office:value="303831.23" calcext:value-type="float">
            <text:p>303831,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7:0104011:792</text:p>
          </table:table-cell>
          <table:table-cell table:style-name="ce26" office:value-type="float" office:value="1133779.59" calcext:value-type="float">
            <text:p>1133779,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7:0104011:793</text:p>
          </table:table-cell>
          <table:table-cell table:style-name="ce26" office:value-type="float" office:value="464470.71" calcext:value-type="float">
            <text:p>464470,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7:0104011:794</text:p>
          </table:table-cell>
          <table:table-cell table:style-name="ce26" office:value-type="float" office:value="760766.04" calcext:value-type="float">
            <text:p>760766,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7:0104011:795</text:p>
          </table:table-cell>
          <table:table-cell table:style-name="ce26" office:value-type="float" office:value="292416.43" calcext:value-type="float">
            <text:p>292416,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7:0104011:797</text:p>
          </table:table-cell>
          <table:table-cell table:style-name="ce26" office:value-type="float" office:value="267732.47" calcext:value-type="float">
            <text:p>267732,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7:0104011:799</text:p>
          </table:table-cell>
          <table:table-cell table:style-name="ce26" office:value-type="float" office:value="367605.71" calcext:value-type="float">
            <text:p>367605,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7:0104011:801</text:p>
          </table:table-cell>
          <table:table-cell table:style-name="ce26" office:value-type="float" office:value="310449.34" calcext:value-type="float">
            <text:p>310449,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7:0104011:804</text:p>
          </table:table-cell>
          <table:table-cell table:style-name="ce26" office:value-type="float" office:value="311050.98" calcext:value-type="float">
            <text:p>311050,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7:0104011:807</text:p>
          </table:table-cell>
          <table:table-cell table:style-name="ce26" office:value-type="float" office:value="673326.89" calcext:value-type="float">
            <text:p>673326,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7:0104011:808</text:p>
          </table:table-cell>
          <table:table-cell table:style-name="ce26" office:value-type="float" office:value="173394.48" calcext:value-type="float">
            <text:p>173394,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7:0104011:810</text:p>
          </table:table-cell>
          <table:table-cell table:style-name="ce26" office:value-type="float" office:value="210455.9" calcext:value-type="float">
            <text:p>210455,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7:0104011:812</text:p>
          </table:table-cell>
          <table:table-cell table:style-name="ce26" office:value-type="float" office:value="425110.68" calcext:value-type="float">
            <text:p>425110,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7:0104011:816</text:p>
          </table:table-cell>
          <table:table-cell table:style-name="ce26" office:value-type="float" office:value="240899.2" calcext:value-type="float">
            <text:p>240899,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7:0104011:817</text:p>
          </table:table-cell>
          <table:table-cell table:style-name="ce26" office:value-type="float" office:value="424160.43" calcext:value-type="float">
            <text:p>424160,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7:0104011:818</text:p>
          </table:table-cell>
          <table:table-cell table:style-name="ce26" office:value-type="float" office:value="270680.7" calcext:value-type="float">
            <text:p>270680,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7:0104011:822</text:p>
          </table:table-cell>
          <table:table-cell table:style-name="ce26" office:value-type="float" office:value="223692.12" calcext:value-type="float">
            <text:p>223692,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7:0104011:823</text:p>
          </table:table-cell>
          <table:table-cell table:style-name="ce26" office:value-type="float" office:value="354369.49" calcext:value-type="float">
            <text:p>354369,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7:0104011:824</text:p>
          </table:table-cell>
          <table:table-cell table:style-name="ce26" office:value-type="float" office:value="411453.2" calcext:value-type="float">
            <text:p>411453,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7:0104011:825</text:p>
          </table:table-cell>
          <table:table-cell table:style-name="ce26" office:value-type="float" office:value="518618.85" calcext:value-type="float">
            <text:p>518618,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7:0104011:826</text:p>
          </table:table-cell>
          <table:table-cell table:style-name="ce26" office:value-type="float" office:value="283255.11" calcext:value-type="float">
            <text:p>283255,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7:0104011:827</text:p>
          </table:table-cell>
          <table:table-cell table:style-name="ce26" office:value-type="float" office:value="321880.61" calcext:value-type="float">
            <text:p>321880,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7:0104011:828</text:p>
          </table:table-cell>
          <table:table-cell table:style-name="ce26" office:value-type="float" office:value="204499.6" calcext:value-type="float">
            <text:p>204499,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7:0104011:829</text:p>
          </table:table-cell>
          <table:table-cell table:style-name="ce26" office:value-type="float" office:value="293001.6" calcext:value-type="float">
            <text:p>293001,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7:0104011:831</text:p>
          </table:table-cell>
          <table:table-cell table:style-name="ce26" office:value-type="float" office:value="236973.79" calcext:value-type="float">
            <text:p>236973,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7:0104011:832</text:p>
          </table:table-cell>
          <table:table-cell table:style-name="ce26" office:value-type="float" office:value="347751.39" calcext:value-type="float">
            <text:p>347751,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7:0104011:833</text:p>
          </table:table-cell>
          <table:table-cell table:style-name="ce26" office:value-type="float" office:value="355572.79" calcext:value-type="float">
            <text:p>355572,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7:0104011:834</text:p>
          </table:table-cell>
          <table:table-cell table:style-name="ce26" office:value-type="float" office:value="306237.81" calcext:value-type="float">
            <text:p>306237,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7:0104011:836</text:p>
          </table:table-cell>
          <table:table-cell table:style-name="ce26" office:value-type="float" office:value="1118596.35" calcext:value-type="float">
            <text:p>1118596,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7:0104011:837</text:p>
          </table:table-cell>
          <table:table-cell table:style-name="ce26" office:value-type="float" office:value="318270.73" calcext:value-type="float">
            <text:p>318270,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7:0104011:838</text:p>
          </table:table-cell>
          <table:table-cell table:style-name="ce26" office:value-type="float" office:value="289181.73" calcext:value-type="float">
            <text:p>289181,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7:0104011:842</text:p>
          </table:table-cell>
          <table:table-cell table:style-name="ce26" office:value-type="float" office:value="656269.56" calcext:value-type="float">
            <text:p>656269,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7:0104011:843</text:p>
          </table:table-cell>
          <table:table-cell table:style-name="ce26" office:value-type="float" office:value="250826.37" calcext:value-type="float">
            <text:p>250826,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7:0104011:924</text:p>
          </table:table-cell>
          <table:table-cell table:style-name="ce26" office:value-type="float" office:value="585649.68" calcext:value-type="float">
            <text:p>585649,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7:0104011:925</text:p>
          </table:table-cell>
          <table:table-cell table:style-name="ce26" office:value-type="float" office:value="764076.78" calcext:value-type="float">
            <text:p>764076,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7:0104011:928</text:p>
          </table:table-cell>
          <table:table-cell table:style-name="ce26" office:value-type="float" office:value="304578.92" calcext:value-type="float">
            <text:p>304578,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7:0104011:930</text:p>
          </table:table-cell>
          <table:table-cell table:style-name="ce26" office:value-type="float" office:value="259456.68" calcext:value-type="float">
            <text:p>259456,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7:0104011:931</text:p>
          </table:table-cell>
          <table:table-cell table:style-name="ce26" office:value-type="float" office:value="177002.56" calcext:value-type="float">
            <text:p>177002,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7:0104011:933</text:p>
          </table:table-cell>
          <table:table-cell table:style-name="ce26" office:value-type="float" office:value="329938.89" calcext:value-type="float">
            <text:p>329938,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7:0104011:934</text:p>
          </table:table-cell>
          <table:table-cell table:style-name="ce26" office:value-type="float" office:value="189294.38" calcext:value-type="float">
            <text:p>189294,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7:0104011:935</text:p>
          </table:table-cell>
          <table:table-cell table:style-name="ce26" office:value-type="float" office:value="528617.56" calcext:value-type="float">
            <text:p>528617,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7:0104011:937</text:p>
          </table:table-cell>
          <table:table-cell table:style-name="ce26" office:value-type="float" office:value="404336.63" calcext:value-type="float">
            <text:p>404336,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7:0104011:938</text:p>
          </table:table-cell>
          <table:table-cell table:style-name="ce26" office:value-type="float" office:value="408592.8" calcext:value-type="float">
            <text:p>408592,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7:0104011:939</text:p>
          </table:table-cell>
          <table:table-cell table:style-name="ce26" office:value-type="float" office:value="218471.33" calcext:value-type="float">
            <text:p>218471,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7:0104011:940</text:p>
          </table:table-cell>
          <table:table-cell table:style-name="ce26" office:value-type="float" office:value="346759.3" calcext:value-type="float">
            <text:p>346759,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7:0104011:941</text:p>
          </table:table-cell>
          <table:table-cell table:style-name="ce26" office:value-type="float" office:value="382970.83" calcext:value-type="float">
            <text:p>382970,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7:0104011:942</text:p>
          </table:table-cell>
          <table:table-cell table:style-name="ce26" office:value-type="float" office:value="472912.41" calcext:value-type="float">
            <text:p>472912,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7:0104011:946</text:p>
          </table:table-cell>
          <table:table-cell table:style-name="ce26" office:value-type="float" office:value="388588.98" calcext:value-type="float">
            <text:p>388588,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7:0104011:947</text:p>
          </table:table-cell>
          <table:table-cell table:style-name="ce26" office:value-type="float" office:value="1109738.59" calcext:value-type="float">
            <text:p>1109738,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7:0104011:957</text:p>
          </table:table-cell>
          <table:table-cell table:style-name="ce26" office:value-type="float" office:value="1426756" calcext:value-type="float">
            <text:p>14267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7:0104011:959</text:p>
          </table:table-cell>
          <table:table-cell table:style-name="ce26" office:value-type="float" office:value="1310681.04" calcext:value-type="float">
            <text:p>1310681,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7:0104011:961</text:p>
          </table:table-cell>
          <table:table-cell table:style-name="ce26" office:value-type="float" office:value="2628252.67" calcext:value-type="float">
            <text:p>2628252,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7:0104011:966</text:p>
          </table:table-cell>
          <table:table-cell table:style-name="ce26" office:value-type="float" office:value="4875557.9" calcext:value-type="float">
            <text:p>4875557,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7:0104011:973</text:p>
          </table:table-cell>
          <table:table-cell table:style-name="ce26" office:value-type="float" office:value="10645414.16" calcext:value-type="float">
            <text:p>10645414,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7:0104011:974</text:p>
          </table:table-cell>
          <table:table-cell table:style-name="ce26" office:value-type="float" office:value="22224.3" calcext:value-type="float">
            <text:p>22224,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7:0104011:975</text:p>
          </table:table-cell>
          <table:table-cell table:style-name="ce26" office:value-type="float" office:value="36270.06" calcext:value-type="float">
            <text:p>36270,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7:0104011:979</text:p>
          </table:table-cell>
          <table:table-cell table:style-name="ce26" office:value-type="float" office:value="206727.6" calcext:value-type="float">
            <text:p>206727,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7:0104011:980</text:p>
          </table:table-cell>
          <table:table-cell table:style-name="ce26" office:value-type="float" office:value="288790.08" calcext:value-type="float">
            <text:p>288790,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7:0104011:982</text:p>
          </table:table-cell>
          <table:table-cell table:style-name="ce26" office:value-type="float" office:value="528946.7" calcext:value-type="float">
            <text:p>528946,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7:0104011:983</text:p>
          </table:table-cell>
          <table:table-cell table:style-name="ce26" office:value-type="float" office:value="453939.35" calcext:value-type="float">
            <text:p>453939,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7:0104011:984</text:p>
          </table:table-cell>
          <table:table-cell table:style-name="ce26" office:value-type="float" office:value="435850.69" calcext:value-type="float">
            <text:p>435850,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7:0104011:986</text:p>
          </table:table-cell>
          <table:table-cell table:style-name="ce26" office:value-type="float" office:value="286646.36" calcext:value-type="float">
            <text:p>286646,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7:0104011:987</text:p>
          </table:table-cell>
          <table:table-cell table:style-name="ce26" office:value-type="float" office:value="424204.94" calcext:value-type="float">
            <text:p>424204,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7:0104011:988</text:p>
          </table:table-cell>
          <table:table-cell table:style-name="ce26" office:value-type="float" office:value="506482.62" calcext:value-type="float">
            <text:p>506482,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7:0104011:991</text:p>
          </table:table-cell>
          <table:table-cell table:style-name="ce26" office:value-type="float" office:value="352581.76" calcext:value-type="float">
            <text:p>352581,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7:0104011:993</text:p>
          </table:table-cell>
          <table:table-cell table:style-name="ce26" office:value-type="float" office:value="441880.24" calcext:value-type="float">
            <text:p>441880,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7:0104011:994</text:p>
          </table:table-cell>
          <table:table-cell table:style-name="ce26" office:value-type="float" office:value="937509.67" calcext:value-type="float">
            <text:p>937509,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7:0104011:995</text:p>
          </table:table-cell>
          <table:table-cell table:style-name="ce26" office:value-type="float" office:value="444112.58" calcext:value-type="float">
            <text:p>444112,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7:0104011:996</text:p>
          </table:table-cell>
          <table:table-cell table:style-name="ce26" office:value-type="float" office:value="364787.89" calcext:value-type="float">
            <text:p>364787,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7:0104011:997</text:p>
          </table:table-cell>
          <table:table-cell table:style-name="ce26" office:value-type="float" office:value="379947.9" calcext:value-type="float">
            <text:p>379947,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7:0104011:999</text:p>
          </table:table-cell>
          <table:table-cell table:style-name="ce26" office:value-type="float" office:value="647195.09" calcext:value-type="float">
            <text:p>647195,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8:0701010:112</text:p>
          </table:table-cell>
          <table:table-cell table:style-name="ce26" office:value-type="float" office:value="8872488.96" calcext:value-type="float">
            <text:p>8872488,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8:0703012:217</text:p>
          </table:table-cell>
          <table:table-cell table:style-name="ce26" office:value-type="float" office:value="2302148.04" calcext:value-type="float">
            <text:p>2302148,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8:1802019:283</text:p>
          </table:table-cell>
          <table:table-cell table:style-name="ce26" office:value-type="float" office:value="995471.07" calcext:value-type="float">
            <text:p>995471,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8:1901036:62</text:p>
          </table:table-cell>
          <table:table-cell table:style-name="ce26" office:value-type="float" office:value="535427.44" calcext:value-type="float">
            <text:p>535427,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8:1903008:338</text:p>
          </table:table-cell>
          <table:table-cell table:style-name="ce26" office:value-type="float" office:value="1306033.34" calcext:value-type="float">
            <text:p>1306033,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8:1903008:339</text:p>
          </table:table-cell>
          <table:table-cell table:style-name="ce26" office:value-type="float" office:value="744537.95" calcext:value-type="float">
            <text:p>744537,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000000:5989</text:p>
          </table:table-cell>
          <table:table-cell table:style-name="ce26" office:value-type="float" office:value="4026696.24" calcext:value-type="float">
            <text:p>4026696,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000000:5990</text:p>
          </table:table-cell>
          <table:table-cell table:style-name="ce26" office:value-type="float" office:value="3419835.54" calcext:value-type="float">
            <text:p>3419835,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101001:11079</text:p>
          </table:table-cell>
          <table:table-cell table:style-name="ce26" office:value-type="float" office:value="145316.7" calcext:value-type="float">
            <text:p>145316,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104056:396</text:p>
          </table:table-cell>
          <table:table-cell table:style-name="ce26" office:value-type="float" office:value="181484.13" calcext:value-type="float">
            <text:p>181484,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228002:432</text:p>
          </table:table-cell>
          <table:table-cell table:style-name="ce26" office:value-type="float" office:value="553340.73" calcext:value-type="float">
            <text:p>553340,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228030:363</text:p>
          </table:table-cell>
          <table:table-cell table:style-name="ce26" office:value-type="float" office:value="1539033.78" calcext:value-type="float">
            <text:p>1539033,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301017:473</text:p>
          </table:table-cell>
          <table:table-cell table:style-name="ce26" office:value-type="float" office:value="23835085.61" calcext:value-type="float">
            <text:p>23835085,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301017:601</text:p>
          </table:table-cell>
          <table:table-cell table:style-name="ce26" office:value-type="float" office:value="1007521.05" calcext:value-type="float">
            <text:p>1007521,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301047:628</text:p>
          </table:table-cell>
          <table:table-cell table:style-name="ce26" office:value-type="float" office:value="2901572.86" calcext:value-type="float">
            <text:p>2901572,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303090:3005</text:p>
          </table:table-cell>
          <table:table-cell table:style-name="ce26" office:value-type="float" office:value="49708852.84" calcext:value-type="float">
            <text:p>49708852,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410070:1712</text:p>
          </table:table-cell>
          <table:table-cell table:style-name="ce26" office:value-type="float" office:value="26751335.49" calcext:value-type="float">
            <text:p>26751335,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410070:1713</text:p>
          </table:table-cell>
          <table:table-cell table:style-name="ce26" office:value-type="float" office:value="508632138.27" calcext:value-type="float">
            <text:p>508632138,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412017:1086</text:p>
          </table:table-cell>
          <table:table-cell table:style-name="ce26" office:value-type="float" office:value="1183912.51" calcext:value-type="float">
            <text:p>1183912,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412022:3596</text:p>
          </table:table-cell>
          <table:table-cell table:style-name="ce26" office:value-type="float" office:value="157818.8" calcext:value-type="float">
            <text:p>157818,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413001:685</text:p>
          </table:table-cell>
          <table:table-cell table:style-name="ce26" office:value-type="float" office:value="2511529.81" calcext:value-type="float">
            <text:p>2511529,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413015:111</text:p>
          </table:table-cell>
          <table:table-cell table:style-name="ce26" office:value-type="float" office:value="3223860.3" calcext:value-type="float">
            <text:p>3223860,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501011:1142</text:p>
          </table:table-cell>
          <table:table-cell table:style-name="ce26" office:value-type="float" office:value="2927652.63" calcext:value-type="float">
            <text:p>2927652,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506013:965</text:p>
          </table:table-cell>
          <table:table-cell table:style-name="ce26" office:value-type="float" office:value="602265.97" calcext:value-type="float">
            <text:p>602265,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509009:247</text:p>
          </table:table-cell>
          <table:table-cell table:style-name="ce26" office:value-type="float" office:value="689501.03" calcext:value-type="float">
            <text:p>689501,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523005:210</text:p>
          </table:table-cell>
          <table:table-cell table:style-name="ce26" office:value-type="float" office:value="2081323.04" calcext:value-type="float">
            <text:p>2081323,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523006:396</text:p>
          </table:table-cell>
          <table:table-cell table:style-name="ce26" office:value-type="float" office:value="1179016.15" calcext:value-type="float">
            <text:p>1179016,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1:0107036:456</text:p>
          </table:table-cell>
          <table:table-cell table:style-name="ce26" office:value-type="float" office:value="829154.3" calcext:value-type="float">
            <text:p>829154,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1:0403008:334</text:p>
          </table:table-cell>
          <table:table-cell table:style-name="ce26" office:value-type="float" office:value="622663.23" calcext:value-type="float">
            <text:p>622663,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3016:8838</text:p>
          </table:table-cell>
          <table:table-cell table:style-name="ce26" office:value-type="float" office:value="1059250.96" calcext:value-type="float">
            <text:p>1059250,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4:0000000:746</text:p>
          </table:table-cell>
          <table:table-cell table:style-name="ce26" office:value-type="float" office:value="66980.2" calcext:value-type="float">
            <text:p>66980,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4:0106001:1031</text:p>
          </table:table-cell>
          <table:table-cell table:style-name="ce26" office:value-type="float" office:value="1298426.02" calcext:value-type="float">
            <text:p>1298426,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5:0101002:643</text:p>
          </table:table-cell>
          <table:table-cell table:style-name="ce26" office:value-type="float" office:value="395279.73" calcext:value-type="float">
            <text:p>395279,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5:0102012:160</text:p>
          </table:table-cell>
          <table:table-cell table:style-name="ce26" office:value-type="float" office:value="361638.9" calcext:value-type="float">
            <text:p>361638,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6:0102001:12959</text:p>
          </table:table-cell>
          <table:table-cell table:style-name="ce26" office:value-type="float" office:value="1107610.11" calcext:value-type="float">
            <text:p>1107610,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6:0102001:27168</text:p>
          </table:table-cell>
          <table:table-cell table:style-name="ce26" office:value-type="float" office:value="5562098.57" calcext:value-type="float">
            <text:p>5562098,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8:0101001:21595</text:p>
          </table:table-cell>
          <table:table-cell table:style-name="ce26" office:value-type="float" office:value="2522547.54" calcext:value-type="float">
            <text:p>2522547,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8:0101002:13724</text:p>
          </table:table-cell>
          <table:table-cell table:style-name="ce26" office:value-type="float" office:value="562868.88" calcext:value-type="float">
            <text:p>562868,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5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1:27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1:51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52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53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1:53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1:53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01:53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1001:53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1001:53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01001:53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01001:53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01001:53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01001:53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01001:53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01001:53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01001:53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01001:53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01001:53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01001:53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01001:54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01001:56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104001:10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1001:5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1001:5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1001:6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000000:21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8002:89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0001:21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28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1001:12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1001:12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1001:13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1001:13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1001:13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3002:10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4001:10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4001:10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4001:10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4001:10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4001:10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4001:10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4001:10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4001:10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4001:10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4001:10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4001:10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4001:10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4001:12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4001:12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4001:12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4001:12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4001:12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4001:12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4001:12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4001:12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4001:12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4001:12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4001:12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4001:12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4001:12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4001:12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4001:4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4001:4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4001:4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4001:4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4001:4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4001:4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4001:4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4001:4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4001:4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4001:4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4001:4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4001:4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4001:4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4001:4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4001:4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4001:4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4001:4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4001:4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4001:4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4001:4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4001:4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4001:4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4001:4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04001:4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04001:4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04001:4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04001:4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04001:4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04001:4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04001:4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04001:4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04001:4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04001:4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04001:4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04001:4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04001:4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04001:4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04001:4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04001:4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04001:4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04001:4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04001:4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04001:4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04001:4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04001:4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04001:4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5:0104001:4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04001:4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04001:4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5:0104001:4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5:0104001:4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5:0104001:4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5:0104001:4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5:0104001:4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5:0104001:4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04001:4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5:0104001:4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5:0104001:5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5:0104001:5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104001:5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104001:5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104001:5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04001:5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04001:5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04001:5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04001:5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04001:5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5:0104001:5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5:0104001:5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5:0104001:5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5:0104001:5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5:0104001:5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5:0104001:5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04001:5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04001:5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04001:5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5:0104001:5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5:0104001:5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5:0104001:5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5:0104001:5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5:0104001:5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5:0104001:5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5:0104001:5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5:0104001:5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5:0104001:5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5:0104001:5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04001:5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04001:5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04001:5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04001:5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04001:5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04001:5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04001:5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04001:5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04001:5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04001:5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04001:5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04001:5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04001:5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04001:5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04001:5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04001:5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04001:5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04001:5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04001:5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04001:5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04001:5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04001:5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04001:5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04001:5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04001:5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04001:5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04001:5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04001:5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04001:5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04001:5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04001:5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04001:5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04001:5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04001:5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04001:5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04001:5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04001:5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04001:5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04001:5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04001:5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04001:6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04001:7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04001:7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04001:7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104001:7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5:0104001:7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5:0104001:7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5:0104001:7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5:0104001:7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5:0104001:7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5:0104001:7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5:0104001:7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5:0104001:7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5:0104001:7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5:0104001:7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5:0104001:7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5:0104001:7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5:0104001:7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5:0104001:7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5:0104001:7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5:0104001:7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5:0104001:7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5:0104001:7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5:0104001:7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5:0104001:7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5:0104001:7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5:0104001:7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5:0104001:7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5:0104001:7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5:0104001:7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5:0104001:7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5:0104001:7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5:0104001:7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5:0104001:7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5:0104001:7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5:0104001:7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5:0104001:7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5:0104001:7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5:0104001:7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5:0104001:7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5:0104001:7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5:0104001:8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5:0104001:8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5:0104001:8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5:0104001:8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5:0104001:8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5:0104001:8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5:0104001:8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5:0104001:8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5:0104001:8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5:0104001:8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5:0104001:8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5:0104001:8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5:0104001:8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5:0104001:8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5:0104001:8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5:0104001:8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5:0104001:8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5:0104001:8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5:0104001:8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5:0104001:8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5:0104001:8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5:0104001:8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5:0104001:8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5:0104001:8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5:0104001:8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5:0104001:8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5:0104001:8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5:0104001:8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5:0104001:8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5:0104001:8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5:0104001:8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5:0104001:8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5:0104001:8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5:0104001:8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5:0104001:8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5:0104001:8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5:0104001:8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5:0104001:8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5:0104001:8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5:0104001:8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5:0104001:8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5:0104001:8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5:0104001:8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5:0104001:8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5:0104001:8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5:0104001:8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5:0104001:8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5:0104001:8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5:0104001:8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5:0104001:8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5:0104001:8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5:0104001:8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5:0104001:8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5:0104001:8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5:0104001:9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5:0104001:9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5:0104001:9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5:0104001:9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5:0104001:9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5:0104001:9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5:0104001:9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5:0104001:9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5:0104001:9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5:0104001:9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5:0104001:9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5:0104001:9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5:0104001:9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5:0104001:9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5:0104001:9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5:0104001:9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5:0104001:9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5:0104001:9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5:0104001:9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5:0104001:9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5:0104001:9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5:0104001:9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5:0104001:9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5:0104001:9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5:0104001:9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5:0104001:9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5:0104001:9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5:0104001:9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5:0104001:9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5:0104001:9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5:0104001:9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5:0104001:9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5:0104001:9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5:0104001:9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5:0104001:9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5:0104001:9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5:0104001:9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5:0104001:9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5:0104001:9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5:0104001:9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5:0104001:9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5:0104001:9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5:0104001:9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6:0000000:19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6:0110012:2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9:0312001:5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9:0319001:12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9:0504001:1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9:1201001:28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9:1201001:28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9:1512001:9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0:0000000:8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0:0105002:14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0:0110003:22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0:0110003:22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0:0110003:24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0:0110003:25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0:0110003:28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0:0110003:28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0:0110003:28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0:0110003:28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0:0110003:28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0:0110003:28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0:0110003:35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0:0110003:35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0:0404002:6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1:0101001:6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1:0101001:6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1:0101004:10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1:0101004:10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1:0101004:10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1:0101004:10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1:0101004:10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1:0101004:11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1:0101004:11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1:0101004:11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1:0101004:11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1:0101004:11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1:0101004:12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1:0101004:12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1:0101004:12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1:0101004:12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1:0101004:13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1:0101004:13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1:0101004:13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1:0101004:14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1:0101004:19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1:0101004:19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1:0101004:19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1:0101004:20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1:0101004:20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1:0101004:20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1:0101004:20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1:0101004:20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1:0101004:21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1:0101004:21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1:0101004:22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1:0101004:22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1:0101004:22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1:0101004:22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1:0101004:22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1:0101004:22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1:0101004:24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1:0101004:9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1:0112006:57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1:0116018:1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1:0116018:1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1:0116018:1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1:0116018:1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1:0116018:1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1:0116018:1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1:0116018:1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1:0116018:1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1:0116018:1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1:0116018:1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1:0116018:1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1:0116018:1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1:0116018:1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1:0116018:1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1:0116018:1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1:0116018:1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1:0116018:1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1:0116018:1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1:0116018:1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1:0116018:1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1:0116018:1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1:0116018:1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1:0116018:1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1:0116018:1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1:0116018:1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1:0116018:1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1:0116018:1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1:0116018:1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1:0116018:1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1:0116018:1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1:0116018:1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1:0116018:1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1:0116018:1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1:0116018:1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1:0116018:1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1:0116018:1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1:0116018:1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1:0116018:1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1:0116018:1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1:0116018:1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1:0116018:1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1:0116018:1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1:0116018:1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1:0116018:1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1:0116018:1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1:0116018:1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1:0116018:1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1:0116018:1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1:0116018:1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1:0116018:1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1:0116018:1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1:0116018:1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1:0116018:1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1:0116018:1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1:0116018:1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1:0116018:2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1:0116018:2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1:0116018:2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1:0116018:2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1:0116018:2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1:0116018:2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1:0116018:2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1:0116018:2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1:0116018:2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1:0116018:2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1:0116018:2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1:0116018:2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1:0116018:2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1:0116018:2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1:0116018:2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1:0116018:2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1:0116018:2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1:0116018:2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1:0116018:2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1:0116018:2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1:0116018:2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1:0116018:2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1:0116018:2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1:0116018:2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1:0116018:2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1:0116018:3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1:0116018:3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1:0116018:3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1:0116018:3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1:0116018:3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1:0116018:3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1:0116018:3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1:0116018:3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1:0116018:3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1:0116018:3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1:0116018:3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1:0116018:3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1:0116018:3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1:0116018:3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1:0116018:3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1:0116018:3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1:0116018:5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1:0116018:5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1:0116041:3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2:0114002:24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4:0000000:5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4:0110012:5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4:0110012:5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4:0110012:5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4:0110012:5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7:0102009:17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7:0102042:4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0:0102003:5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0:0102003:9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0:0102003:9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0:0102003:9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0:0102003:9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0:0102003:9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109048: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109048: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109048: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109048: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109050: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109050: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109050: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109050: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109050: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109051: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112010: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113016: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603003:5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701001: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702021:2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804038: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902005:2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902005:2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902005:2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902005: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2:0102003:51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2:0501001:17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2:0501001:20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2:0501001:23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2:0501001:24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2:0501001:30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3:0103005:2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3:0103005:3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3:0103005:3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3:0103005:4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3:0103005:5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3:0303003:1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3:0303003:1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3:0303003:1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3:0303003:1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3:0303003:1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3:0303003:1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3:0303003:1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3:0303003:1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3:0303003:1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3:0303003:1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3:0303003:1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3:0303003:1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3:0303003:1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3:0303003:1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3:0303003:1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3:0303003:2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3:0303003:2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3:0303003:2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3:0401001:3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3:0401004:14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3:0401004:15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3:0401004:15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3:0401004:15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3:0401004:15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3:0401004:15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3:0401004:15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3:0401004:33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3:0401004:33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3:0401004:34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3:0401004:34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3:0401004:34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3:0401004:34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3:0401004:34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3:0401004:35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3:0401004:35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3:0401004:35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3:0401004:35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3:0401004:35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3:0401004:41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3:0401004:43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3:0401004:44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3:0401004:48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3:0401004:49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3:0401004:50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3:0401004:50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3:0402001:6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3:0402001:7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3:0402001:7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3:0402001:8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3:0402001:8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3:0403004:2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3:0403004:2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3:0403004:2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3:0403004:2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3:0403004:2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3:0403004:2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3:0403004:2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3:0403004:2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3:0403004:2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3:0403004:2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3:0403004:2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3:0403004:2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3:0403004:2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3:0403004:2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3:0403004:2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3:0403004:2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3:0403004:2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3:0403004:2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3:0403004:2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3:0403004:2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3:0403004:2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3:0403004:2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3:0403004:2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3:0403004:2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3:0403004:2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3:0403004:2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3:0403004:2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3:0403004:2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3:0403004:2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3:0403004:2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3:0403004:2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3:0403004:2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3:0403004:2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3:0403004:2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3:0403004:3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3:0403004:3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3:0403004:3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3:0403004:3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3:0403004:3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3:0403004:3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3:0403004:3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3:0403004:3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3:0403004:3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3:0403004:3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3:0403004:3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3:0403004:3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3:0403004:3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3:0403004:3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3:0403004:3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3:0403004:3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3:0403004:3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3:0403004:3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3:0403004:3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3:0403004:3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3:0403004:3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3:0403004:3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3:0403004:3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3:0403004:3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3:0403004:3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3:0403004:3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3:0403004:3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3:0403004:3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3:0403004:3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3:0403004:3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3:0403004:3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3:0403004:3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3:0403004:3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3:0403004:3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3:0403004:3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3:0403004:3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3:0403004:3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3:0403004:3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3:0403004:3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3:0403004:5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3:0403006:1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3:0403006:1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3:0403006:1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3:0403006:1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3:0403006:1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3:0403006:1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3:0403006:1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3:0403006:1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3:0403006:1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3:0403006:1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3:0403006:1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3:0403006:1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3:0403006:1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3:0403006:1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3:0403006:1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3:0403006:1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3:0403006:1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3:0403006:1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3:0403006:1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3:0403006:1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3:0403006:1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3:0403006:1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3:0403006:1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3:0403006:1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3:0403006:1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3:0403006:1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3:0403006:1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3:0403006:1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3:0403006:1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3:0403006:1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3:0403006:1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3:0403006:1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3:0403006:1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3:0403006:1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3:0403006:1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3:0403006:1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3:0403006:1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3:0403006:1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3:0403006:1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3:0403006:1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3:0403006:1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3:0403006:1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3:0403006:1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3:0403006:1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3:0403006:3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3:0403006:3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3:0403006:3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3:0403006:3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3:0403006:3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3:0403006:3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3:0403006:3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3:0403006:3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3:0403006:3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3:0403006:3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3:0601001:4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3:0601001:4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3:0601001:4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3:0601001:4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3:0601001:4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3:0601001:4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3:0601001:4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3:0601001:4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3:0601001:4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3:0601001:4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3:0601001:4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3:0601001:4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3:0601001:4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3:0601001:4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3:0601001:4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3:0601001:4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3:0601001:4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3:0601001:4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3:0601001:4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3:0601001:4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3:0601001:4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3:0601001:4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3:0601001:4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3:0601001:4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3:0601001:5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3:0601001:5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3:0601001:5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3:0601001:5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3:0601001:5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3:0601001:5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3:0601001:7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3:0603001:6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3:0603001:6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3:0603001:6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3:0603001:6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3:0603001:6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3:0603001:6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3:0603001:6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3:0603001:6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3:0603001:6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3:0603001:6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3:0603001:6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3:0603001:6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3:0603001:6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3:0603001:6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3:0603001:6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3:0603001:6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3:0603001:6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3:0603001:6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3:0603001:6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3:0603001:6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3:0603001:6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000000:13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000000:14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000000:17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03:4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05:15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05:16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05:20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08:14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13:16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13:23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17:10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20:12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27:12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28:16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44:26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46:15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51:75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51:83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69:36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201002:40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201002:41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201006:10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201006:10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201006:10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201006:10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201006:10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201006:10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201006:10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201006:11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201006:11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201006:11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201006:11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201006:11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201006:11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201006:11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201006:11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201006:11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201006:11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201006:11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201006:112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201006:114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201006:13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201006:13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201006:13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201006:13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201006:13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201006:13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201006:13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201006:13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201006:13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201006:13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201006:13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201006:13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201006:13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201006:13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201006:13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201006:13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201006:5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201006:5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201006:66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201006:66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201006:66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201006:67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201006:67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201006:67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201006:67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201006:67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201006:67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201006:67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201006:67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201006:67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201006:67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201006:67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201006:67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201006:67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201006:67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201006:67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201006:67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201006:67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201006:67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201006:67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201006:67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201006:67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201006:67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201006:67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201006:67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201006:67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201006:67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201006:67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201006:67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201006:67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201006:67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201006:67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201006:67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201006:67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201006:67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201006:67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201006:67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201006:67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201006:67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201006:67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201006:67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201006:67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201006:67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201006:67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201006:67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201006:67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201006:67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201006:67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201006:67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201006:67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201006:67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201006:67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201006:67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201006:67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201006:67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201006:67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201006:67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201006:67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201006:67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201006:67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201006:67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201006:67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201006:67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201006:67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201006:67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201006:67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201006:67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201006:67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201006:67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201006:67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201006:75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201006:75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201006:75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201006:75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201006:75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201006:75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201006:75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201006:75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201006:75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201006:75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201006:75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201006:75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201006:75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201006:75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201006:75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201006:75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201006:75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201006:75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201006:75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201006:75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201006:75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201006:75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201006:75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201006:75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201006:75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201006:75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201006:75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201006:75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201006:75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201006:75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201006:75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201006:75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201006:75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201006:75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201006:76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201006:76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201006:76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201006:76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201006:76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201006:76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201006:76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201006:76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201006:76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201006:76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201006:76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201006:76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201006:76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201006:76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201006:76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201006:76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201006:76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201006:76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201006:76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201006:76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201006:76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201006:76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201006:76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201006:76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201006:76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201006:76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201006:76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201006:76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201006:76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201006:76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201006:76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201006:76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201006:76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201006:76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201006:76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201006:76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201006:76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201006:76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201006:76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201006:99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401055:131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401055:131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401055:133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401055:53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401055:55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6:0401004:32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6:0401004:33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6:0401004:33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6:0401004:33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6:0401004:33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6:0401004:68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6:0401004:75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6:0401004:75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6:0401004:76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6:0401004:76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6:0401004:76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6:0401004:88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6:0401004:88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7:0103007:10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7:0103007:11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7:0103007:12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7:0103007:15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7:0103007:16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7:0103007:16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7:0103007:16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7:0103007:16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7:0103007:16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7:0103007:16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7:0103007:16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7:0103007:16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7:0103007:16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7:0103007:16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7:0103007:17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7:0103007:17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7:0103007:17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7:0103007:18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7:0103007:20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7:0103007:8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7:0103007:8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7:0104003:23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7:0104011:11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7:0104011:11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7:0104011:7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7:0104011:7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7:0104011:7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7:0104011:8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7:0104011:9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7:0104011:9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7:0104011:9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7:0104011:9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7:0104011:9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7:0104011:9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7:0104011:9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7:0104011:9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7:0104011:9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7:0104011:9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7:0104011:9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7:0104011:9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7:0105004:3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8:1001003:6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14" calcext:value-type="date">
            <text:p>14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8:2103001:9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000000:44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000000:7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101001:168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0:0102006:10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0:0102006:10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0:0102006:11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102006:2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0:0102006:2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102006:9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102006:9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202008:1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202008:1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204088:23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204088:23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209007:1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209007: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301017:17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301017:17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301017:17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301017:17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301017:17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301017:17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301017:17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301017:17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301017:17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301017:17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301017:17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301017:17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301017:17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301017:17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301017:17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301017:17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301017:17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301017:17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301017:17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301017:17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301017:17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0:0301017:17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0:0301017:17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0:0301017:17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0:0301017:17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0:0301017:17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0:0301018:10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0:0301018:2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0:0301018:8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0:0302059:30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0:0303097:1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0:0412018:44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0:0504002:1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1:0107049:13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1:0107051:53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1:0107051:54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1:0107051:54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1:0107051:54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1:0111023: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1:0201002:17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2:0000000:21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2:0000000:21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2:0000000:22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2:0101005:29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2:0101005:7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2:0101011:35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2:0103001:51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2:0103006:16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2:0103012:37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4:0000000:4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1001:5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1016:1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2009:1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2009:1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2009:1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2009:1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2009:1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2009:1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2009:1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2009:1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2009:1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2009:1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2009: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2009: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2009: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2012:1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2014:1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2014:1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5:0102014:1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5:0102014:1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2014:1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2014:1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2014:1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2014:1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2014:1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2014:2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6:0101003:137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8:0101002:211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8:0101002:219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2" calcext:value-type="date">
            <text:p>22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2F18A57D995A172C905F7AA2907838132397136E1C9EA0A6AA2EE941CF580B0CC16F42387782CEDE96BD890A322977F61DD753089C3FB0A6E5D7266D95DBD313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07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6T15:08:50.948000000</dc:date>
    <meta:editing-cycles>28</meta:editing-cycles>
    <meta:editing-duration>PT1H12M11S</meta:editing-duration>
    <meta:document-statistic meta:table-count="2" meta:cell-count="6325" meta:object-count="0"/>
  </office:meta>
</office:document-meta>
</file>